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Schoolbook1" svg:font-family="'Century Schoolbook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1.378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1.201cm"/>
    </style:style>
    <style:style style:name="co10" style:family="table-column">
      <style:table-column-properties fo:break-before="auto" style:column-width="5.943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cm" fo:break-before="auto" style:use-optimal-row-height="false"/>
    </style:style>
    <style:style style:name="ta1" style:family="table" style:master-page-name="PageStyle_5f_Alphabetisch">
      <style:table-properties table:display="true" style:writing-mode="lr-tb"/>
    </style:style>
    <style:style style:name="ta3" style:family="table" style:master-page-name="PageStyle_5f_Chronologisch">
      <style:table-properties table:display="true" style:writing-mode="lr-tb"/>
    </style:style>
    <style:style style:name="ta4" style:family="table" style:master-page-name="PageStyle_5f_Alphabetisch_5f_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Century Schoolboo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lphabetisc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250" table:default-cell-style-name="ce2"/>
        <table:table-header-rows>
          <table:table-row table:style-name="ro1">
            <table:table-cell table:style-name="ce1" office:value-type="string">
              <text:p>Vorname</text:p>
            </table:table-cell>
            <table:table-cell table:style-name="ce1" office:value-type="string">
              <text:p>Nachname</text:p>
            </table:table-cell>
            <table:table-cell table:style-name="ce1" office:value-type="string">
              <text:p>Stand</text:p>
            </table:table-cell>
            <table:table-cell table:style-name="ce1" office:value-type="string">
              <text:p>Zeit</text:p>
            </table:table-cell>
            <table:table-cell table:style-name="ce1" office:value-type="string">
              <text:p>Ort</text:p>
            </table:table-cell>
            <table:table-cell table:style-name="ce4" office:value-type="string">
              <text:p>Seite</text:p>
            </table:table-cell>
            <table:table-cell table:style-name="ce7" table:number-columns-repeated="250"/>
          </table:table-row>
        </table:table-header-rows>
        <table:table-row table:style-name="ro1">
          <table:table-cell office:value-type="string">
            <text:p>August</text:p>
          </table:table-cell>
          <table:table-cell office:value-type="string">
            <text:p>Altenburg</text:p>
          </table:table-cell>
          <table:table-cell office:value-type="string">
            <text:p>Bürgergardist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las</text:p>
          </table:table-cell>
          <table:table-cell table:style-name="ce3" office:value-type="string">
            <text:p>Amelung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Amelung</text:p>
          </table:table-cell>
          <table:table-cell table:style-name="ce3"/>
          <table:table-cell table:style-name="ce3" office:value-type="float" office:value="1769">
            <text:p>1769</text:p>
          </table:table-cell>
          <table:table-cell table:style-name="ce3" office:value-type="string">
            <text:p>Ostindien</text:p>
          </table:table-cell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ach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Barck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Barlach</text:p>
          </table:table-cell>
          <table:table-cell table:style-name="ce3" office:value-type="string">
            <text:p>Medewohner</text:p>
          </table:table-cell>
          <table:table-cell table:style-name="ce3" office:value-type="float" office:value="1686">
            <text:p>1686</text:p>
          </table:table-cell>
          <table:table-cell table:style-name="ce3"/>
          <table:table-cell table:style-name="ce6" office:value-type="string">
            <text:p>3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</text:p>
          </table:table-cell>
          <table:table-cell table:style-name="ce3" office:value-type="string">
            <text:p>Barme</text:p>
          </table:table-cell>
          <table:table-cell table:style-name="ce3" office:value-type="string">
            <text:p>Sergant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Holland</text:p>
          </table:table-cell>
          <table:table-cell table:style-name="ce6" office:value-type="string">
            <text:p>3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Barner</text:p>
          </table:table-cell>
          <table:table-cell table:style-name="ce3" office:value-type="string">
            <text:p>Kapitänleutnant</text:p>
          </table:table-cell>
          <table:table-cell table:style-name="ce3" office:value-type="float" office:value="1648">
            <text:p>1648</text:p>
          </table:table-cell>
          <table:table-cell table:style-name="ce3"/>
          <table:table-cell table:style-name="ce3" office:value-type="string">
            <text:p>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Bartmeier</text:p>
          </table:table-cell>
          <table:table-cell table:style-name="ce3" office:value-type="string">
            <text:p>Schneid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Rodenbergertor 11</text:p>
          </table:table-cell>
          <table:table-cell table:style-name="ce6" office:value-type="string">
            <text:p>5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Bartmeier</text:p>
          </table:table-cell>
          <table:table-cell table:style-name="ce3" office:value-type="string">
            <text:p>Obermeister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6" office:value-type="string">
            <text:p>5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Bartmeier</text:p>
          </table:table-cell>
          <table:table-cell table:style-name="ce3" office:value-type="string">
            <text:p>Schneider</text:p>
          </table:table-cell>
          <table:table-cell table:style-name="ce3" office:value-type="float" office:value="1769">
            <text:p>1769</text:p>
          </table:table-cell>
          <table:table-cell table:style-name="ce3" office:value-type="string">
            <text:p>Knochenburg</text:p>
          </table:table-cell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asse</text:p>
          </table:table-cell>
          <table:table-cell office:value-type="string">
            <text:p>Waffenhändler</text:p>
          </table:table-cell>
          <table:table-cell office:value-type="float" office:value="1852">
            <text:p>1852</text:p>
          </table:table-cell>
          <table:table-cell office:value-type="string">
            <text:p>Mainz</text:p>
          </table:table-cell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Becker</text:p>
          </table:table-cell>
          <table:table-cell table:style-name="ce3" office:value-type="string">
            <text:p>Medewohner</text:p>
          </table:table-cell>
          <table:table-cell table:style-name="ce3" office:value-type="float" office:value="1656">
            <text:p>1656</text:p>
          </table:table-cell>
          <table:table-cell table:style-name="ce3" office:value-type="string">
            <text:p>Echternstr.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ichel</text:p>
          </table:table-cell>
          <table:table-cell table:style-name="ce3" office:value-type="string">
            <text:p>Becker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Obernkirchen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Behling</text:p>
          </table:table-cell>
          <table:table-cell table:style-name="ce3" office:value-type="string">
            <text:p>Ratskrüger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Behren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Jakob</text:p>
          </table:table-cell>
          <table:table-cell office:value-type="string">
            <text:p>Behrend</text:p>
          </table:table-cell>
          <table:table-cell/>
          <table:table-cell office:value-type="float" office:value="1870">
            <text:p>1870</text:p>
          </table:table-cell>
          <table:table-cell office:value-type="string">
            <text:p>Spicherner Höhen</text:p>
          </table:table-cell>
          <table:table-cell office:value-type="string">
            <text:p>161R</text:p>
          </table:table-cell>
          <table:table-cell table:number-columns-repeated="250"/>
        </table:table-row>
        <table:table-row table:style-name="ro1">
          <table:table-cell office:value-type="string">
            <text:p>Jakob</text:p>
          </table:table-cell>
          <table:table-cell office:value-type="string">
            <text:p>Behrend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Behrend</text:p>
          </table:table-cell>
          <table:table-cell/>
          <table:table-cell office:value-type="float" office:value="1870">
            <text:p>1870</text:p>
          </table:table-cell>
          <table:table-cell office:value-type="string">
            <text:p>Spicherner Höhen</text:p>
          </table:table-cell>
          <table:table-cell office:value-type="string">
            <text:p>161R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Behrend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ehrend</text:p>
          </table:table-cell>
          <table:table-cell office:value-type="string">
            <text:p>Klempn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erner</text:p>
          </table:table-cell>
          <table:table-cell office:value-type="string">
            <text:p>Justizbeamter</text:p>
          </table:table-cell>
          <table:table-cell office:value-type="float" office:value="1862">
            <text:p>1862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erner</text:p>
          </table:table-cell>
          <table:table-cell office:value-type="string">
            <text:p>Amtsgerichtsrat</text:p>
          </table:table-cell>
          <table:table-cell office:value-type="float" office:value="1892">
            <text:p>1892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Bernhardt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oritz</text:p>
          </table:table-cell>
          <table:table-cell table:style-name="ce3" office:value-type="string">
            <text:p>Bes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Biesterfel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iesterfel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Biesterfeld</text:p>
          </table:table-cell>
          <table:table-cell table:style-name="ce3" office:value-type="string">
            <text:p>Schneidermeister</text:p>
          </table:table-cell>
          <table:table-cell table:style-name="ce3" office:value-type="float" office:value="1738">
            <text:p>1738</text:p>
          </table:table-cell>
          <table:table-cell table:style-name="ce3" office:value-type="string">
            <text:p>Mühlenstr.</text:p>
          </table:table-cell>
          <table:table-cell table:style-name="ce6" office:value-type="string">
            <text:p>55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Biesterfeld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rian</text:p>
          </table:table-cell>
          <table:table-cell table:style-name="ce3" office:value-type="string">
            <text:p>Bloming</text:p>
          </table:table-cell>
          <table:table-cell table:style-name="ce3" office:value-type="string">
            <text:p>Bürger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ock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ck</text:p>
          </table:table-cell>
          <table:table-cell office:value-type="string">
            <text:p>Schneidermeister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Bockelmann</text:p>
          </table:table-cell>
          <table:table-cell table:style-name="ce3" office:value-type="string">
            <text:p>Pastor</text:p>
          </table:table-cell>
          <table:table-cell table:style-name="ce3" office:value-type="float" office:value="1649">
            <text:p>1649</text:p>
          </table:table-cell>
          <table:table-cell table:style-name="ce3" office:value-type="string">
            <text:p>Nenndorf</text:p>
          </table:table-cell>
          <table:table-cell table:style-name="ce3" office:value-type="string">
            <text:p>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im</text:p>
          </table:table-cell>
          <table:table-cell table:style-name="ce3" office:value-type="string">
            <text:p>Bode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69">
            <text:p>1769</text:p>
          </table:table-cell>
          <table:table-cell table:style-name="ce3" office:value-type="string">
            <text:p>Bremen</text:p>
          </table:table-cell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öger</text:p>
          </table:table-cell>
          <table:table-cell office:value-type="string">
            <text:p>Bäckermeister</text:p>
          </table:table-cell>
          <table:table-cell office:value-type="float" office:value="1805">
            <text:p>1805</text:p>
          </table:table-cell>
          <table:table-cell office:value-type="string">
            <text:p>Lange Str. 51</text:p>
          </table:table-cell>
          <table:table-cell office:value-type="string">
            <text:p>98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olenz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lenz</text:p>
          </table:table-cell>
          <table:table-cell office:value-type="string">
            <text:p>Unteroffizier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Bolsig</text:p>
          </table:table-cell>
          <table:table-cell table:style-name="ce3"/>
          <table:table-cell table:style-name="ce3" office:value-type="float" office:value="1654">
            <text:p>1654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las</text:p>
          </table:table-cell>
          <table:table-cell table:style-name="ce3" office:value-type="string">
            <text:p>Bolte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Reinsdorf</text:p>
          </table:table-cell>
          <table:table-cell table:style-name="ce6" office:value-type="string">
            <text:p>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toffer</text:p>
          </table:table-cell>
          <table:table-cell table:style-name="ce3" office:value-type="string">
            <text:p>Bolten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asimir</text:p>
          </table:table-cell>
          <table:table-cell table:style-name="ce3" office:value-type="string">
            <text:p>Bonitz</text:p>
          </table:table-cell>
          <table:table-cell table:style-name="ce3" office:value-type="string">
            <text:p>Theologiestudent</text:p>
          </table:table-cell>
          <table:table-cell table:style-name="ce3" office:value-type="float" office:value="1657">
            <text:p>1657</text:p>
          </table:table-cell>
          <table:table-cell table:style-name="ce3" office:value-type="string">
            <text:p>Helmstedt</text:p>
          </table:table-cell>
          <table:table-cell table:style-name="ce6" office:value-type="string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orch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Bormann</text:p>
          </table:table-cell>
          <table:table-cell table:style-name="ce3" office:value-type="string">
            <text:p>Amtsverwalter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Ratsherr</text:p>
          </table:table-cell>
          <table:table-cell table:style-name="ce3" office:value-type="float" office:value="1652">
            <text:p>1652</text:p>
          </table:table-cell>
          <table:table-cell table:style-name="ce3"/>
          <table:table-cell table:style-name="ce6" office:value-type="string">
            <text:p>2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</text:p>
          </table:table-cell>
          <table:table-cell table:style-name="ce3" office:value-type="string">
            <text:p>Borneman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Waldhüter</text:p>
          </table:table-cell>
          <table:table-cell table:style-name="ce3" office:value-type="float" office:value="1720">
            <text:p>1720</text:p>
          </table:table-cell>
          <table:table-cell table:style-name="ce3" office:value-type="string">
            <text:p>Lange Str. 64</text:p>
          </table:table-cell>
          <table:table-cell table:style-name="ce6" office:value-type="string">
            <text:p>4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23">
            <text:p>1623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Brauher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Zimmermeister</text:p>
          </table:table-cell>
          <table:table-cell table:style-name="ce3" office:value-type="float" office:value="1664">
            <text:p>1664</text:p>
          </table:table-cell>
          <table:table-cell table:style-name="ce3" office:value-type="string">
            <text:p>Hinterstr. 17</text:p>
          </table:table-cell>
          <table:table-cell table:style-name="ce6" office:value-type="string">
            <text:p>3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64">
            <text:p>1664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Ilse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Mutt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Witwe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ilo</text:p>
          </table:table-cell>
          <table:table-cell table:style-name="ce3" office:value-type="string">
            <text:p>Borneman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16">
            <text:p>1616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Bornemann</text:p>
          </table:table-cell>
          <table:table-cell table:style-name="ce3" office:value-type="string">
            <text:p>Amtskonduktor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Varenholz</text:p>
          </table:table-cell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ot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Bot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rande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rande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randt</text:p>
          </table:table-cell>
          <table:table-cell office:value-type="string">
            <text:p>Oberamtmann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Rentn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Bürgermeist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 office:value-type="string">
            <text:p>Osterrode</text:p>
          </table:table-cell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Brandt</text:p>
          </table:table-cell>
          <table:table-cell office:value-type="string">
            <text:p>Oberamtmann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Bratmüller</text:p>
          </table:table-cell>
          <table:table-cell table:style-name="ce3" office:value-type="string">
            <text:p>Knecht</text:p>
          </table:table-cell>
          <table:table-cell table:style-name="ce3" office:value-type="float" office:value="1656">
            <text:p>1656</text:p>
          </table:table-cell>
          <table:table-cell table:style-name="ce3" office:value-type="string">
            <text:p>Feggendorf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Bremer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Ohndrup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Bringman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inkmann</text:p>
          </table:table-cell>
          <table:table-cell office:value-type="string">
            <text:p>Gefangenenaufseh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Brüggemann</text:p>
          </table:table-cell>
          <table:table-cell table:style-name="ce3" office:value-type="string">
            <text:p>Brauher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Brunot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unotte</text:p>
          </table:table-cell>
          <table:table-cell office:value-type="string">
            <text:p>Gastwirt</text:p>
          </table:table-cell>
          <table:table-cell office:value-type="float" office:value="1859">
            <text:p>1859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Brun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teffen</text:p>
          </table:table-cell>
          <table:table-cell table:style-name="ce3" office:value-type="string">
            <text:p>Bruns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Grove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uns</text:p>
          </table:table-cell>
          <table:table-cell office:value-type="string">
            <text:p>Grobschmied</text:p>
          </table:table-cell>
          <table:table-cell office:value-type="float" office:value="1840">
            <text:p>1840</text:p>
          </table:table-cell>
          <table:table-cell office:value-type="string">
            <text:p>Horsten</text:p>
          </table:table-cell>
          <table:table-cell office:value-type="string">
            <text:p>136L</text:p>
          </table:table-cell>
          <table:table-cell table:number-columns-repeated="250"/>
        </table:table-row>
        <table:table-row table:style-name="ro1">
          <table:table-cell office:value-type="string">
            <text:p>Anna</text:p>
          </table:table-cell>
          <table:table-cell office:value-type="string">
            <text:p>Buch</text:p>
          </table:table-cell>
          <table:table-cell office:value-type="string">
            <text:p>Pflegetoch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Buche</text:p>
          </table:table-cell>
          <table:table-cell office:value-type="string">
            <text:p>Bürgermeister</text:p>
          </table:table-cell>
          <table:table-cell office:value-type="float" office:value="1742">
            <text:p>1742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Buche</text:p>
          </table:table-cell>
          <table:table-cell table:style-name="ce3" office:value-type="string">
            <text:p>Bäckermeister</text:p>
          </table:table-cell>
          <table:table-cell table:style-name="ce3" office:value-type="float" office:value="1742">
            <text:p>1742</text:p>
          </table:table-cell>
          <table:table-cell table:style-name="ce3" office:value-type="string">
            <text:p>Hinterstr. 12</text:p>
          </table:table-cell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Buche</text:p>
          </table:table-cell>
          <table:table-cell table:style-name="ce3" office:value-type="string">
            <text:p>Armenhausprovisor</text:p>
          </table:table-cell>
          <table:table-cell table:style-name="ce3" office:value-type="float" office:value="1721">
            <text:p>1721</text:p>
          </table:table-cell>
          <table:table-cell table:style-name="ce3"/>
          <table:table-cell table:style-name="ce6"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ührmann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uhs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eter</text:p>
          </table:table-cell>
          <table:table-cell table:style-name="ce3" office:value-type="string">
            <text:p>Burian</text:p>
          </table:table-cell>
          <table:table-cell table:style-name="ce3" office:value-type="string">
            <text:p>Forstläufer</text:p>
          </table:table-cell>
          <table:table-cell table:style-name="ce3" office:value-type="float" office:value="1653">
            <text:p>1653</text:p>
          </table:table-cell>
          <table:table-cell table:style-name="ce3" office:value-type="string">
            <text:p>Riehe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üs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Campe</text:p>
          </table:table-cell>
          <table:table-cell table:style-name="ce3" office:value-type="string">
            <text:p>Bäcker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schen</text:p>
          </table:table-cell>
          <table:table-cell table:style-name="ce3" office:value-type="string">
            <text:p>Camp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schen</text:p>
          </table:table-cell>
          <table:table-cell table:style-name="ce3" office:value-type="string">
            <text:p>Camp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Campe</text:p>
          </table:table-cell>
          <table:table-cell table:style-name="ce3" office:value-type="string">
            <text:p>Bäck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Bornrehre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Campe</text:p>
          </table:table-cell>
          <table:table-cell table:style-name="ce3" office:value-type="string">
            <text:p>Bäcker</text:p>
          </table:table-cell>
          <table:table-cell table:style-name="ce3" office:value-type="float" office:value="1723">
            <text:p>1723</text:p>
          </table:table-cell>
          <table:table-cell table:style-name="ce3"/>
          <table:table-cell table:style-name="ce6" office:value-type="string">
            <text:p>44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Casimir</text:p>
          </table:table-cell>
          <table:table-cell table:style-name="ce3" office:value-type="string">
            <text:p>Amtsaktua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Clodius</text:p>
          </table:table-cell>
          <table:table-cell table:style-name="ce3" office:value-type="string">
            <text:p>Oberförste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4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'Oleire</text:p>
          </table:table-cell>
          <table:table-cell office:value-type="string">
            <text:p>Geheimer Hofrat</text:p>
          </table:table-cell>
          <table:table-cell office:value-type="float" office:value="1841">
            <text:p>1841</text:p>
          </table:table-cell>
          <table:table-cell office:value-type="string">
            <text:p>Nenndorf</text:p>
          </table:table-cell>
          <table:table-cell office:value-type="string">
            <text:p>14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aube</text:p>
          </table:table-cell>
          <table:table-cell office:value-type="string">
            <text:p>Pastor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ike</text:p>
          </table:table-cell>
          <table:table-cell table:style-name="ce3" office:value-type="string">
            <text:p>Dedering</text:p>
          </table:table-cell>
          <table:table-cell table:style-name="ce3"/>
          <table:table-cell table:style-name="ce3" office:value-type="float" office:value="1653">
            <text:p>1653</text:p>
          </table:table-cell>
          <table:table-cell table:style-name="ce3" office:value-type="string">
            <text:p>Grove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Deichman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36">
            <text:p>1636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ustus</text:p>
          </table:table-cell>
          <table:table-cell table:style-name="ce3" office:value-type="string">
            <text:p>Deichmann</text:p>
          </table:table-cell>
          <table:table-cell table:style-name="ce3" office:value-type="string">
            <text:p>Chirurg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Mühlenstr. 16</text:p>
          </table:table-cell>
          <table:table-cell table:style-name="ce6"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eichmann</text:p>
          </table:table-cell>
          <table:table-cell office:value-type="string">
            <text:p>Hauptmann</text:p>
          </table:table-cell>
          <table:table-cell office:value-type="float" office:value="1822">
            <text:p>1822</text:p>
          </table:table-cell>
          <table:table-cell office:value-type="string">
            <text:p>Hessen</text:p>
          </table:table-cell>
          <table:table-cell office:value-type="string">
            <text:p>123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Hilfsamtmann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22L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Justizbeam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23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ilo</text:p>
          </table:table-cell>
          <table:table-cell table:style-name="ce3" office:value-type="string">
            <text:p>Deichman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Deich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ichmann</text:p>
          </table:table-cell>
          <table:table-cell office:value-type="string">
            <text:p>Hilfsamtmann</text:p>
          </table:table-cell>
          <table:table-cell office:value-type="float" office:value="1804">
            <text:p>1804</text:p>
          </table:table-cell>
          <table:table-cell office:value-type="string">
            <text:p>Bürgerstätte 59</text:p>
          </table:table-cell>
          <table:table-cell office:value-type="string">
            <text:p>11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ichmann</text:p>
          </table:table-cell>
          <table:table-cell office:value-type="string">
            <text:p>Amtmann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Deseniß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eseniß</text:p>
          </table:table-cell>
          <table:table-cell table:style-name="ce3" office:value-type="string">
            <text:p>Braumeister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iedelmeyer</text:p>
          </table:table-cell>
          <table:table-cell office:value-type="string">
            <text:p>Pastor</text:p>
          </table:table-cell>
          <table:table-cell office:value-type="float" office:value="1890">
            <text:p>1890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iedelmeyer</text:p>
          </table:table-cell>
          <table:table-cell office:value-type="string">
            <text:p>Metropolitan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iedelmeyer</text:p>
          </table:table-cell>
          <table:table-cell office:value-type="string">
            <text:p>Metropolitan</text:p>
          </table:table-cell>
          <table:table-cell office:value-type="float" office:value="1908">
            <text:p>1908</text:p>
          </table:table-cell>
          <table:table-cell office:value-type="string">
            <text:p>Hannover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ngel</text:p>
          </table:table-cell>
          <table:table-cell table:style-name="ce3" office:value-type="string">
            <text:p>Dielmann</text:p>
          </table:table-cell>
          <table:table-cell table:style-name="ce3"/>
          <table:table-cell table:style-name="ce3" office:value-type="float" office:value="1655">
            <text:p>1655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Dolle</text:p>
          </table:table-cell>
          <table:table-cell table:style-name="ce3" office:value-type="string">
            <text:p>Amtmann</text:p>
          </table:table-cell>
          <table:table-cell table:style-name="ce3" office:value-type="float" office:value="1712">
            <text:p>1712</text:p>
          </table:table-cell>
          <table:table-cell table:style-name="ce3"/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es</text:p>
          </table:table-cell>
          <table:table-cell table:style-name="ce3" office:value-type="string">
            <text:p>Dolle</text:p>
          </table:table-cell>
          <table:table-cell table:style-name="ce3" office:value-type="string">
            <text:p>Pastor</text:p>
          </table:table-cell>
          <table:table-cell table:style-name="ce3" office:value-type="float" office:value="1669">
            <text:p>1669</text:p>
          </table:table-cell>
          <table:table-cell table:style-name="ce3" office:value-type="string">
            <text:p>Nenndorf</text:p>
          </table:table-cell>
          <table:table-cell table:style-name="ce6" office:value-type="string">
            <text:p>3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olle</text:p>
          </table:table-cell>
          <table:table-cell table:style-name="ce3" office:value-type="string">
            <text:p>Amtmann</text:p>
          </table:table-cell>
          <table:table-cell table:style-name="ce3" office:value-type="float" office:value="1725">
            <text:p>1725</text:p>
          </table:table-cell>
          <table:table-cell table:style-name="ce3"/>
          <table:table-cell table:style-name="ce6" office:value-type="string">
            <text:p>44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olle</text:p>
          </table:table-cell>
          <table:table-cell table:style-name="ce3" office:value-type="string">
            <text:p>Amtmann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ommerich</text:p>
          </table:table-cell>
          <table:table-cell table:style-name="ce3" office:value-type="string">
            <text:p>Leutnant</text:p>
          </table:table-cell>
          <table:table-cell table:style-name="ce3" office:value-type="float" office:value="1732">
            <text:p>1732</text:p>
          </table:table-cell>
          <table:table-cell table:style-name="ce3"/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ierk</text:p>
          </table:table-cell>
          <table:table-cell table:style-name="ce3" office:value-type="string">
            <text:p>Döpk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abriel</text:p>
          </table:table-cell>
          <table:table-cell table:style-name="ce3" office:value-type="string">
            <text:p>Döpk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einrich</text:p>
          </table:table-cell>
          <table:table-cell table:style-name="ce3" office:value-type="string">
            <text:p>Döpke</text:p>
          </table:table-cell>
          <table:table-cell table:style-name="ce3" office:value-type="string">
            <text:p>Diakon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öp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öpk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öpke</text:p>
          </table:table-cell>
          <table:table-cell office:value-type="string">
            <text:p>Bäck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öpke</text:p>
          </table:table-cell>
          <table:table-cell office:value-type="string">
            <text:p>Bäckermeister</text:p>
          </table:table-cell>
          <table:table-cell office:value-type="float" office:value="1848">
            <text:p>1848</text:p>
          </table:table-cell>
          <table:table-cell office:value-type="string">
            <text:p>Altenrodenberg</text:p>
          </table:table-cell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Döpke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orenz</text:p>
          </table:table-cell>
          <table:table-cell table:style-name="ce3" office:value-type="string">
            <text:p>Döpke</text:p>
          </table:table-cell>
          <table:table-cell table:style-name="ce3" office:value-type="string">
            <text:p>Brauer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Döpke</text:p>
          </table:table-cell>
          <table:table-cell table:style-name="ce3" office:value-type="string">
            <text:p>Rott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LR</text:p>
          </table:table-cell>
          <table:table-cell table:style-name="ce8" table:number-columns-repeated="250"/>
        </table:table-row>
        <table:table-row table:style-name="ro1">
          <table:table-cell table:style-name="ce3" office:value-type="string">
            <text:p>Siegbard</text:p>
          </table:table-cell>
          <table:table-cell table:style-name="ce3" office:value-type="string">
            <text:p>Döpke</text:p>
          </table:table-cell>
          <table:table-cell table:style-name="ce3" office:value-type="string">
            <text:p>Spilk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Bornrehre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Döp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Drehbein</text:p>
          </table:table-cell>
          <table:table-cell office:value-type="string">
            <text:p>Schlachtergeselle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3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ürr</text:p>
          </table:table-cell>
          <table:table-cell table:style-name="ce3" office:value-type="string">
            <text:p>Schuster</text:p>
          </table:table-cell>
          <table:table-cell table:style-name="ce3" office:value-type="float" office:value="1657">
            <text:p>1657</text:p>
          </table:table-cell>
          <table:table-cell table:style-name="ce3" office:value-type="string">
            <text:p>Oldendorf</text:p>
          </table:table-cell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Dürr</text:p>
          </table:table-cell>
          <table:table-cell table:style-name="ce3" office:value-type="string">
            <text:p>Bäcker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Oldendorf</text:p>
          </table:table-cell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äcker</text:p>
          </table:table-cell>
          <table:table-cell table:style-name="ce3" office:value-type="float" office:value="1690">
            <text:p>1690</text:p>
          </table:table-cell>
          <table:table-cell table:style-name="ce3"/>
          <table:table-cell table:style-name="ce6" office:value-type="string">
            <text:p>3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ruchher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Ratsherr</text:p>
          </table:table-cell>
          <table:table-cell table:style-name="ce3" office:value-type="float" office:value="1732">
            <text:p>1732</text:p>
          </table:table-cell>
          <table:table-cell table:style-name="ce3"/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8">
            <text:p>1648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7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Senator</text:p>
          </table:table-cell>
          <table:table-cell table:style-name="ce3" office:value-type="float" office:value="1653">
            <text:p>1653</text:p>
          </table:table-cell>
          <table:table-cell table:style-name="ce3"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Senator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Senato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Ratsher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ktor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Bäck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Hinterstr. 11</text:p>
          </table:table-cell>
          <table:table-cell table:style-name="ce6" office:value-type="string">
            <text:p>5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Eberhardt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Eberhardt</text:p>
          </table:table-cell>
          <table:table-cell table:style-name="ce3" office:value-type="string">
            <text:p>Reepschläg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Ossenhals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önies</text:p>
          </table:table-cell>
          <table:table-cell table:style-name="ce3" office:value-type="string">
            <text:p>Eberhardt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Ehl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Ehl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Ehlers</text:p>
          </table:table-cell>
          <table:table-cell office:value-type="string">
            <text:p>Sergant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Eibisch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Springe</text:p>
          </table:table-cell>
          <table:table-cell table:style-name="ce6" office:value-type="string">
            <text:p>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Elbisch</text:p>
          </table:table-cell>
          <table:table-cell table:style-name="ce3" office:value-type="string">
            <text:p>Senato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Engelking</text:p>
          </table:table-cell>
          <table:table-cell table:style-name="ce3" office:value-type="string">
            <text:p>Tischl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Ernst</text:p>
          </table:table-cell>
          <table:table-cell table:style-name="ce3" office:value-type="string">
            <text:p>Bäcker</text:p>
          </table:table-cell>
          <table:table-cell table:style-name="ce3" office:value-type="float" office:value="1733">
            <text:p>1733</text:p>
          </table:table-cell>
          <table:table-cell table:style-name="ce3" office:value-type="string">
            <text:p>Lange Str. 37</text:p>
          </table:table-cell>
          <table:table-cell table:style-name="ce6" office:value-type="string">
            <text:p>49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1">
            <text:p>1811</text:p>
          </table:table-cell>
          <table:table-cell office:value-type="string">
            <text:p>Lange Str. 62</text:p>
          </table:table-cell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22L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ff</text:p>
          </table:table-cell>
          <table:table-cell table:style-name="ce3" office:value-type="string">
            <text:p>Fab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53">
            <text:p>1753</text:p>
          </table:table-cell>
          <table:table-cell table:style-name="ce3"/>
          <table:table-cell table:style-name="ce6" office:value-type="string">
            <text:p>7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ph August</text:p>
          </table:table-cell>
          <table:table-cell table:style-name="ce3" office:value-type="string">
            <text:p>Fab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34">
            <text:p>1734</text:p>
          </table:table-cell>
          <table:table-cell table:style-name="ce3"/>
          <table:table-cell table:style-name="ce6" office:value-type="string">
            <text:p>50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Fab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53">
            <text:p>1753</text:p>
          </table:table-cell>
          <table:table-cell table:style-name="ce3"/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Faber</text:p>
          </table:table-cell>
          <table:table-cell table:style-name="ce3" office:value-type="string">
            <text:p>Witwe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Fieghenn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Fien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ilo</text:p>
          </table:table-cell>
          <table:table-cell table:style-name="ce3" office:value-type="string">
            <text:p>Fien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Fischer</text:p>
          </table:table-cell>
          <table:table-cell table:style-name="ce3" office:value-type="string">
            <text:p>Kapitänleutnant</text:p>
          </table:table-cell>
          <table:table-cell table:style-name="ce3" office:value-type="float" office:value="1693">
            <text:p>1693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Flentge</text:p>
          </table:table-cell>
          <table:table-cell office:value-type="string">
            <text:p>Mal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lentge</text:p>
          </table:table-cell>
          <table:table-cell office:value-type="string">
            <text:p>Gardekürass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Flentg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lentge</text:p>
          </table:table-cell>
          <table:table-cell office:value-type="string">
            <text:p>Landwir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abriel</text:p>
          </table:table-cell>
          <table:table-cell table:style-name="ce3" office:value-type="string">
            <text:p>Flentje</text:p>
          </table:table-cell>
          <table:table-cell table:style-name="ce3" office:value-type="string">
            <text:p>Mal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Flügge</text:p>
          </table:table-cell>
          <table:table-cell office:value-type="string">
            <text:p>Schlachter</text:p>
          </table:table-cell>
          <table:table-cell office:value-type="float" office:value="1805">
            <text:p>1805</text:p>
          </table:table-cell>
          <table:table-cell office:value-type="string">
            <text:p>Lange Str. 54</text:p>
          </table:table-cell>
          <table:table-cell office:value-type="string">
            <text:p>97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Freh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ernd</text:p>
          </table:table-cell>
          <table:table-cell table:style-name="ce3" office:value-type="string">
            <text:p>Freise</text:p>
          </table:table-cell>
          <table:table-cell table:style-name="ce3" office:value-type="string">
            <text:p>Meierbauer</text:p>
          </table:table-cell>
          <table:table-cell table:style-name="ce3" office:value-type="float" office:value="1654">
            <text:p>1654</text:p>
          </table:table-cell>
          <table:table-cell table:style-name="ce3" office:value-type="string">
            <text:p>Reinsdorf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888">
            <text:p>1888</text:p>
          </table:table-cell>
          <table:table-cell/>
          <table:table-cell office:value-type="string">
            <text:p>173L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898">
            <text:p>1898</text:p>
          </table:table-cell>
          <table:table-cell/>
          <table:table-cell office:value-type="string">
            <text:p>174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Stadtverordneten-Vorsteher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L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/>
          <table:table-cell office:value-type="float" office:value="1904">
            <text:p>1904</text:p>
          </table:table-cell>
          <table:table-cell/>
          <table:table-cell office:value-type="string">
            <text:p>17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aniel</text:p>
          </table:table-cell>
          <table:table-cell table:style-name="ce3" office:value-type="string">
            <text:p>Fricken</text:p>
          </table:table-cell>
          <table:table-cell table:style-name="ce3" office:value-type="string">
            <text:p>Holzsäg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röhlich</text:p>
          </table:table-cell>
          <table:table-cell office:value-type="string">
            <text:p>Rekto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79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Füchter</text:p>
          </table:table-cell>
          <table:table-cell table:style-name="ce3" office:value-type="string">
            <text:p>Salzinspekto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Fuckel</text:p>
          </table:table-cell>
          <table:table-cell office:value-type="string">
            <text:p>Pastor</text:p>
          </table:table-cell>
          <table:table-cell office:value-type="float" office:value="1856">
            <text:p>1856</text:p>
          </table:table-cell>
          <table:table-cell office:value-type="string">
            <text:p>Schmalkalden</text:p>
          </table:table-cell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Fuckel</text:p>
          </table:table-cell>
          <table:table-cell office:value-type="string">
            <text:p>Pasto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rich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Rittmeister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Hessen</text:p>
          </table:table-cell>
          <table:table-cell table:style-name="ce6" office:value-type="string">
            <text:p>2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ctorius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Gerenbusch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ktor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Stuck-Leutnant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Hinterstr. 16</text:p>
          </table:table-cell>
          <table:table-cell table:style-name="ce6" office:value-type="string">
            <text:p>26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ktor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ktor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5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ktor</text:p>
          </table:table-cell>
          <table:table-cell table:style-name="ce3" office:value-type="string">
            <text:p>Gerenbusch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7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Gerenbusch</text:p>
          </table:table-cell>
          <table:table-cell table:style-name="ce3" office:value-type="string">
            <text:p>Stuck-Leutnant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Gerenbusch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62">
            <text:p>1662</text:p>
          </table:table-cell>
          <table:table-cell table:style-name="ce3"/>
          <table:table-cell table:style-name="ce6" office:value-type="string">
            <text:p>3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Gerenbusch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63">
            <text:p>1663</text:p>
          </table:table-cell>
          <table:table-cell table:style-name="ce3"/>
          <table:table-cell table:style-name="ce6"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Liebmann</text:p>
          </table:table-cell>
          <table:table-cell office:value-type="string">
            <text:p>Gerstfeld</text:p>
          </table:table-cell>
          <table:table-cell office:value-type="string">
            <text:p>Rabbin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ild</text:p>
          </table:table-cell>
          <table:table-cell office:value-type="string">
            <text:p>Rekto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Görike</text:p>
          </table:table-cell>
          <table:table-cell office:value-type="string">
            <text:p>Lehrer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 office:value-type="string">
            <text:p>Dietrich</text:p>
          </table:table-cell>
          <table:table-cell office:value-type="string">
            <text:p>Goslar</text:p>
          </table:table-cell>
          <table:table-cell/>
          <table:table-cell office:value-type="float" office:value="1735">
            <text:p>1735</text:p>
          </table:table-cell>
          <table:table-cell/>
          <table:table-cell office:value-type="string">
            <text:p>170L</text:p>
          </table:table-cell>
          <table:table-cell table:number-columns-repeated="250"/>
        </table:table-row>
        <table:table-row table:style-name="ro1">
          <table:table-cell office:value-type="string">
            <text:p>Eduard</text:p>
          </table:table-cell>
          <table:table-cell office:value-type="string">
            <text:p>Gosla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Goslar</text:p>
          </table:table-cell>
          <table:table-cell/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entzebach</text:p>
          </table:table-cell>
          <table:table-cell office:value-type="string">
            <text:p>Rektor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4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Greve</text:p>
          </table:table-cell>
          <table:table-cell office:value-type="string">
            <text:p>Student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Grone</text:p>
          </table:table-cell>
          <table:table-cell table:style-name="ce3" office:value-type="string">
            <text:p>Schneider</text:p>
          </table:table-cell>
          <table:table-cell table:style-name="ce3" office:value-type="float" office:value="1723">
            <text:p>1723</text:p>
          </table:table-cell>
          <table:table-cell table:style-name="ce3" office:value-type="string">
            <text:p>Hinterstr. 22</text:p>
          </table:table-cell>
          <table:table-cell table:style-name="ce6" office:value-type="string">
            <text:p>4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Grot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Grot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Grote</text:p>
          </table:table-cell>
          <table:table-cell table:style-name="ce3" office:value-type="string">
            <text:p>Bürger</text:p>
          </table:table-cell>
          <table:table-cell table:style-name="ce3" office:value-type="float" office:value="1690">
            <text:p>1690</text:p>
          </table:table-cell>
          <table:table-cell table:style-name="ce3"/>
          <table:table-cell table:style-name="ce6" office:value-type="string">
            <text:p>3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Grot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Grote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Sunnenpad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arbeit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76">
            <text:p>1876</text:p>
          </table:table-cell>
          <table:table-cell/>
          <table:table-cell office:value-type="string">
            <text:p>168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agedor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agedor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Hägemann</text:p>
          </table:table-cell>
          <table:table-cell table:style-name="ce3" office:value-type="string">
            <text:p>Bürg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Poggenwinkel 57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Regina</text:p>
          </table:table-cell>
          <table:table-cell table:style-name="ce3" office:value-type="string">
            <text:p>Hägemann</text:p>
          </table:table-cell>
          <table:table-cell table:style-name="ce3" office:value-type="string">
            <text:p>Muhme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Poggenwinkel 57</text:p>
          </table:table-cell>
          <table:table-cell table:style-name="ce6"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ge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12">
            <text:p>1712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12">
            <text:p>1712</text:p>
          </table:table-cell>
          <table:table-cell table:style-name="ce3" office:value-type="string">
            <text:p>Lange Str. 43</text:p>
          </table:table-cell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pro Consul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23">
            <text:p>1723</text:p>
          </table:table-cell>
          <table:table-cell table:style-name="ce3"/>
          <table:table-cell table:style-name="ce6" office:value-type="string">
            <text:p>4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aniel Wilhelm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Schrein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Weinberg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Tischl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nning</text:p>
          </table:table-cell>
          <table:table-cell table:style-name="ce3" office:value-type="string">
            <text:p>Hanstein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Hanstein</text:p>
          </table:table-cell>
          <table:table-cell table:style-name="ce3" office:value-type="string">
            <text:p>Holzknecht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nstein-Knorr</text:p>
          </table:table-cell>
          <table:table-cell office:value-type="string">
            <text:p>Brunnendirektor</text:p>
          </table:table-cell>
          <table:table-cell office:value-type="float" office:value="1850">
            <text:p>1850</text:p>
          </table:table-cell>
          <table:table-cell/>
          <table:table-cell office:value-type="string">
            <text:p>15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na Marlene</text:p>
          </table:table-cell>
          <table:table-cell table:style-name="ce3" office:value-type="string">
            <text:p>Harbold</text:p>
          </table:table-cell>
          <table:table-cell table:style-name="ce3" office:value-type="string">
            <text:p>Ehefrau</text:p>
          </table:table-cell>
          <table:table-cell table:style-name="ce3" office:value-type="float" office:value="1740">
            <text:p>1740</text:p>
          </table:table-cell>
          <table:table-cell table:style-name="ce3"/>
          <table:table-cell table:style-name="ce6" office:value-type="string">
            <text:p>5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urchard</text:p>
          </table:table-cell>
          <table:table-cell table:style-name="ce3" office:value-type="string">
            <text:p>Harbord</text:p>
          </table:table-cell>
          <table:table-cell table:style-name="ce3" office:value-type="string">
            <text:p>Rittmeister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regor</text:p>
          </table:table-cell>
          <table:table-cell table:style-name="ce3" office:value-type="string">
            <text:p>Harbord</text:p>
          </table:table-cell>
          <table:table-cell table:style-name="ce3" office:value-type="string">
            <text:p>Bäck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Harbord</text:p>
          </table:table-cell>
          <table:table-cell table:style-name="ce3" office:value-type="string">
            <text:p>Bürger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rbord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Harbord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Hase </text:p>
          </table:table-cell>
          <table:table-cell office:value-type="string">
            <text:p>Gastwirt</text:p>
          </table:table-cell>
          <table:table-cell office:value-type="float" office:value="1800">
            <text:p>1800</text:p>
          </table:table-cell>
          <table:table-cell office:value-type="string">
            <text:p>Hannover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Hasemann</text:p>
          </table:table-cell>
          <table:table-cell table:style-name="ce3"/>
          <table:table-cell table:style-name="ce3" office:value-type="float" office:value="1654">
            <text:p>1654</text:p>
          </table:table-cell>
          <table:table-cell table:style-name="ce3" office:value-type="string">
            <text:p>Grove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Ulrich</text:p>
          </table:table-cell>
          <table:table-cell table:style-name="ce3" office:value-type="string">
            <text:p>Hattenbach</text:p>
          </table:table-cell>
          <table:table-cell table:style-name="ce3" office:value-type="string">
            <text:p>Amtmann</text:p>
          </table:table-cell>
          <table:table-cell table:style-name="ce3" office:value-type="float" office:value="1698">
            <text:p>1698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2">
            <text:p>1842</text:p>
          </table:table-cell>
          <table:table-cell/>
          <table:table-cell office:value-type="string">
            <text:p>142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Hautau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Sophie</text:p>
          </table:table-cell>
          <table:table-cell office:value-type="string">
            <text:p>Hautau</text:p>
          </table:table-cell>
          <table:table-cell office:value-type="string">
            <text:p>Gänsehirtin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Hautau</text:p>
          </table:table-cell>
          <table:table-cell table:style-name="ce3" office:value-type="string">
            <text:p>Soldat</text:p>
          </table:table-cell>
          <table:table-cell table:style-name="ce3" office:value-type="float" office:value="1653">
            <text:p>1653</text:p>
          </table:table-cell>
          <table:table-cell table:style-name="ce3"/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Christoph</text:p>
          </table:table-cell>
          <table:table-cell office:value-type="string">
            <text:p>Hecht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echt</text:p>
          </table:table-cell>
          <table:table-cell office:value-type="string">
            <text:p>Gardis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echt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cht</text:p>
          </table:table-cell>
          <table:table-cell office:value-type="string">
            <text:p>Kuhhir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Elias</text:p>
          </table:table-cell>
          <table:table-cell office:value-type="string">
            <text:p>Heidenreich</text:p>
          </table:table-cell>
          <table:table-cell office:value-type="string">
            <text:p>Gerichtsassess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denreich</text:p>
          </table:table-cell>
          <table:table-cell office:value-type="string">
            <text:p>Ratskellerwirt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denreich</text:p>
          </table:table-cell>
          <table:table-cell office:value-type="string">
            <text:p>Jurist</text:p>
          </table:table-cell>
          <table:table-cell office:value-type="float" office:value="1821">
            <text:p>1821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e </text:p>
          </table:table-cell>
          <table:table-cell office:value-type="string">
            <text:p>Mädchenschullehr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Heinemann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Lange Str. 61</text:p>
          </table:table-cell>
          <table:table-cell table:style-name="ce6" office:value-type="string">
            <text:p>5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Heinrich</text:p>
          </table:table-cell>
          <table:table-cell table:style-name="ce3" office:value-type="string">
            <text:p>Heinemann</text:p>
          </table:table-cell>
          <table:table-cell table:style-name="ce3" office:value-type="string">
            <text:p>Amtmann</text:p>
          </table:table-cell>
          <table:table-cell table:style-name="ce3" office:value-type="float" office:value="1734">
            <text:p>1734</text:p>
          </table:table-cell>
          <table:table-cell table:style-name="ce3"/>
          <table:table-cell table:style-name="ce6" office:value-type="string">
            <text:p>5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org Ferdinand</text:p>
          </table:table-cell>
          <table:table-cell table:style-name="ce3" office:value-type="string">
            <text:p>Heinichen</text:p>
          </table:table-cell>
          <table:table-cell table:style-name="ce3" office:value-type="string">
            <text:p>Amtmann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6" office:value-type="string">
            <text:p>66R</text:p>
          </table:table-cell>
          <table:table-cell table:number-columns-repeated="250"/>
        </table:table-row>
        <table:table-row table:style-name="ro1">
          <table:table-cell office:value-type="string">
            <text:p>Georg Ferdinand</text:p>
          </table:table-cell>
          <table:table-cell office:value-type="string">
            <text:p>Heinichen</text:p>
          </table:table-cell>
          <table:table-cell office:value-type="string">
            <text:p>Amtmann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inichen</text:p>
          </table:table-cell>
          <table:table-cell office:value-type="string">
            <text:p>Kaufmann</text:p>
          </table:table-cell>
          <table:table-cell office:value-type="float" office:value="1784">
            <text:p>1784</text:p>
          </table:table-cell>
          <table:table-cell office:value-type="string">
            <text:p>Lange Str. 51</text:p>
          </table:table-cell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arl Ferdinand</text:p>
          </table:table-cell>
          <table:table-cell office:value-type="string">
            <text:p>Heinichen</text:p>
          </table:table-cell>
          <table:table-cell office:value-type="string">
            <text:p>Amtmann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Rudolph</text:p>
          </table:table-cell>
          <table:table-cell table:style-name="ce3" office:value-type="string">
            <text:p>Heinichen</text:p>
          </table:table-cell>
          <table:table-cell table:style-name="ce3" office:value-type="string">
            <text:p>Gutsverwalter</text:p>
          </table:table-cell>
          <table:table-cell table:style-name="ce3" office:value-type="float" office:value="1655">
            <text:p>1655</text:p>
          </table:table-cell>
          <table:table-cell table:style-name="ce3"/>
          <table:table-cell table:style-name="ce6" office:value-type="string">
            <text:p>2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94">
            <text:p>1794</text:p>
          </table:table-cell>
          <table:table-cell/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Hengstman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Henkel</text:p>
          </table:table-cell>
          <table:table-cell office:value-type="string">
            <text:p>Licentverwal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Herbold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Herbold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rtz</text:p>
          </table:table-cell>
          <table:table-cell office:value-type="string">
            <text:p>Generalsekretä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ß</text:p>
          </table:table-cell>
          <table:table-cell office:value-type="string">
            <text:p>Rent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Hess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eus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euser</text:p>
          </table:table-cell>
          <table:table-cell office:value-type="string">
            <text:p>Student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 office:value-type="string">
            <text:p>Werner</text:p>
          </table:table-cell>
          <table:table-cell office:value-type="string">
            <text:p>Heusinger von Waldegge</text:p>
          </table:table-cell>
          <table:table-cell office:value-type="string">
            <text:p>Theologe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Heusinger von Waldegge</text:p>
          </table:table-cell>
          <table:table-cell table:style-name="ce3" office:value-type="string">
            <text:p>Rekto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69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Heusinger von Waldegge</text:p>
          </table:table-cell>
          <table:table-cell table:style-name="ce3" office:value-type="string">
            <text:p>Rektor</text:p>
          </table:table-cell>
          <table:table-cell table:style-name="ce3" office:value-type="float" office:value="1784">
            <text:p>1784</text:p>
          </table:table-cell>
          <table:table-cell table:style-name="ce3"/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usinger von Waldegge</text:p>
          </table:table-cell>
          <table:table-cell office:value-type="string">
            <text:p>Pastor</text:p>
          </table:table-cell>
          <table:table-cell office:value-type="float" office:value="1812">
            <text:p>1812</text:p>
          </table:table-cell>
          <table:table-cell office:value-type="string">
            <text:p>Nenndorf</text:p>
          </table:table-cell>
          <table:table-cell office:value-type="string">
            <text:p>117L 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Hinze</text:p>
          </table:table-cell>
          <table:table-cell office:value-type="string">
            <text:p>Schlosser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Hitzemann</text:p>
          </table:table-cell>
          <table:table-cell table:style-name="ce3" office:value-type="string">
            <text:p>Schulmeister</text:p>
          </table:table-cell>
          <table:table-cell table:style-name="ce3" office:value-type="float" office:value="1717">
            <text:p>1717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am</text:p>
          </table:table-cell>
          <table:table-cell table:style-name="ce3" office:value-type="string">
            <text:p>Hobei</text:p>
          </table:table-cell>
          <table:table-cell table:style-name="ce3" office:value-type="string">
            <text:p>Schindl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ernhard</text:p>
          </table:table-cell>
          <table:table-cell table:style-name="ce3" office:value-type="string">
            <text:p>Höcker</text:p>
          </table:table-cell>
          <table:table-cell table:style-name="ce3" office:value-type="string">
            <text:p>Amtmann</text:p>
          </table:table-cell>
          <table:table-cell table:style-name="ce3" office:value-type="float" office:value="1650">
            <text:p>1650</text:p>
          </table:table-cell>
          <table:table-cell table:style-name="ce3"/>
          <table:table-cell table:style-name="ce6" office:value-type="string">
            <text:p>2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Höcker</text:p>
          </table:table-cell>
          <table:table-cell table:style-name="ce3" office:value-type="string">
            <text:p>Ratsher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ofmeyer</text:p>
          </table:table-cell>
          <table:table-cell/>
          <table:table-cell office:value-type="float" office:value="1810">
            <text:p>1810</text:p>
          </table:table-cell>
          <table:table-cell office:value-type="string">
            <text:p>Grove</text:p>
          </table:table-cell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el</text:p>
          </table:table-cell>
          <table:table-cell table:style-name="ce3" office:value-type="string">
            <text:p>Holthuse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omburg</text:p>
          </table:table-cell>
          <table:table-cell office:value-type="string">
            <text:p>Gärtn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Christoff </text:p>
          </table:table-cell>
          <table:table-cell office:value-type="string">
            <text:p>Hue</text:p>
          </table:table-cell>
          <table:table-cell office:value-type="string">
            <text:p>Landwirt</text:p>
          </table:table-cell>
          <table:table-cell office:value-type="float" office:value="1841">
            <text:p>1841</text:p>
          </table:table-cell>
          <table:table-cell office:value-type="string">
            <text:p>Auf den Santannen</text:p>
          </table:table-cell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Hupe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acobi</text:p>
          </table:table-cell>
          <table:table-cell office:value-type="string">
            <text:p>Apothekenbesitzer</text:p>
          </table:table-cell>
          <table:table-cell office:value-type="float" office:value="1907">
            <text:p>1907</text:p>
          </table:table-cell>
          <table:table-cell office:value-type="string">
            <text:p>Großnenndorf</text:p>
          </table:table-cell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Jahn</text:p>
          </table:table-cell>
          <table:table-cell table:style-name="ce3" office:value-type="string">
            <text:p>Apotheker</text:p>
          </table:table-cell>
          <table:table-cell table:style-name="ce3" office:value-type="float" office:value="1760">
            <text:p>1760</text:p>
          </table:table-cell>
          <table:table-cell table:style-name="ce3" office:value-type="string">
            <text:p>Kassel</text:p>
          </table:table-cell>
          <table:table-cell table:style-name="ce6" office:value-type="string">
            <text:p>7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enedix</text:p>
          </table:table-cell>
          <table:table-cell table:style-name="ce3" office:value-type="string">
            <text:p>Jakob </text:p>
          </table:table-cell>
          <table:table-cell table:style-name="ce3" office:value-type="string">
            <text:p>Sohn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Lange Str. 45</text:p>
          </table:table-cell>
          <table:table-cell table:style-name="ce6" office:value-type="string">
            <text:p>71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Jakoby</text:p>
          </table:table-cell>
          <table:table-cell table:style-name="ce3" office:value-type="string">
            <text:p>Rektor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obias</text:p>
          </table:table-cell>
          <table:table-cell table:style-name="ce3" office:value-type="string">
            <text:p>Jentsch</text:p>
          </table:table-cell>
          <table:table-cell table:style-name="ce3" office:value-type="string">
            <text:p>Zehntvogt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bel</text:p>
          </table:table-cell>
          <table:table-cell table:style-name="ce3" office:value-type="string">
            <text:p>Jonas</text:p>
          </table:table-cell>
          <table:table-cell table:style-name="ce3" office:value-type="string">
            <text:p>Handelsmann</text:p>
          </table:table-cell>
          <table:table-cell table:style-name="ce3" office:value-type="float" office:value="1654">
            <text:p>1654</text:p>
          </table:table-cell>
          <table:table-cell table:style-name="ce3" office:value-type="string">
            <text:p>Rehburg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end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35">
            <text:p>1635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end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Bürg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25">
            <text:p>1625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Ratsher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Jordening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Obermeister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6" office:value-type="string">
            <text:p>5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Jordening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ustinus</text:p>
          </table:table-cell>
          <table:table-cell office:value-type="string">
            <text:p>Förster</text:p>
          </table:table-cell>
          <table:table-cell office:value-type="float" office:value="1715">
            <text:p>1715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 office:value-type="string">
            <text:p>Johann Philipp</text:p>
          </table:table-cell>
          <table:table-cell office:value-type="string">
            <text:p>Kahler</text:p>
          </table:table-cell>
          <table:table-cell office:value-type="string">
            <text:p>Pfarrer</text:p>
          </table:table-cell>
          <table:table-cell office:value-type="float" office:value="1772">
            <text:p>177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Phillip</text:p>
          </table:table-cell>
          <table:table-cell table:style-name="ce3" office:value-type="string">
            <text:p>Kahl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57">
            <text:p>1757</text:p>
          </table:table-cell>
          <table:table-cell table:style-name="ce3"/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Johann Phillip</text:p>
          </table:table-cell>
          <table:table-cell office:value-type="string">
            <text:p>Kahler</text:p>
          </table:table-cell>
          <table:table-cell office:value-type="string">
            <text:p>Magister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L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ahler</text:p>
          </table:table-cell>
          <table:table-cell office:value-type="string">
            <text:p>Pastor</text:p>
          </table:table-cell>
          <table:table-cell office:value-type="float" office:value="1832">
            <text:p>183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ahler</text:p>
          </table:table-cell>
          <table:table-cell office:value-type="string">
            <text:p>Pfarrer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hler</text:p>
          </table:table-cell>
          <table:table-cell office:value-type="string">
            <text:p>Pasto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arl</text:p>
          </table:table-cell>
          <table:table-cell table:style-name="ce3" office:value-type="string">
            <text:p>Kaiser</text:p>
          </table:table-cell>
          <table:table-cell table:style-name="ce3" office:value-type="string">
            <text:p>Organist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Kaiser</text:p>
          </table:table-cell>
          <table:table-cell office:value-type="string">
            <text:p>Stadtmusikus</text:p>
          </table:table-cell>
          <table:table-cell office:value-type="float" office:value="1760">
            <text:p>1760</text:p>
          </table:table-cell>
          <table:table-cell/>
          <table:table-cell office:value-type="string">
            <text:p>15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Kaiser</text:p>
          </table:table-cell>
          <table:table-cell table:style-name="ce3" office:value-type="string">
            <text:p>Stadtmusicus</text:p>
          </table:table-cell>
          <table:table-cell table:style-name="ce3" office:value-type="float" office:value="1731">
            <text:p>1731</text:p>
          </table:table-cell>
          <table:table-cell table:style-name="ce3"/>
          <table:table-cell table:style-name="ce6" office:value-type="string">
            <text:p>47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ais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Kappmei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ppmeyer</text:p>
          </table:table-cell>
          <table:table-cell office:value-type="string">
            <text:p>Kaufmann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ppmeyer</text:p>
          </table:table-cell>
          <table:table-cell office:value-type="string">
            <text:p>Hauptmann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.</text:p>
          </table:table-cell>
          <table:table-cell table:style-name="ce3" office:value-type="string">
            <text:p>Kast</text:p>
          </table:table-cell>
          <table:table-cell table:style-name="ce3"/>
          <table:table-cell table:style-name="ce3" office:value-type="float" office:value="1911">
            <text:p>1911</text:p>
          </table:table-cell>
          <table:table-cell table:style-name="ce3" office:value-type="string">
            <text:p>Poggenwinkel 56 ½</text:p>
          </table:table-cell>
          <table:table-cell table:style-name="ce6" office:value-type="string">
            <text:p>44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au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emenau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Kempf</text:p>
          </table:table-cell>
          <table:table-cell office:value-type="string">
            <text:p>Amtmann</text:p>
          </table:table-cell>
          <table:table-cell office:value-type="float" office:value="1862">
            <text:p>1862</text:p>
          </table:table-cell>
          <table:table-cell office:value-type="string">
            <text:p>Rinteln</text:p>
          </table:table-cell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empf</text:p>
          </table:table-cell>
          <table:table-cell office:value-type="string">
            <text:p>Amtmann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empf</text:p>
          </table:table-cell>
          <table:table-cell office:value-type="string">
            <text:p>Amtmann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Kiel</text:p>
          </table:table-cell>
          <table:table-cell office:value-type="string">
            <text:p>Stadtkämmerer</text:p>
          </table:table-cell>
          <table:table-cell office:value-type="float" office:value="1837">
            <text:p>1837</text:p>
          </table:table-cell>
          <table:table-cell/>
          <table:table-cell office:value-type="string">
            <text:p>13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eter</text:p>
          </table:table-cell>
          <table:table-cell table:style-name="ce3" office:value-type="string">
            <text:p>Kiel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Gastwirt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10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Stockholmwirt</text:p>
          </table:table-cell>
          <table:table-cell office:value-type="float" office:value="1832">
            <text:p>183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Pastor</text:p>
          </table:table-cell>
          <table:table-cell office:value-type="float" office:value="1842">
            <text:p>1842</text:p>
          </table:table-cell>
          <table:table-cell office:value-type="string">
            <text:p>Segelhorst</text:p>
          </table:table-cell>
          <table:table-cell office:value-type="string">
            <text:p>131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urghard</text:p>
          </table:table-cell>
          <table:table-cell table:style-name="ce3" office:value-type="string">
            <text:p>Klack</text:p>
          </table:table-cell>
          <table:table-cell table:style-name="ce3" office:value-type="string">
            <text:p>Amtmann</text:p>
          </table:table-cell>
          <table:table-cell table:style-name="ce3" office:value-type="float" office:value="1660">
            <text:p>1660</text:p>
          </table:table-cell>
          <table:table-cell table:style-name="ce3"/>
          <table:table-cell table:style-name="ce6" office:value-type="string">
            <text:p>30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Georg</text:p>
          </table:table-cell>
          <table:table-cell table:style-name="ce3" office:value-type="string">
            <text:p>Klages</text:p>
          </table:table-cell>
          <table:table-cell table:style-name="ce3" office:value-type="string">
            <text:p>Abkäufe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Georg</text:p>
          </table:table-cell>
          <table:table-cell table:style-name="ce3" office:value-type="string">
            <text:p>Klages</text:p>
          </table:table-cell>
          <table:table-cell table:style-name="ce3" office:value-type="string">
            <text:p>Ratskellerwirt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Kleiensteub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Klein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linkerfuß</text:p>
          </table:table-cell>
          <table:table-cell office:value-type="string">
            <text:p>Professor</text:p>
          </table:table-cell>
          <table:table-cell office:value-type="float" office:value="1876">
            <text:p>1876</text:p>
          </table:table-cell>
          <table:table-cell office:value-type="string">
            <text:p>Hannover</text:p>
          </table:table-cell>
          <table:table-cell office:value-type="string">
            <text:p>168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Knees</text:p>
          </table:table-cell>
          <table:table-cell office:value-type="string">
            <text:p>Bäcker</text:p>
          </table:table-cell>
          <table:table-cell office:value-type="float" office:value="1808">
            <text:p>1808</text:p>
          </table:table-cell>
          <table:table-cell office:value-type="string">
            <text:p>Lange Str. 3</text:p>
          </table:table-cell>
          <table:table-cell office:value-type="string">
            <text:p>11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Knees</text:p>
          </table:table-cell>
          <table:table-cell table:style-name="ce3" office:value-type="string">
            <text:p>Kleinschmied</text:p>
          </table:table-cell>
          <table:table-cell table:style-name="ce3" office:value-type="float" office:value="1701">
            <text:p>1701</text:p>
          </table:table-cell>
          <table:table-cell table:style-name="ce3"/>
          <table:table-cell table:style-name="ce6" office:value-type="string">
            <text:p>3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atrine</text:p>
          </table:table-cell>
          <table:table-cell table:style-name="ce3" office:value-type="string">
            <text:p>Knees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önies</text:p>
          </table:table-cell>
          <table:table-cell table:style-name="ce3" office:value-type="string">
            <text:p>Knees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önies</text:p>
          </table:table-cell>
          <table:table-cell table:style-name="ce3" office:value-type="string">
            <text:p>Knees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nees</text:p>
          </table:table-cell>
          <table:table-cell office:value-type="string">
            <text:p>Bäckermeis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f</text:p>
          </table:table-cell>
          <table:table-cell table:style-name="ce3" office:value-type="string">
            <text:p>Knief</text:p>
          </table:table-cell>
          <table:table-cell table:style-name="ce3"/>
          <table:table-cell table:style-name="ce3" office:value-type="float" office:value="1654">
            <text:p>1654</text:p>
          </table:table-cell>
          <table:table-cell table:style-name="ce3"/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nief</text:p>
          </table:table-cell>
          <table:table-cell office:value-type="string">
            <text:p>Schäfer</text:p>
          </table:table-cell>
          <table:table-cell office:value-type="float" office:value="1805">
            <text:p>1805</text:p>
          </table:table-cell>
          <table:table-cell office:value-type="string">
            <text:p>Am Neuenwege</text:p>
          </table:table-cell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Knollen</text:p>
          </table:table-cell>
          <table:table-cell table:style-name="ce3" office:value-type="string">
            <text:p>Brau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Knollen</text:p>
          </table:table-cell>
          <table:table-cell table:style-name="ce3" office:value-type="string">
            <text:p>Bürg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3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es</text:p>
          </table:table-cell>
          <table:table-cell table:style-name="ce3" office:value-type="string">
            <text:p>Knorr</text:p>
          </table:table-cell>
          <table:table-cell table:style-name="ce3" office:value-type="string">
            <text:p>Apotheker</text:p>
          </table:table-cell>
          <table:table-cell table:style-name="ce3" office:value-type="float" office:value="1665">
            <text:p>1665</text:p>
          </table:table-cell>
          <table:table-cell table:style-name="ce3" office:value-type="string">
            <text:p>Lange Str. 62</text:p>
          </table:table-cell>
          <table:table-cell table:style-name="ce6" office:value-type="string">
            <text:p>3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Koberg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nricus</text:p>
          </table:table-cell>
          <table:table-cell table:style-name="ce3" office:value-type="string">
            <text:p>Koberg</text:p>
          </table:table-cell>
          <table:table-cell table:style-name="ce3" office:value-type="string">
            <text:p>Rott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Koberg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Weinberg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Koberg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och</text:p>
          </table:table-cell>
          <table:table-cell office:value-type="string">
            <text:p>Bäcker</text:p>
          </table:table-cell>
          <table:table-cell office:value-type="float" office:value="1809">
            <text:p>1809</text:p>
          </table:table-cell>
          <table:table-cell office:value-type="string">
            <text:p>Lange Str. 37</text:p>
          </table:table-cell>
          <table:table-cell office:value-type="string">
            <text:p>11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atharina</text:p>
          </table:table-cell>
          <table:table-cell table:style-name="ce3" office:value-type="string">
            <text:p>Koch</text:p>
          </table:table-cell>
          <table:table-cell table:style-name="ce3" office:value-type="string">
            <text:p>Schulmeisterin</text:p>
          </table:table-cell>
          <table:table-cell table:style-name="ce3" office:value-type="float" office:value="1708">
            <text:p>1708</text:p>
          </table:table-cell>
          <table:table-cell table:style-name="ce3" office:value-type="string">
            <text:p>Riepen</text:p>
          </table:table-cell>
          <table:table-cell table:style-name="ce6" office:value-type="string">
            <text:p>35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Köhler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Grove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na</text:p>
          </table:table-cell>
          <table:table-cell table:style-name="ce3" office:value-type="string">
            <text:p>Kolbe</text:p>
          </table:table-cell>
          <table:table-cell table:style-name="ce3" office:value-type="string">
            <text:p>Braut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Köne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Köneke</text:p>
          </table:table-cell>
          <table:table-cell table:style-name="ce3" office:value-type="string">
            <text:p>Holzsäg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L.</text:p>
          </table:table-cell>
          <table:table-cell office:value-type="string">
            <text:p>Köneke</text:p>
          </table:table-cell>
          <table:table-cell office:value-type="string">
            <text:p>Maurermeist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Korman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Hannover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Kortri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Färber </text:p>
          </table:table-cell>
          <table:table-cell office:value-type="float" office:value="1800">
            <text:p>1800</text:p>
          </table:table-cell>
          <table:table-cell office:value-type="string">
            <text:p>Lange Str. 36</text:p>
          </table:table-cell>
          <table:table-cell office:value-type="string">
            <text:p>91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Färber </text:p>
          </table:table-cell>
          <table:table-cell office:value-type="float" office:value="1810">
            <text:p>1810</text:p>
          </table:table-cell>
          <table:table-cell office:value-type="string">
            <text:p>Lange Str. 36</text:p>
          </table:table-cell>
          <table:table-cell office:value-type="string">
            <text:p>106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ößler</text:p>
          </table:table-cell>
          <table:table-cell office:value-type="string">
            <text:p>Maire</text:p>
          </table:table-cell>
          <table:table-cell office:value-type="float" office:value="1810">
            <text:p>1810</text:p>
          </table:table-cell>
          <table:table-cell office:value-type="string">
            <text:p>Lange Str. 36</text:p>
          </table:table-cell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Kößl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821">
            <text:p>1821</text:p>
          </table:table-cell>
          <table:table-cell table:style-name="ce3"/>
          <table:table-cell table:style-name="ce6" office:value-type="string">
            <text:p>52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Köster</text:p>
          </table:table-cell>
          <table:table-cell office:value-type="string">
            <text:p>Bauherr</text:p>
          </table:table-cell>
          <table:table-cell office:value-type="float" office:value="1910">
            <text:p>1910</text:p>
          </table:table-cell>
          <table:table-cell office:value-type="string">
            <text:p>Pforthaus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Köst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Köster</text:p>
          </table:table-cell>
          <table:table-cell table:style-name="ce3" office:value-type="string">
            <text:p>Bürg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ustus</text:p>
          </table:table-cell>
          <table:table-cell table:style-name="ce3" office:value-type="string">
            <text:p>Köster</text:p>
          </table:table-cell>
          <table:table-cell table:style-name="ce3" office:value-type="string">
            <text:p>Bürger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Kramer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ngelbert</text:p>
          </table:table-cell>
          <table:table-cell table:style-name="ce3" office:value-type="string">
            <text:p>Kramer</text:p>
          </table:table-cell>
          <table:table-cell table:style-name="ce3" office:value-type="string">
            <text:p>Bruchher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Kramer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en</text:p>
          </table:table-cell>
          <table:table-cell table:style-name="ce3" office:value-type="string">
            <text:p>Kramer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lmar</text:p>
          </table:table-cell>
          <table:table-cell table:style-name="ce3" office:value-type="string">
            <text:p>Kramer</text:p>
          </table:table-cell>
          <table:table-cell table:style-name="ce3" office:value-type="string">
            <text:p>Bäcker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Kramer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Kramer</text:p>
          </table:table-cell>
          <table:table-cell table:style-name="ce3"/>
          <table:table-cell table:style-name="ce3" office:value-type="float" office:value="1716">
            <text:p>1716</text:p>
          </table:table-cell>
          <table:table-cell table:style-name="ce3" office:value-type="string">
            <text:p>Poggenwinkel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ram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ramer</text:p>
          </table:table-cell>
          <table:table-cell office:value-type="string">
            <text:p>Posthalter</text:p>
          </table:table-cell>
          <table:table-cell office:value-type="float" office:value="1816">
            <text:p>1816</text:p>
          </table:table-cell>
          <table:table-cell office:value-type="string">
            <text:p>Nenndorf</text:p>
          </table:table-cell>
          <table:table-cell office:value-type="string">
            <text:p>12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Krämer</text:p>
          </table:table-cell>
          <table:table-cell table:style-name="ce3" office:value-type="string">
            <text:p>Rottmeist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rone</text:p>
          </table:table-cell>
          <table:table-cell office:value-type="string">
            <text:p>Gastwirt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rug</text:p>
          </table:table-cell>
          <table:table-cell office:value-type="string">
            <text:p>Rektor</text:p>
          </table:table-cell>
          <table:table-cell office:value-type="float" office:value="1805">
            <text:p>1805</text:p>
          </table:table-cell>
          <table:table-cell/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ürting</text:p>
          </table:table-cell>
          <table:table-cell/>
          <table:table-cell office:value-type="float" office:value="1821">
            <text:p>1821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ütemei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ütemeyer</text:p>
          </table:table-cell>
          <table:table-cell/>
          <table:table-cell office:value-type="float" office:value="1843">
            <text:p>1843</text:p>
          </table:table-cell>
          <table:table-cell office:value-type="string">
            <text:p>Vitsburg, Amerika</text:p>
          </table:table-cell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Lamp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mpe</text:p>
          </table:table-cell>
          <table:table-cell office:value-type="string">
            <text:p>Salzwerk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mpe</text:p>
          </table:table-cell>
          <table:table-cell/>
          <table:table-cell office:value-type="float" office:value="1810">
            <text:p>1810</text:p>
          </table:table-cell>
          <table:table-cell/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821">
            <text:p>1821</text:p>
          </table:table-cell>
          <table:table-cell/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office:value-type="string">
            <text:p>Phillip Matthäus</text:p>
          </table:table-cell>
          <table:table-cell office:value-type="string">
            <text:p>Lang</text:p>
          </table:table-cell>
          <table:table-cell office:value-type="string">
            <text:p>Amtsadjunkt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Phillip Matthäus</text:p>
          </table:table-cell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 office:value-type="string">
            <text:p>Schloss</text:p>
          </table:table-cell>
          <table:table-cell office:value-type="string">
            <text:p>10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Lang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Latwesen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 office:value-type="string">
            <text:p>Bekedorf</text:p>
          </table:table-cell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bst</text:p>
          </table:table-cell>
          <table:table-cell table:style-name="ce3" office:value-type="string">
            <text:p>Ledebuhr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Lehmkuh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Lehmkuhl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udolf</text:p>
          </table:table-cell>
          <table:table-cell table:style-name="ce3" office:value-type="string">
            <text:p>Lehmkuhl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Ulrich</text:p>
          </table:table-cell>
          <table:table-cell table:style-name="ce3" office:value-type="string">
            <text:p>Lehmkuhl</text:p>
          </table:table-cell>
          <table:table-cell table:style-name="ce3" office:value-type="string">
            <text:p>Rott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ehmkuhl</text:p>
          </table:table-cell>
          <table:table-cell office:value-type="string">
            <text:p>Bademeist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bel</text:p>
          </table:table-cell>
          <table:table-cell table:style-name="ce3" office:value-type="string">
            <text:p>Levi</text:p>
          </table:table-cell>
          <table:table-cell table:style-name="ce3" office:value-type="string">
            <text:p>Jude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bel</text:p>
          </table:table-cell>
          <table:table-cell table:style-name="ce3" office:value-type="string">
            <text:p>Levi</text:p>
          </table:table-cell>
          <table:table-cell table:style-name="ce3" office:value-type="string">
            <text:p>Pferdehändler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Rodenbergertor</text:p>
          </table:table-cell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Simon</text:p>
          </table:table-cell>
          <table:table-cell office:value-type="string">
            <text:p>Levi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ichtenberg</text:p>
          </table:table-cell>
          <table:table-cell office:value-type="string">
            <text:p>Baumeister</text:p>
          </table:table-cell>
          <table:table-cell office:value-type="float" office:value="1848">
            <text:p>1848</text:p>
          </table:table-cell>
          <table:table-cell office:value-type="string">
            <text:p>Alleestr. 31</text:p>
          </table:table-cell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Lipp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udolf</text:p>
          </table:table-cell>
          <table:table-cell table:style-name="ce3" office:value-type="string">
            <text:p>Lodemann</text:p>
          </table:table-cell>
          <table:table-cell table:style-name="ce3" office:value-type="string">
            <text:p>Pastor</text:p>
          </table:table-cell>
          <table:table-cell table:style-name="ce3" office:value-type="float" office:value="1650">
            <text:p>1650</text:p>
          </table:table-cell>
          <table:table-cell table:style-name="ce3"/>
          <table:table-cell table:style-name="ce3" office:value-type="string">
            <text:p>11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Löh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Löhr</text:p>
          </table:table-cell>
          <table:table-cell office:value-type="string">
            <text:p>Gardis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öhr</text:p>
          </table:table-cell>
          <table:table-cell office:value-type="string">
            <text:p>Aufseh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übke</text:p>
          </table:table-cell>
          <table:table-cell office:value-type="string">
            <text:p>Maurer</text:p>
          </table:table-cell>
          <table:table-cell office:value-type="float" office:value="1840">
            <text:p>1840</text:p>
          </table:table-cell>
          <table:table-cell office:value-type="string">
            <text:p>Knochenburg 10</text:p>
          </table:table-cell>
          <table:table-cell office:value-type="string">
            <text:p>13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übke</text:p>
          </table:table-cell>
          <table:table-cell office:value-type="string">
            <text:p>Maurer</text:p>
          </table:table-cell>
          <table:table-cell office:value-type="float" office:value="1841">
            <text:p>1841</text:p>
          </table:table-cell>
          <table:table-cell office:value-type="string">
            <text:p>Knochenburg</text:p>
          </table:table-cell>
          <table:table-cell office:value-type="string">
            <text:p>14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uck</text:p>
          </table:table-cell>
          <table:table-cell office:value-type="string">
            <text:p>Pastor</text:p>
          </table:table-cell>
          <table:table-cell office:value-type="float" office:value="1836">
            <text:p>183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ilhelm</text:p>
          </table:table-cell>
          <table:table-cell table:style-name="ce3" office:value-type="string">
            <text:p>Lütkemann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and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andt</text:p>
          </table:table-cell>
          <table:table-cell office:value-type="string">
            <text:p>Salinenoberinspektor</text:p>
          </table:table-cell>
          <table:table-cell office:value-type="float" office:value="1866">
            <text:p>1866</text:p>
          </table:table-cell>
          <table:table-cell/>
          <table:table-cell office:value-type="string">
            <text:p>16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Mandt</text:p>
          </table:table-cell>
          <table:table-cell table:style-name="ce3" office:value-type="string">
            <text:p>Chirurg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794">
            <text:p>179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167L</text:p>
          </table:table-cell>
          <table:table-cell table:number-columns-repeated="250"/>
        </table:table-row>
        <table:table-row table:style-name="ro1">
          <table:table-cell office:value-type="string">
            <text:p>Friedrich Wilhelm</text:p>
          </table:table-cell>
          <table:table-cell office:value-type="string">
            <text:p>Mandt</text:p>
          </table:table-cell>
          <table:table-cell office:value-type="string">
            <text:p>Wundarzt</text:p>
          </table:table-cell>
          <table:table-cell office:value-type="float" office:value="1794">
            <text:p>1794</text:p>
          </table:table-cell>
          <table:table-cell office:value-type="string">
            <text:p>Lange Str. 49</text:p>
          </table:table-cell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 office:value-type="string">
            <text:p>Friedrich Wilhelm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org</text:p>
          </table:table-cell>
          <table:table-cell table:style-name="ce3" office:value-type="string">
            <text:p>Mandt</text:p>
          </table:table-cell>
          <table:table-cell table:style-name="ce3" office:value-type="string">
            <text:p>Chirurg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org</text:p>
          </table:table-cell>
          <table:table-cell table:style-name="ce3" office:value-type="string">
            <text:p>Mandt</text:p>
          </table:table-cell>
          <table:table-cell table:style-name="ce3" office:value-type="string">
            <text:p>Chirurg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org Wilhelm</text:p>
          </table:table-cell>
          <table:table-cell table:style-name="ce3" office:value-type="string">
            <text:p>Mandt</text:p>
          </table:table-cell>
          <table:table-cell table:style-name="ce3" office:value-type="string">
            <text:p>Chirurg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org Wilhelm</text:p>
          </table:table-cell>
          <table:table-cell table:style-name="ce3" office:value-type="string">
            <text:p>Mandt</text:p>
          </table:table-cell>
          <table:table-cell table:style-name="ce3" office:value-type="string">
            <text:p>Chirurg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angold</text:p>
          </table:table-cell>
          <table:table-cell office:value-type="string">
            <text:p>Hufschmied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atthei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atthei</text:p>
          </table:table-cell>
          <table:table-cell office:value-type="string">
            <text:p>Amtsphysikus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Matthei</text:p>
          </table:table-cell>
          <table:table-cell office:value-type="string">
            <text:p>Ackerbürger</text:p>
          </table:table-cell>
          <table:table-cell office:value-type="float" office:value="1809">
            <text:p>1809</text:p>
          </table:table-cell>
          <table:table-cell office:value-type="string">
            <text:p>Lange Str. 40</text:p>
          </table:table-cell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erdinand</text:p>
          </table:table-cell>
          <table:table-cell table:style-name="ce3" office:value-type="string">
            <text:p>Matthei</text:p>
          </table:table-cell>
          <table:table-cell table:style-name="ce3" office:value-type="string">
            <text:p>Stadtkämmer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tthei</text:p>
          </table:table-cell>
          <table:table-cell office:value-type="string">
            <text:p>Wundarzt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einrich</text:p>
          </table:table-cell>
          <table:table-cell table:style-name="ce3" office:value-type="string">
            <text:p>Matthei</text:p>
          </table:table-cell>
          <table:table-cell table:style-name="ce3" office:value-type="string">
            <text:p>Diakon</text:p>
          </table:table-cell>
          <table:table-cell table:style-name="ce3" office:value-type="float" office:value="1728">
            <text:p>1728</text:p>
          </table:table-cell>
          <table:table-cell table:style-name="ce3"/>
          <table:table-cell table:style-name="ce6" office:value-type="string">
            <text:p>45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Leutnant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 office:value-type="string">
            <text:p>Lange Str. 40</text:p>
          </table:table-cell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 office:value-type="string">
            <text:p>Amerika</text:p>
          </table:table-cell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Matthei</text:p>
          </table:table-cell>
          <table:table-cell table:style-name="ce3" office:value-type="string">
            <text:p>Bäckermeister</text:p>
          </table:table-cell>
          <table:table-cell table:style-name="ce3" office:value-type="float" office:value="1740">
            <text:p>1740</text:p>
          </table:table-cell>
          <table:table-cell table:style-name="ce3"/>
          <table:table-cell table:style-name="ce6" office:value-type="string">
            <text:p>5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atharina Elisabeth</text:p>
          </table:table-cell>
          <table:table-cell table:style-name="ce3" office:value-type="string">
            <text:p>Matthei</text:p>
          </table:table-cell>
          <table:table-cell table:style-name="ce3" office:value-type="string">
            <text:p>Schwester</text:p>
          </table:table-cell>
          <table:table-cell table:style-name="ce3" office:value-type="float" office:value="1750">
            <text:p>1750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58R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Matthei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Victor</text:p>
          </table:table-cell>
          <table:table-cell table:style-name="ce3" office:value-type="string">
            <text:p>Matthei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atthei</text:p>
          </table:table-cell>
          <table:table-cell office:value-type="string">
            <text:p>Kassenbeamter</text:p>
          </table:table-cell>
          <table:table-cell office:value-type="float" office:value="1860">
            <text:p>1860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Matthei</text:p>
          </table:table-cell>
          <table:table-cell table:style-name="ce3" office:value-type="string">
            <text:p>Kräm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Stadtchirurgus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4L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Mattia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attia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Meffert</text:p>
          </table:table-cell>
          <table:table-cell table:style-name="ce3" office:value-type="string">
            <text:p>Bergvogt</text:p>
          </table:table-cell>
          <table:table-cell table:style-name="ce3" office:value-type="float" office:value="1657">
            <text:p>1657</text:p>
          </table:table-cell>
          <table:table-cell table:style-name="ce3" office:value-type="string">
            <text:p>Bekedorf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Menardus</text:p>
          </table:table-cell>
          <table:table-cell table:style-name="ce3"/>
          <table:table-cell table:style-name="ce3" office:value-type="float" office:value="1658">
            <text:p>1658</text:p>
          </table:table-cell>
          <table:table-cell table:style-name="ce3" office:value-type="string">
            <text:p>Wunstorf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Mennek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owika</text:p>
          </table:table-cell>
          <table:table-cell table:style-name="ce3" office:value-type="string">
            <text:p>Mennek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Mensching</text:p>
          </table:table-cell>
          <table:table-cell table:style-name="ce3" office:value-type="string">
            <text:p>Pasto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7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enschin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Merkel</text:p>
          </table:table-cell>
          <table:table-cell table:style-name="ce3" office:value-type="string">
            <text:p>Schulmeister</text:p>
          </table:table-cell>
          <table:table-cell table:style-name="ce3" office:value-type="float" office:value="1657">
            <text:p>1657</text:p>
          </table:table-cell>
          <table:table-cell table:style-name="ce3" office:value-type="string">
            <text:p>Rehren</text:p>
          </table:table-cell>
          <table:table-cell table:style-name="ce6" office:value-type="string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53">
            <text:p>1753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na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Witwe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Schwestersohn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</text:p>
          </table:table-cell>
          <table:table-cell table:style-name="ce3" office:value-type="string">
            <text:p>Meyer</text:p>
          </table:table-cell>
          <table:table-cell table:style-name="ce3"/>
          <table:table-cell table:style-name="ce3" office:value-type="float" office:value="1716">
            <text:p>1716</text:p>
          </table:table-cell>
          <table:table-cell table:style-name="ce3" office:value-type="string">
            <text:p>Hinterstr. 21</text:p>
          </table:table-cell>
          <table:table-cell table:style-name="ce6" office:value-type="string">
            <text:p>3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 Andreas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53">
            <text:p>1753</text:p>
          </table:table-cell>
          <table:table-cell table:style-name="ce3" office:value-type="string">
            <text:p>Lange Str. 42</text:p>
          </table:table-cell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old Andreas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68">
            <text:p>1768</text:p>
          </table:table-cell>
          <table:table-cell table:style-name="ce3"/>
          <table:table-cell table:style-name="ce6" office:value-type="string">
            <text:p>7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eyer</text:p>
          </table:table-cell>
          <table:table-cell office:value-type="string">
            <text:p>Feldwebel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eyer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 Ludwig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40">
            <text:p>1740</text:p>
          </table:table-cell>
          <table:table-cell table:style-name="ce3" office:value-type="string">
            <text:p>Hinterstr. 16</text:p>
          </table:table-cell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64">
            <text:p>1864</text:p>
          </table:table-cell>
          <table:table-cell/>
          <table:table-cell office:value-type="string">
            <text:p>16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argarete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Witwe</text:p>
          </table:table-cell>
          <table:table-cell table:style-name="ce3" office:value-type="float" office:value="1721">
            <text:p>1721</text:p>
          </table:table-cell>
          <table:table-cell table:style-name="ce3"/>
          <table:table-cell table:style-name="ce6"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Meyer</text:p>
          </table:table-cell>
          <table:table-cell office:value-type="string">
            <text:p>Kaufmann</text:p>
          </table:table-cell>
          <table:table-cell office:value-type="float" office:value="1876">
            <text:p>1876</text:p>
          </table:table-cell>
          <table:table-cell office:value-type="string">
            <text:p>Lange Str. 45</text:p>
          </table:table-cell>
          <table:table-cell office:value-type="string">
            <text:p>16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yer</text:p>
          </table:table-cell>
          <table:table-cell office:value-type="string">
            <text:p>Salinenschmied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Maurermeister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irbac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 Christian</text:p>
          </table:table-cell>
          <table:table-cell office:value-type="string">
            <text:p>Mirbach</text:p>
          </table:table-cell>
          <table:table-cell office:value-type="string">
            <text:p>Amtsvogt</text:p>
          </table:table-cell>
          <table:table-cell office:value-type="float" office:value="1816">
            <text:p>1816</text:p>
          </table:table-cell>
          <table:table-cell office:value-type="string">
            <text:p>Lange Str. 56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rbach</text:p>
          </table:table-cell>
          <table:table-cell office:value-type="string">
            <text:p>Post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rbach</text:p>
          </table:table-cell>
          <table:table-cell office:value-type="string">
            <text:p>Postexpedien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ißbach</text:p>
          </table:table-cell>
          <table:table-cell office:value-type="string">
            <text:p>Steueraufseher</text:p>
          </table:table-cell>
          <table:table-cell office:value-type="float" office:value="1889">
            <text:p>1889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ithoff</text:p>
          </table:table-cell>
          <table:table-cell office:value-type="string">
            <text:p>Knopfmacher</text:p>
          </table:table-cell>
          <table:table-cell office:value-type="float" office:value="1859">
            <text:p>1859</text:p>
          </table:table-cell>
          <table:table-cell/>
          <table:table-cell office:value-type="string">
            <text:p>159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öhl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öhling</text:p>
          </table:table-cell>
          <table:table-cell office:value-type="string">
            <text:p>Färber 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ff</text:p>
          </table:table-cell>
          <table:table-cell table:style-name="ce3" office:value-type="string">
            <text:p>Möhling</text:p>
          </table:table-cell>
          <table:table-cell table:style-name="ce3" office:value-type="string">
            <text:p>Färber 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en</text:p>
          </table:table-cell>
          <table:table-cell table:style-name="ce3" office:value-type="string">
            <text:p>Möhling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Möhling</text:p>
          </table:table-cell>
          <table:table-cell table:style-name="ce3" office:value-type="string">
            <text:p>Senato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Möhling</text:p>
          </table:table-cell>
          <table:table-cell table:style-name="ce3" office:value-type="string">
            <text:p>Regebrauer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lmar</text:p>
          </table:table-cell>
          <table:table-cell table:style-name="ce3" office:value-type="string">
            <text:p>Möhling</text:p>
          </table:table-cell>
          <table:table-cell table:style-name="ce3" office:value-type="string">
            <text:p>Bürg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ibold</text:p>
          </table:table-cell>
          <table:table-cell table:style-name="ce3" office:value-type="string">
            <text:p>Möhl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ibold</text:p>
          </table:table-cell>
          <table:table-cell table:style-name="ce3" office:value-type="string">
            <text:p>Möhling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öhling</text:p>
          </table:table-cell>
          <table:table-cell office:value-type="string">
            <text:p>Brauereipächter</text:p>
          </table:table-cell>
          <table:table-cell office:value-type="float" office:value="1579">
            <text:p>1579</text:p>
          </table:table-cell>
          <table:table-cell/>
          <table:table-cell office:value-type="string">
            <text:p>16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eter</text:p>
          </table:table-cell>
          <table:table-cell table:style-name="ce3" office:value-type="string">
            <text:p>Moll</text:p>
          </table:table-cell>
          <table:table-cell table:style-name="ce3" office:value-type="string">
            <text:p>Maurermeister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L</text:p>
          </table:table-cell>
          <table:table-cell table:number-columns-repeated="250"/>
        </table:table-row>
        <table:table-row table:style-name="ro1">
          <table:table-cell office:value-type="string">
            <text:p>A.</text:p>
          </table:table-cell>
          <table:table-cell office:value-type="string">
            <text:p>Möller</text:p>
          </table:table-cell>
          <table:table-cell office:value-type="string">
            <text:p>Architekt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öller</text:p>
          </table:table-cell>
          <table:table-cell/>
          <table:table-cell office:value-type="float" office:value="1810">
            <text:p>1810</text:p>
          </table:table-cell>
          <table:table-cell office:value-type="string">
            <text:p>Algesdorf</text:p>
          </table:table-cell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Mönchhusen</text:p>
          </table:table-cell>
          <table:table-cell table:style-name="ce3" office:value-type="string">
            <text:p>Stadtmusicus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aniel</text:p>
          </table:table-cell>
          <table:table-cell table:style-name="ce3" office:value-type="string">
            <text:p>Mönkeberg</text:p>
          </table:table-cell>
          <table:table-cell table:style-name="ce3" office:value-type="string">
            <text:p>Riemk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önkeber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örn</text:p>
          </table:table-cell>
          <table:table-cell table:style-name="ce3" office:value-type="string">
            <text:p>Mönkeberg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ebastian</text:p>
          </table:table-cell>
          <table:table-cell table:style-name="ce3" office:value-type="string">
            <text:p>Mönkeberg</text:p>
          </table:table-cell>
          <table:table-cell table:style-name="ce3" office:value-type="string">
            <text:p>Sattl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Rodenbergertor 3</text:p>
          </table:table-cell>
          <table:table-cell table:style-name="ce6" office:value-type="string">
            <text:p>5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önkeberg</text:p>
          </table:table-cell>
          <table:table-cell office:value-type="string">
            <text:p>Schrein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Most</text:p>
          </table:table-cell>
          <table:table-cell table:style-name="ce3" office:value-type="string">
            <text:p>Pasto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4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es</text:p>
          </table:table-cell>
          <table:table-cell table:style-name="ce3" office:value-type="string">
            <text:p>Most</text:p>
          </table:table-cell>
          <table:table-cell table:style-name="ce3" office:value-type="string">
            <text:p>Pfarrer</text:p>
          </table:table-cell>
          <table:table-cell table:style-name="ce3" office:value-type="float" office:value="1693">
            <text:p>1693</text:p>
          </table:table-cell>
          <table:table-cell table:style-name="ce3" office:value-type="string">
            <text:p>Grove</text:p>
          </table:table-cell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Most</text:p>
          </table:table-cell>
          <table:table-cell table:style-name="ce3" office:value-type="string">
            <text:p>Stadtrezeptor</text:p>
          </table:table-cell>
          <table:table-cell table:style-name="ce3" office:value-type="float" office:value="1669">
            <text:p>1669</text:p>
          </table:table-cell>
          <table:table-cell table:style-name="ce3" office:value-type="string">
            <text:p>Stadthagen</text:p>
          </table:table-cell>
          <table:table-cell table:style-name="ce6" office:value-type="string">
            <text:p>3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Most</text:p>
          </table:table-cell>
          <table:table-cell table:style-name="ce3" office:value-type="string">
            <text:p>Apothek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üller</text:p>
          </table:table-cell>
          <table:table-cell office:value-type="string">
            <text:p>Kaufmann</text:p>
          </table:table-cell>
          <table:table-cell office:value-type="float" office:value="1811">
            <text:p>1811</text:p>
          </table:table-cell>
          <table:table-cell office:value-type="string">
            <text:p>Rodenbergertor 17</text:p>
          </table:table-cell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üller</text:p>
          </table:table-cell>
          <table:table-cell office:value-type="string">
            <text:p>Zolleinnehm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ibold</text:p>
          </table:table-cell>
          <table:table-cell table:style-name="ce3" office:value-type="string">
            <text:p>Münkeberg</text:p>
          </table:table-cell>
          <table:table-cell table:style-name="ce3" office:value-type="string">
            <text:p>Riemk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Ossenhals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Theodor</text:p>
          </table:table-cell>
          <table:table-cell office:value-type="string">
            <text:p>Münst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Ulrich</text:p>
          </table:table-cell>
          <table:table-cell table:style-name="ce3" office:value-type="string">
            <text:p>Münzer</text:p>
          </table:table-cell>
          <table:table-cell table:style-name="ce3" office:value-type="string">
            <text:p>Goldschmied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2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adler</text:p>
          </table:table-cell>
          <table:table-cell office:value-type="string">
            <text:p>Organis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office:value-type="string">
            <text:p>Abel</text:p>
          </table:table-cell>
          <table:table-cell office:value-type="string">
            <text:p>Nathan</text:p>
          </table:table-cell>
          <table:table-cell/>
          <table:table-cell office:value-type="float" office:value="1809">
            <text:p>1809</text:p>
          </table:table-cell>
          <table:table-cell office:value-type="string">
            <text:p>Lange Str. 18</text:p>
          </table:table-cell>
          <table:table-cell office:value-type="string">
            <text:p>11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kord</text:p>
          </table:table-cell>
          <table:table-cell table:style-name="ce3" office:value-type="string">
            <text:p>Neelmeyer</text:p>
          </table:table-cell>
          <table:table-cell table:style-name="ce3" office:value-type="string">
            <text:p>Ratskrüg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Nehlmeyer</text:p>
          </table:table-cell>
          <table:table-cell office:value-type="string">
            <text:p>Kassenbeamter</text:p>
          </table:table-cell>
          <table:table-cell office:value-type="float" office:value="1860">
            <text:p>1860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Nehlmeyer</text:p>
          </table:table-cell>
          <table:table-cell table:style-name="ce3" office:value-type="string">
            <text:p>Ratskellerwirt</text:p>
          </table:table-cell>
          <table:table-cell table:style-name="ce3" office:value-type="float" office:value="1729">
            <text:p>1729</text:p>
          </table:table-cell>
          <table:table-cell table:style-name="ce3"/>
          <table:table-cell table:style-name="ce6" office:value-type="string">
            <text:p>46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Nel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Nel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ieper</text:p>
          </table:table-cell>
          <table:table-cell office:value-type="string">
            <text:p>Adjudant</text:p>
          </table:table-cell>
          <table:table-cell office:value-type="float" office:value="1810">
            <text:p>1810</text:p>
          </table:table-cell>
          <table:table-cell office:value-type="string">
            <text:p>Hannover</text:p>
          </table:table-cell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rwin</text:p>
          </table:table-cell>
          <table:table-cell table:style-name="ce3" office:value-type="string">
            <text:p>Nolte</text:p>
          </table:table-cell>
          <table:table-cell table:style-name="ce3" office:value-type="string">
            <text:p>Hauptmann</text:p>
          </table:table-cell>
          <table:table-cell table:style-name="ce3" office:value-type="float" office:value="1648">
            <text:p>1648</text:p>
          </table:table-cell>
          <table:table-cell table:style-name="ce3"/>
          <table:table-cell table:style-name="ce6" office:value-type="string">
            <text:p>4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Nolte</text:p>
          </table:table-cell>
          <table:table-cell office:value-type="string">
            <text:p>Schlach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Nope</text:p>
          </table:table-cell>
          <table:table-cell office:value-type="string">
            <text:p>Kaufmann</text:p>
          </table:table-cell>
          <table:table-cell office:value-type="float" office:value="1771">
            <text:p>1771</text:p>
          </table:table-cell>
          <table:table-cell office:value-type="string">
            <text:p>Lange Str. 46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örken</text:p>
          </table:table-cell>
          <table:table-cell office:value-type="string">
            <text:p>Heilerin</text:p>
          </table:table-cell>
          <table:table-cell office:value-type="float" office:value="1805">
            <text:p>1805</text:p>
          </table:table-cell>
          <table:table-cell office:value-type="string">
            <text:p>Knochenburg 22</text:p>
          </table:table-cell>
          <table:table-cell office:value-type="string">
            <text:p>100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Nötel</text:p>
          </table:table-cell>
          <table:table-cell office:value-type="string">
            <text:p>Sparkassenbeamter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el</text:p>
          </table:table-cell>
          <table:table-cell table:style-name="ce3" office:value-type="string">
            <text:p>Olderogg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Apelern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Pankewitz</text:p>
          </table:table-cell>
          <table:table-cell table:style-name="ce3" office:value-type="string">
            <text:p>Straßenräuber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peter</text:p>
          </table:table-cell>
          <table:table-cell table:style-name="ce3" office:value-type="string">
            <text:p>Paulmann</text:p>
          </table:table-cell>
          <table:table-cell table:style-name="ce3"/>
          <table:table-cell table:style-name="ce3" office:value-type="float" office:value="1653">
            <text:p>1653</text:p>
          </table:table-cell>
          <table:table-cell table:style-name="ce3" office:value-type="string">
            <text:p>Grove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Pestell</text:p>
          </table:table-cell>
          <table:table-cell table:style-name="ce3" office:value-type="string">
            <text:p>Amtmann</text:p>
          </table:table-cell>
          <table:table-cell table:style-name="ce3" office:value-type="float" office:value="1655">
            <text:p>1655</text:p>
          </table:table-cell>
          <table:table-cell table:style-name="ce3"/>
          <table:table-cell table:style-name="ce6" office:value-type="string">
            <text:p>23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Pfingsten</text:p>
          </table:table-cell>
          <table:table-cell office:value-type="string">
            <text:p>Bürgermeister</text:p>
          </table:table-cell>
          <table:table-cell office:value-type="float" office:value="1764">
            <text:p>176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Pfingsten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68">
            <text:p>1768</text:p>
          </table:table-cell>
          <table:table-cell table:style-name="ce3" office:value-type="string">
            <text:p>Lange Str. 35</text:p>
          </table:table-cell>
          <table:table-cell table:style-name="ce6" office:value-type="string">
            <text:p>7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Pfingste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71">
            <text:p>1771</text:p>
          </table:table-cell>
          <table:table-cell table:style-name="ce3"/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Pfingste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Pfingste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Pfingst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teffen</text:p>
          </table:table-cell>
          <table:table-cell table:style-name="ce3" office:value-type="string">
            <text:p>Piepo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Nenndorf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Piepo</text:p>
          </table:table-cell>
          <table:table-cell/>
          <table:table-cell office:value-type="float" office:value="1812">
            <text:p>1812</text:p>
          </table:table-cell>
          <table:table-cell office:value-type="string">
            <text:p>Nenndorf</text:p>
          </table:table-cell>
          <table:table-cell office:value-type="string">
            <text:p>117L 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Piepoh</text:p>
          </table:table-cell>
          <table:table-cell office:value-type="string">
            <text:p>Brinksitzer</text:p>
          </table:table-cell>
          <table:table-cell office:value-type="float" office:value="1786">
            <text:p>1786</text:p>
          </table:table-cell>
          <table:table-cell office:value-type="string">
            <text:p>Nenndorf</text:p>
          </table:table-cell>
          <table:table-cell office:value-type="string">
            <text:p>74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Pomy</text:p>
          </table:table-cell>
          <table:table-cell office:value-type="string">
            <text:p>Schlachtermeist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3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Magistratsmitglied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Lohgerbereibesitz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f</text:p>
          </table:table-cell>
          <table:table-cell table:style-name="ce3" office:value-type="string">
            <text:p>Prange</text:p>
          </table:table-cell>
          <table:table-cell table:style-name="ce3" office:value-type="string">
            <text:p>Bürger</text:p>
          </table:table-cell>
          <table:table-cell table:style-name="ce3" office:value-type="float" office:value="1648">
            <text:p>1648</text:p>
          </table:table-cell>
          <table:table-cell table:style-name="ce3"/>
          <table:table-cell table:style-name="ce6" office:value-type="string">
            <text:p>22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f</text:p>
          </table:table-cell>
          <table:table-cell table:style-name="ce3" office:value-type="string">
            <text:p>Prang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arthel</text:p>
          </table:table-cell>
          <table:table-cell table:style-name="ce3" office:value-type="string">
            <text:p>Prange</text:p>
          </table:table-cell>
          <table:table-cell table:style-name="ce3" office:value-type="string">
            <text:p>Soldat</text:p>
          </table:table-cell>
          <table:table-cell table:style-name="ce3" office:value-type="float" office:value="1648">
            <text:p>1648</text:p>
          </table:table-cell>
          <table:table-cell table:style-name="ce3" office:value-type="string">
            <text:p>Hinterstr. 29</text:p>
          </table:table-cell>
          <table:table-cell table:style-name="ce6" office:value-type="string">
            <text:p>22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sche</text:p>
          </table:table-cell>
          <table:table-cell table:style-name="ce3" office:value-type="string">
            <text:p>Prell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Grove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Quedenfeld</text:p>
          </table:table-cell>
          <table:table-cell table:style-name="ce3" office:value-type="string">
            <text:p>Amtmann</text:p>
          </table:table-cell>
          <table:table-cell table:style-name="ce3" office:value-type="float" office:value="1693">
            <text:p>1693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Quedenfeld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98">
            <text:p>1698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Quedenfeld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98">
            <text:p>1698</text:p>
          </table:table-cell>
          <table:table-cell table:style-name="ce3" office:value-type="string">
            <text:p>Lange Str. 33</text:p>
          </table:table-cell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Quedenfeld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Quedenfeld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Quedenfeld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Quedenfeld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Quedenfeld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Ramme</text:p>
          </table:table-cell>
          <table:table-cell office:value-type="string">
            <text:p>Gerichtsassessor</text:p>
          </table:table-cell>
          <table:table-cell office:value-type="float" office:value="1893">
            <text:p>1893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ather</text:p>
          </table:table-cell>
          <table:table-cell table:style-name="ce3" office:value-type="string">
            <text:p>Knopfmach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Lange Str. 55</text:p>
          </table:table-cell>
          <table:table-cell table:style-name="ce6" office:value-type="string">
            <text:p>51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ather</text:p>
          </table:table-cell>
          <table:table-cell office:value-type="string">
            <text:p>Bürgermeister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ath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40">
            <text:p>1740</text:p>
          </table:table-cell>
          <table:table-cell table:style-name="ce3"/>
          <table:table-cell table:style-name="ce6" office:value-type="string">
            <text:p>67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Redeker</text:p>
          </table:table-cell>
          <table:table-cell table:style-name="ce3" office:value-type="string">
            <text:p>Cantor</text:p>
          </table:table-cell>
          <table:table-cell table:style-name="ce3" office:value-type="float" office:value="1727">
            <text:p>1727</text:p>
          </table:table-cell>
          <table:table-cell table:style-name="ce3"/>
          <table:table-cell table:style-name="ce6" office:value-type="string">
            <text:p>45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hse</text:p>
          </table:table-cell>
          <table:table-cell office:value-type="string">
            <text:p>Apotheker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Reiche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3">
            <text:p>1653</text:p>
          </table:table-cell>
          <table:table-cell table:style-name="ce3"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Reiche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3">
            <text:p>1653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Reimerdings</text:p>
          </table:table-cell>
          <table:table-cell office:value-type="string">
            <text:p>Schwestersohn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Reineck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Reineck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Reinecke</text:p>
          </table:table-cell>
          <table:table-cell table:style-name="ce3" office:value-type="string">
            <text:p>Stadtmusicus</text:p>
          </table:table-cell>
          <table:table-cell table:style-name="ce3" office:value-type="float" office:value="1659">
            <text:p>1659</text:p>
          </table:table-cell>
          <table:table-cell table:style-name="ce3"/>
          <table:table-cell table:style-name="ce6" office:value-type="string">
            <text:p>2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Reinek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iegesbard</text:p>
          </table:table-cell>
          <table:table-cell table:style-name="ce3" office:value-type="string">
            <text:p>Reinek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olphus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Chirurg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86">
            <text:p>1686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Bäckermeister</text:p>
          </table:table-cell>
          <table:table-cell table:style-name="ce3" office:value-type="float" office:value="1686">
            <text:p>1686</text:p>
          </table:table-cell>
          <table:table-cell table:style-name="ce3" office:value-type="string">
            <text:p>Lange Str. 35</text:p>
          </table:table-cell>
          <table:table-cell table:style-name="ce6" office:value-type="string">
            <text:p>3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Bäcker</text:p>
          </table:table-cell>
          <table:table-cell table:style-name="ce3" office:value-type="float" office:value="1693">
            <text:p>1693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93">
            <text:p>1693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 Harmen</text:p>
          </table:table-cell>
          <table:table-cell table:style-name="ce3" office:value-type="string">
            <text:p>Reinek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ilo</text:p>
          </table:table-cell>
          <table:table-cell table:style-name="ce3" office:value-type="string">
            <text:p>Reineking</text:p>
          </table:table-cell>
          <table:table-cell table:style-name="ce3" office:value-type="string">
            <text:p>Rott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olfgang</text:p>
          </table:table-cell>
          <table:table-cell table:style-name="ce3" office:value-type="string">
            <text:p>Reineking</text:p>
          </table:table-cell>
          <table:table-cell table:style-name="ce3"/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olfgang</text:p>
          </table:table-cell>
          <table:table-cell table:style-name="ce3" office:value-type="string">
            <text:p>Reineking</text:p>
          </table:table-cell>
          <table:table-cell table:style-name="ce3"/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einer</text:p>
          </table:table-cell>
          <table:table-cell office:value-type="string">
            <text:p>Kant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Rembach</text:p>
          </table:table-cell>
          <table:table-cell table:style-name="ce3" office:value-type="string">
            <text:p>Korporal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4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Rese</text:p>
          </table:table-cell>
          <table:table-cell table:style-name="ce3" office:value-type="string">
            <text:p>Meierbauer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Ohndrup</text:p>
          </table:table-cell>
          <table:table-cell table:style-name="ce6" office:value-type="string">
            <text:p>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iedeweg</text:p>
          </table:table-cell>
          <table:table-cell office:value-type="string">
            <text:p>Glockengießer</text:p>
          </table:table-cell>
          <table:table-cell office:value-type="float" office:value="1701">
            <text:p>1701</text:p>
          </table:table-cell>
          <table:table-cell office:value-type="string">
            <text:p>Hannover</text:p>
          </table:table-cell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Riepen</text:p>
          </table:table-cell>
          <table:table-cell table:style-name="ce3" office:value-type="string">
            <text:p>Marktscheide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4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Rischmöller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Rischmöller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Lange Str. 63</text:p>
          </table:table-cell>
          <table:table-cell table:style-name="ce6" office:value-type="string">
            <text:p>51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Rischmöller</text:p>
          </table:table-cell>
          <table:table-cell table:style-name="ce3" office:value-type="string">
            <text:p>Senato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Rischmöller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23">
            <text:p>1723</text:p>
          </table:table-cell>
          <table:table-cell table:style-name="ce3" office:value-type="string">
            <text:p>Poggenwinkel</text:p>
          </table:table-cell>
          <table:table-cell table:style-name="ce6" office:value-type="string">
            <text:p>4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lbertina</text:p>
          </table:table-cell>
          <table:table-cell table:style-name="ce3" office:value-type="string">
            <text:p>Rischmüller</text:p>
          </table:table-cell>
          <table:table-cell table:style-name="ce3" office:value-type="string">
            <text:p>Hausfrau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Rischmüller</text:p>
          </table:table-cell>
          <table:table-cell table:style-name="ce3" office:value-type="string">
            <text:p>Freibrauer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Rischmüller</text:p>
          </table:table-cell>
          <table:table-cell table:style-name="ce3" office:value-type="string">
            <text:p>Senato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akob</text:p>
          </table:table-cell>
          <table:table-cell table:style-name="ce3" office:value-type="string">
            <text:p>Ritterbusch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itterbusch</text:p>
          </table:table-cell>
          <table:table-cell office:value-type="string">
            <text:p>Botengäng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Röbbeken</text:p>
          </table:table-cell>
          <table:table-cell table:style-name="ce3" office:value-type="string">
            <text:p>Dr.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Wunstorf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öbenak</text:p>
          </table:table-cell>
          <table:table-cell office:value-type="string">
            <text:p>Kanto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1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ike</text:p>
          </table:table-cell>
          <table:table-cell table:style-name="ce3" office:value-type="string">
            <text:p>Röber</text:p>
          </table:table-cell>
          <table:table-cell table:style-name="ce3"/>
          <table:table-cell table:style-name="ce3" office:value-type="float" office:value="1655">
            <text:p>1655</text:p>
          </table:table-cell>
          <table:table-cell table:style-name="ce3" office:value-type="string">
            <text:p>Pohle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Rodenberg</text:p>
          </table:table-cell>
          <table:table-cell office:value-type="string">
            <text:p>Schriftsteller</text:p>
          </table:table-cell>
          <table:table-cell office:value-type="float" office:value="1906">
            <text:p>1906</text:p>
          </table:table-cell>
          <table:table-cell office:value-type="string">
            <text:p>Lange Str. 47</text:p>
          </table:table-cell>
          <table:table-cell office:value-type="string">
            <text:p>176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Röhler</text:p>
          </table:table-cell>
          <table:table-cell office:value-type="string">
            <text:p>Armenvater</text:p>
          </table:table-cell>
          <table:table-cell office:value-type="float" office:value="1590">
            <text:p>1590</text:p>
          </table:table-cell>
          <table:table-cell/>
          <table:table-cell office:value-type="string">
            <text:p>9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öhl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Rohr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öss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Rößler</text:p>
          </table:table-cell>
          <table:table-cell office:value-type="string">
            <text:p>Bürgermeist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94">
            <text:p>1894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73">
            <text:p>1873</text:p>
          </table:table-cell>
          <table:table-cell office:value-type="string">
            <text:p>Sontra</text:p>
          </table:table-cell>
          <table:table-cell office:value-type="string">
            <text:p>164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94">
            <text:p>1894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65L</text:p>
          </table:table-cell>
          <table:table-cell table:number-columns-repeated="250"/>
        </table:table-row>
        <table:table-row table:style-name="ro1">
          <table:table-cell office:value-type="string">
            <text:p>Amschel</text:p>
          </table:table-cell>
          <table:table-cell office:value-type="string">
            <text:p>Rotschild</text:p>
          </table:table-cell>
          <table:table-cell office:value-type="string">
            <text:p>Hofbankier</text:p>
          </table:table-cell>
          <table:table-cell office:value-type="float" office:value="1814">
            <text:p>1814</text:p>
          </table:table-cell>
          <table:table-cell office:value-type="string">
            <text:p>Frankfurt</text:p>
          </table:table-cell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ust</text:p>
          </table:table-cell>
          <table:table-cell office:value-type="string">
            <text:p>Schneider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chsmann</text:p>
          </table:table-cell>
          <table:table-cell office:value-type="string">
            <text:p>Wildschütz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9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allmann</text:p>
          </table:table-cell>
          <table:table-cell office:value-type="string">
            <text:p>Salinen-Inspektor</text:p>
          </table:table-cell>
          <table:table-cell office:value-type="float" office:value="1833">
            <text:p>1833</text:p>
          </table:table-cell>
          <table:table-cell/>
          <table:table-cell office:value-type="string">
            <text:p>131R</text:p>
          </table:table-cell>
          <table:table-cell table:number-columns-repeated="250"/>
        </table:table-row>
        <table:table-row table:style-name="ro1">
          <table:table-cell office:value-type="string">
            <text:p>Siegmund</text:p>
          </table:table-cell>
          <table:table-cell office:value-type="string">
            <text:p>Sallmann</text:p>
          </table:table-cell>
          <table:table-cell office:value-type="string">
            <text:p>Baukontrolleur</text:p>
          </table:table-cell>
          <table:table-cell office:value-type="float" office:value="1833">
            <text:p>1833</text:p>
          </table:table-cell>
          <table:table-cell/>
          <table:table-cell office:value-type="string">
            <text:p>132L</text:p>
          </table:table-cell>
          <table:table-cell table:number-columns-repeated="250"/>
        </table:table-row>
        <table:table-row table:style-name="ro1">
          <table:table-cell office:value-type="string">
            <text:p>Franz Wilhelm</text:p>
          </table:table-cell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Sand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92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4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31">
            <text:p>1831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arff</text:p>
          </table:table-cell>
          <table:table-cell office:value-type="string">
            <text:p>Leutnant</text:p>
          </table:table-cell>
          <table:table-cell table:style-name="ce3"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Polizei-Maire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Brigadi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Brigadier</text:p>
          </table:table-cell>
          <table:table-cell office:value-type="float" office:value="1812">
            <text:p>1812</text:p>
          </table:table-cell>
          <table:table-cell office:value-type="string">
            <text:p>Knochenburg 9</text:p>
          </table:table-cell>
          <table:table-cell office:value-type="string">
            <text:p>117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elheid</text:p>
          </table:table-cell>
          <table:table-cell table:style-name="ce3" office:value-type="string">
            <text:p>Schellhorn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ellhorn</text:p>
          </table:table-cell>
          <table:table-cell table:style-name="ce3" office:value-type="string">
            <text:p>Grobschmied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Schellhorn</text:p>
          </table:table-cell>
          <table:table-cell table:style-name="ce3" office:value-type="string">
            <text:p>Ackerknecht</text:p>
          </table:table-cell>
          <table:table-cell table:style-name="ce3" office:value-type="float" office:value="1653">
            <text:p>1653</text:p>
          </table:table-cell>
          <table:table-cell table:style-name="ce3" office:value-type="string">
            <text:p>Nenndorf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Schellhorn</text:p>
          </table:table-cell>
          <table:table-cell table:style-name="ce3" office:value-type="string">
            <text:p>Kleinschmied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ürgen</text:p>
          </table:table-cell>
          <table:table-cell table:style-name="ce3" office:value-type="string">
            <text:p>Schellhorn</text:p>
          </table:table-cell>
          <table:table-cell table:style-name="ce3" office:value-type="string">
            <text:p>Grobschmied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chellhorn</text:p>
          </table:table-cell>
          <table:table-cell table:style-name="ce3" office:value-type="string">
            <text:p>Dragoner</text:p>
          </table:table-cell>
          <table:table-cell table:style-name="ce3" office:value-type="float" office:value="1733">
            <text:p>1733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4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nkheld</text:p>
          </table:table-cell>
          <table:table-cell office:value-type="string">
            <text:p>Oberkontrolleu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chief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azar</text:p>
          </table:table-cell>
          <table:table-cell table:style-name="ce3" office:value-type="string">
            <text:p>Schlewitz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azar</text:p>
          </table:table-cell>
          <table:table-cell table:style-name="ce3" office:value-type="string">
            <text:p>Schlewitz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Kupferschmied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Kupferschmied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12">
            <text:p>1912</text:p>
          </table:table-cell>
          <table:table-cell/>
          <table:table-cell office:value-type="string">
            <text:p>179L</text:p>
          </table:table-cell>
          <table:table-cell table:number-columns-repeated="250"/>
        </table:table-row>
        <table:table-row table:style-name="ro1">
          <table:table-cell office:value-type="string">
            <text:p>Sibylle</text:p>
          </table:table-cell>
          <table:table-cell office:value-type="string">
            <text:p>Schlingelei</text:p>
          </table:table-cell>
          <table:table-cell office:value-type="string">
            <text:p>Wahrsagerin</text:p>
          </table:table-cell>
          <table:table-cell office:value-type="float" office:value="1805">
            <text:p>1805</text:p>
          </table:table-cell>
          <table:table-cell office:value-type="string">
            <text:p>Mühlenstr.</text:p>
          </table:table-cell>
          <table:table-cell office:value-type="string">
            <text:p>100R</text:p>
          </table:table-cell>
          <table:table-cell table:number-columns-repeated="250"/>
        </table:table-row>
        <table:table-row table:style-name="ro1">
          <table:table-cell office:value-type="string">
            <text:p>Sibylle</text:p>
          </table:table-cell>
          <table:table-cell office:value-type="string">
            <text:p>Schlingelei</text:p>
          </table:table-cell>
          <table:table-cell office:value-type="string">
            <text:p>Wahrsagerin</text:p>
          </table:table-cell>
          <table:table-cell office:value-type="float" office:value="1810">
            <text:p>1810</text:p>
          </table:table-cell>
          <table:table-cell office:value-type="string">
            <text:p>Mühlenstr.</text:p>
          </table:table-cell>
          <table:table-cell office:value-type="string">
            <text:p>109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ichel</text:p>
          </table:table-cell>
          <table:table-cell table:style-name="ce3" office:value-type="string">
            <text:p>Schlu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Stadthagen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lüter</text:p>
          </table:table-cell>
          <table:table-cell office:value-type="string">
            <text:p>Burgmüll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4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Schmeißer</text:p>
          </table:table-cell>
          <table:table-cell office:value-type="string">
            <text:p>Pfarr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Schmeißer</text:p>
          </table:table-cell>
          <table:table-cell office:value-type="string">
            <text:p>Pastor</text:p>
          </table:table-cell>
          <table:table-cell office:value-type="float" office:value="1890">
            <text:p>1890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meißer</text:p>
          </table:table-cell>
          <table:table-cell office:value-type="string">
            <text:p>Superintendent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Schmid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Schmö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Schweent</text:p>
          </table:table-cell>
          <table:table-cell office:value-type="string">
            <text:p>Schnadchen</text:p>
          </table:table-cell>
          <table:table-cell office:value-type="string">
            <text:p>Schweinehirt</text:p>
          </table:table-cell>
          <table:table-cell office:value-type="float" office:value="1805">
            <text:p>1805</text:p>
          </table:table-cell>
          <table:table-cell office:value-type="string">
            <text:p>Knibbelgasse</text:p>
          </table:table-cell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chneid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L.</text:p>
          </table:table-cell>
          <table:table-cell office:value-type="string">
            <text:p>Schnur</text:p>
          </table:table-cell>
          <table:table-cell office:value-type="string">
            <text:p>Stadtverordnete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79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rd</text:p>
          </table:table-cell>
          <table:table-cell table:style-name="ce3" office:value-type="string">
            <text:p>Schönewald</text:p>
          </table:table-cell>
          <table:table-cell table:style-name="ce3" office:value-type="string">
            <text:p>Kleinschmied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oof</text:p>
          </table:table-cell>
          <table:table-cell office:value-type="string">
            <text:p>Pastor</text:p>
          </table:table-cell>
          <table:table-cell office:value-type="float" office:value="1908">
            <text:p>1908</text:p>
          </table:table-cell>
          <table:table-cell office:value-type="string">
            <text:p>Sachsenhagen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oof</text:p>
          </table:table-cell>
          <table:table-cell office:value-type="string">
            <text:p>Pfarre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otte</text:p>
          </table:table-cell>
          <table:table-cell office:value-type="string">
            <text:p>Mädchenschullehrer</text:p>
          </table:table-cell>
          <table:table-cell office:value-type="float" office:value="1876">
            <text:p>1876</text:p>
          </table:table-cell>
          <table:table-cell/>
          <table:table-cell office:value-type="string">
            <text:p>168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chrader</text:p>
          </table:table-cell>
          <table:table-cell office:value-type="string">
            <text:p>Bürgerholzverwaltz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chrader</text:p>
          </table:table-cell>
          <table:table-cell office:value-type="string">
            <text:p>Sparkassenbeamter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o</text:p>
          </table:table-cell>
          <table:table-cell table:style-name="ce3" office:value-type="string">
            <text:p>Schrader</text:p>
          </table:table-cell>
          <table:table-cell table:style-name="ce3" office:value-type="string">
            <text:p>Kellerher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ramm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ilert</text:p>
          </table:table-cell>
          <table:table-cell table:style-name="ce3" office:value-type="string">
            <text:p>Schröder</text:p>
          </table:table-cell>
          <table:table-cell table:style-name="ce3" office:value-type="string">
            <text:p>Goldschmied</text:p>
          </table:table-cell>
          <table:table-cell table:style-name="ce3" office:value-type="float" office:value="1769">
            <text:p>1769</text:p>
          </table:table-cell>
          <table:table-cell table:style-name="ce3" office:value-type="string">
            <text:p>Bremen</text:p>
          </table:table-cell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röd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röd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70">
            <text:p>1770</text:p>
          </table:table-cell>
          <table:table-cell office:value-type="string">
            <text:p>Rinteln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74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Reiterleutnant</text:p>
          </table:table-cell>
          <table:table-cell table:style-name="ce3" office:value-type="float" office:value="1648">
            <text:p>1648</text:p>
          </table:table-cell>
          <table:table-cell table:style-name="ce3"/>
          <table:table-cell table:style-name="ce3" office:value-type="string">
            <text:p>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Gewandkramer</text:p>
          </table:table-cell>
          <table:table-cell table:style-name="ce3" office:value-type="float" office:value="1659">
            <text:p>1659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Ratsherr</text:p>
          </table:table-cell>
          <table:table-cell table:style-name="ce3" office:value-type="float" office:value="1663">
            <text:p>1663</text:p>
          </table:table-cell>
          <table:table-cell table:style-name="ce3"/>
          <table:table-cell table:style-name="ce6" office:value-type="string">
            <text:p>3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Kaufmann</text:p>
          </table:table-cell>
          <table:table-cell table:style-name="ce3" office:value-type="float" office:value="1674">
            <text:p>1674</text:p>
          </table:table-cell>
          <table:table-cell table:style-name="ce3" office:value-type="string">
            <text:p>Lange Str. 4</text:p>
          </table:table-cell>
          <table:table-cell table:style-name="ce6" office:value-type="string">
            <text:p>3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74">
            <text:p>1674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nricus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Senato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Schüneman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6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Schünemann</text:p>
          </table:table-cell>
          <table:table-cell table:style-name="ce3" office:value-type="string">
            <text:p>Schneidermeister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6"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chüneman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lmar</text:p>
          </table:table-cell>
          <table:table-cell table:style-name="ce3" office:value-type="string">
            <text:p>Schüneman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Ilsabein</text:p>
          </table:table-cell>
          <table:table-cell table:style-name="ce3" office:value-type="string">
            <text:p>Schüneman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Jost</text:p>
          </table:table-cell>
          <table:table-cell table:style-name="ce3" office:value-type="string">
            <text:p>Schünemann</text:p>
          </table:table-cell>
          <table:table-cell table:style-name="ce3" office:value-type="string">
            <text:p>Schneider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6"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chüneman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Schünemann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Reinhold</text:p>
          </table:table-cell>
          <table:table-cell table:style-name="ce3" office:value-type="string">
            <text:p>Schünemann</text:p>
          </table:table-cell>
          <table:table-cell table:style-name="ce3"/>
          <table:table-cell table:style-name="ce3" office:value-type="float" office:value="1659">
            <text:p>1659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ünemann</text:p>
          </table:table-cell>
          <table:table-cell office:value-type="string">
            <text:p>Schneider</text:p>
          </table:table-cell>
          <table:table-cell office:value-type="float" office:value="1811">
            <text:p>1811</text:p>
          </table:table-cell>
          <table:table-cell office:value-type="string">
            <text:p>Hinterstr.</text:p>
          </table:table-cell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lamor</text:p>
          </table:table-cell>
          <table:table-cell table:style-name="ce3" office:value-type="string">
            <text:p>Schütt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lamor</text:p>
          </table:table-cell>
          <table:table-cell table:style-name="ce3" office:value-type="string">
            <text:p>Schütt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bst</text:p>
          </table:table-cell>
          <table:table-cell table:style-name="ce3" office:value-type="string">
            <text:p>Schütte</text:p>
          </table:table-cell>
          <table:table-cell table:style-name="ce3" office:value-type="string">
            <text:p>Bürg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Schütt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Schwarz</text:p>
          </table:table-cell>
          <table:table-cell/>
          <table:table-cell office:value-type="float" office:value="1832">
            <text:p>1832</text:p>
          </table:table-cell>
          <table:table-cell office:value-type="string">
            <text:p>Rinteln</text:p>
          </table:table-cell>
          <table:table-cell office:value-type="string">
            <text:p>131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warz 1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warz 2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Schweer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 office:value-type="string">
            <text:p>Riepen</text:p>
          </table:table-cell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weer</text:p>
          </table:table-cell>
          <table:table-cell office:value-type="string">
            <text:p>Bürgermeister</text:p>
          </table:table-cell>
          <table:table-cell office:value-type="float" office:value="1907">
            <text:p>1907</text:p>
          </table:table-cell>
          <table:table-cell office:value-type="string">
            <text:p>Kleinnenndorf</text:p>
          </table:table-cell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 Hinrich</text:p>
          </table:table-cell>
          <table:table-cell table:style-name="ce3" office:value-type="string">
            <text:p>Schwekendiek</text:p>
          </table:table-cell>
          <table:table-cell table:style-name="ce3"/>
          <table:table-cell table:style-name="ce3" office:value-type="float" office:value="1729">
            <text:p>1729</text:p>
          </table:table-cell>
          <table:table-cell table:style-name="ce3" office:value-type="string">
            <text:p>Stadthagen</text:p>
          </table:table-cell>
          <table:table-cell table:style-name="ce6" office:value-type="string">
            <text:p>4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Schwied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1">
            <text:p>1641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Schwied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Schwied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7L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olf</text:p>
          </table:table-cell>
          <table:table-cell table:style-name="ce3" office:value-type="string">
            <text:p>Schwied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0">
            <text:p>1650</text:p>
          </table:table-cell>
          <table:table-cell table:style-name="ce3"/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eeg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Seehausen</text:p>
          </table:table-cell>
          <table:table-cell table:style-name="ce3" office:value-type="string">
            <text:p>Consul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3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Seehausen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23">
            <text:p>1723</text:p>
          </table:table-cell>
          <table:table-cell table:style-name="ce3" office:value-type="string">
            <text:p>Hinterstr.</text:p>
          </table:table-cell>
          <table:table-cell table:style-name="ce6" office:value-type="string">
            <text:p>4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ton</text:p>
          </table:table-cell>
          <table:table-cell table:style-name="ce3" office:value-type="string">
            <text:p>Seehause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23">
            <text:p>1723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rnst</text:p>
          </table:table-cell>
          <table:table-cell table:style-name="ce3" office:value-type="string">
            <text:p>Seehausen</text:p>
          </table:table-cell>
          <table:table-cell table:style-name="ce3" office:value-type="string">
            <text:p>Gewandkaufmann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Ernst</text:p>
          </table:table-cell>
          <table:table-cell table:style-name="ce3" office:value-type="string">
            <text:p>Seehausen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45">
            <text:p>1745</text:p>
          </table:table-cell>
          <table:table-cell table:style-name="ce3" office:value-type="string">
            <text:p>Lange Str. 2</text:p>
          </table:table-cell>
          <table:table-cell table:style-name="ce6" office:value-type="string">
            <text:p>68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eehausen</text:p>
          </table:table-cell>
          <table:table-cell table:style-name="ce3" office:value-type="string">
            <text:p>Kräm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eehausen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ehausen</text:p>
          </table:table-cell>
          <table:table-cell office:value-type="string">
            <text:p>Gerichtsexekutant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eifer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engelaub</text:p>
          </table:table-cell>
          <table:table-cell table:style-name="ce3" office:value-type="string">
            <text:p>Kantor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Rinteln</text:p>
          </table:table-cell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Siegfried</text:p>
          </table:table-cell>
          <table:table-cell office:value-type="string">
            <text:p>Glockengießer</text:p>
          </table:table-cell>
          <table:table-cell office:value-type="float" office:value="1650">
            <text:p>1650</text:p>
          </table:table-cell>
          <table:table-cell office:value-type="string">
            <text:p>Hannover</text:p>
          </table:table-cell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Siekmann</text:p>
          </table:table-cell>
          <table:table-cell table:style-name="ce3" office:value-type="string">
            <text:p>Brinksitzer</text:p>
          </table:table-cell>
          <table:table-cell table:style-name="ce3" office:value-type="float" office:value="1653">
            <text:p>1653</text:p>
          </table:table-cell>
          <table:table-cell table:style-name="ce3" office:value-type="string">
            <text:p>Rohrsen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iemon</text:p>
          </table:table-cell>
          <table:table-cell table:style-name="ce3" office:value-type="string">
            <text:p>Handelsmann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Hameln</text:p>
          </table:table-cell>
          <table:table-cell table:style-name="ce6" office:value-type="string">
            <text:p>2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Sievers</text:p>
          </table:table-cell>
          <table:table-cell table:style-name="ce3" office:value-type="string">
            <text:p>Kaufmann</text:p>
          </table:table-cell>
          <table:table-cell table:style-name="ce3" office:value-type="float" office:value="1759">
            <text:p>1759</text:p>
          </table:table-cell>
          <table:table-cell table:style-name="ce3" office:value-type="string">
            <text:p>Lange Str. 69</text:p>
          </table:table-cell>
          <table:table-cell table:style-name="ce6"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Söhlke</text:p>
          </table:table-cell>
          <table:table-cell office:value-type="string">
            <text:p>Braumeis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ndreas</text:p>
          </table:table-cell>
          <table:table-cell table:style-name="ce3" office:value-type="string">
            <text:p>Sommer</text:p>
          </table:table-cell>
          <table:table-cell table:style-name="ce3" office:value-type="string">
            <text:p>Holzhau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pangenberg</text:p>
          </table:table-cell>
          <table:table-cell table:style-name="ce3" office:value-type="string">
            <text:p>Canto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pelker</text:p>
          </table:table-cell>
          <table:table-cell office:value-type="string">
            <text:p>Musikan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pelker</text:p>
          </table:table-cell>
          <table:table-cell office:value-type="string">
            <text:p>Musikant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Spi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porleder</text:p>
          </table:table-cell>
          <table:table-cell office:value-type="string">
            <text:p>Landwirt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Stakman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eeg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Steege</text:p>
          </table:table-cell>
          <table:table-cell table:style-name="ce3" office:value-type="string">
            <text:p>Großvat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69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teeg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Ölschläger</text:p>
          </table:table-cell>
          <table:table-cell office:value-type="float" office:value="1838">
            <text:p>1838</text:p>
          </table:table-cell>
          <table:table-cell office:value-type="string">
            <text:p>Grove 82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 office:value-type="string">
            <text:p>Grove</text:p>
          </table:table-cell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Steg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Algesdorf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nrad</text:p>
          </table:table-cell>
          <table:table-cell table:style-name="ce3" office:value-type="string">
            <text:p>Stegmann</text:p>
          </table:table-cell>
          <table:table-cell table:style-name="ce3" office:value-type="string">
            <text:p>Messerschmied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oritz</text:p>
          </table:table-cell>
          <table:table-cell table:style-name="ce3" office:value-type="string">
            <text:p>Steib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einer</text:p>
          </table:table-cell>
          <table:table-cell office:value-type="string">
            <text:p>Schloss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ries</text:p>
          </table:table-cell>
          <table:table-cell table:style-name="ce3" office:value-type="string">
            <text:p>Sternber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uber</text:p>
          </table:table-cell>
          <table:table-cell office:value-type="string">
            <text:p>Ratskellerwirt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ierk</text:p>
          </table:table-cell>
          <table:table-cell table:style-name="ce3" office:value-type="string">
            <text:p>Stille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Still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Still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Stille</text:p>
          </table:table-cell>
          <table:table-cell table:style-name="ce3" office:value-type="string">
            <text:p>Bürge</text:p>
          </table:table-cell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till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Stille</text:p>
          </table:table-cell>
          <table:table-cell table:style-name="ce3" office:value-type="string">
            <text:p>Schmiedemeister</text:p>
          </table:table-cell>
          <table:table-cell table:style-name="ce3" office:value-type="float" office:value="1659">
            <text:p>1659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önjes</text:p>
          </table:table-cell>
          <table:table-cell table:style-name="ce3" office:value-type="string">
            <text:p>Stolte</text:p>
          </table:table-cell>
          <table:table-cell table:style-name="ce3" office:value-type="string">
            <text:p>Mollenhau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Sunnenpad</text:p>
          </table:table-cell>
          <table:table-cell table:style-name="ce6" office:value-type="string">
            <text:p>3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Wilhelm</text:p>
          </table:table-cell>
          <table:table-cell table:style-name="ce3" office:value-type="string">
            <text:p>Stolte</text:p>
          </table:table-cell>
          <table:table-cell table:style-name="ce3" office:value-type="string">
            <text:p>Regebrauer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ruckmey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ümbke</text:p>
          </table:table-cell>
          <table:table-cell office:value-type="string">
            <text:p>Lehrer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ichael</text:p>
          </table:table-cell>
          <table:table-cell table:style-name="ce3" office:value-type="string">
            <text:p>Suffrian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ichael</text:p>
          </table:table-cell>
          <table:table-cell table:style-name="ce3" office:value-type="string">
            <text:p>Suffria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peter</text:p>
          </table:table-cell>
          <table:table-cell table:style-name="ce3" office:value-type="string">
            <text:p>Tappe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17">
            <text:p>1717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Tatgen</text:p>
          </table:table-cell>
          <table:table-cell table:style-name="ce3"/>
          <table:table-cell table:style-name="ce3" office:value-type="float" office:value="1653">
            <text:p>1653</text:p>
          </table:table-cell>
          <table:table-cell table:style-name="ce3"/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Eberhard</text:p>
          </table:table-cell>
          <table:table-cell office:value-type="string">
            <text:p>Tegtmeyer</text:p>
          </table:table-cell>
          <table:table-cell office:value-type="string">
            <text:p>Schmied </text:p>
          </table:table-cell>
          <table:table-cell office:value-type="float" office:value="1805">
            <text:p>1805</text:p>
          </table:table-cell>
          <table:table-cell office:value-type="string">
            <text:p>Lange Str. 33</text:p>
          </table:table-cell>
          <table:table-cell office:value-type="string">
            <text:p>98L</text:p>
          </table:table-cell>
          <table:table-cell table:number-columns-repeated="250"/>
        </table:table-row>
        <table:table-row table:style-name="ro1">
          <table:table-cell office:value-type="string">
            <text:p>Gerhard</text:p>
          </table:table-cell>
          <table:table-cell office:value-type="string">
            <text:p>Tegtmeyer</text:p>
          </table:table-cell>
          <table:table-cell office:value-type="string">
            <text:p>Bademeister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7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Kötner</text:p>
          </table:table-cell>
          <table:table-cell table:style-name="ce3" office:value-type="float" office:value="1653">
            <text:p>1653</text:p>
          </table:table-cell>
          <table:table-cell table:style-name="ce3" office:value-type="string">
            <text:p>Rohrsen</text:p>
          </table:table-cell>
          <table:table-cell table:style-name="ce6" office:value-type="string">
            <text:p>2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Wilhelm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16">
            <text:p>1716</text:p>
          </table:table-cell>
          <table:table-cell table:style-name="ce3"/>
          <table:table-cell table:style-name="ce6" office:value-type="string">
            <text:p>4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Wilhelm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27">
            <text:p>1727</text:p>
          </table:table-cell>
          <table:table-cell table:style-name="ce3"/>
          <table:table-cell table:style-name="ce6" office:value-type="string">
            <text:p>4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 Wilhelm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Pastor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5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ulius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Pastor</text:p>
          </table:table-cell>
          <table:table-cell table:style-name="ce3" office:value-type="float" office:value="1669">
            <text:p>1669</text:p>
          </table:table-cell>
          <table:table-cell table:style-name="ce3"/>
          <table:table-cell table:style-name="ce6" office:value-type="string">
            <text:p>3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ulius</text:p>
          </table:table-cell>
          <table:table-cell table:style-name="ce3" office:value-type="string">
            <text:p>Tegtmeyer</text:p>
          </table:table-cell>
          <table:table-cell table:style-name="ce3" office:value-type="string">
            <text:p>Pastor</text:p>
          </table:table-cell>
          <table:table-cell table:style-name="ce3" office:value-type="float" office:value="1674">
            <text:p>1674</text:p>
          </table:table-cell>
          <table:table-cell table:style-name="ce3"/>
          <table:table-cell table:style-name="ce6"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Tegtmeyer</text:p>
          </table:table-cell>
          <table:table-cell office:value-type="string">
            <text:p>Grobschmied</text:p>
          </table:table-cell>
          <table:table-cell office:value-type="float" office:value="1800">
            <text:p>1800</text:p>
          </table:table-cell>
          <table:table-cell office:value-type="string">
            <text:p>Lange Str. 65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egtmeyer</text:p>
          </table:table-cell>
          <table:table-cell office:value-type="string">
            <text:p>Bademeister</text:p>
          </table:table-cell>
          <table:table-cell office:value-type="float" office:value="1791">
            <text:p>1791</text:p>
          </table:table-cell>
          <table:table-cell office:value-type="string">
            <text:p>Nenndorf</text:p>
          </table:table-cell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Teut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Thiel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Thoma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Thürnau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Timmermann</text:p>
          </table:table-cell>
          <table:table-cell table:style-name="ce3" office:value-type="string">
            <text:p>Brunnenmedikus</text:p>
          </table:table-cell>
          <table:table-cell table:style-name="ce3" office:value-type="float" office:value="1740">
            <text:p>1740</text:p>
          </table:table-cell>
          <table:table-cell table:style-name="ce3"/>
          <table:table-cell table:style-name="ce6" office:value-type="string">
            <text:p>6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udewig</text:p>
          </table:table-cell>
          <table:table-cell table:style-name="ce3" office:value-type="string">
            <text:p>Uhlenbecker</text:p>
          </table:table-cell>
          <table:table-cell table:style-name="ce3" office:value-type="string">
            <text:p>Nagelschmied</text:p>
          </table:table-cell>
          <table:table-cell table:style-name="ce3" office:value-type="float" office:value="1701">
            <text:p>1701</text:p>
          </table:table-cell>
          <table:table-cell table:style-name="ce3"/>
          <table:table-cell table:style-name="ce6" office:value-type="string">
            <text:p>35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udewig</text:p>
          </table:table-cell>
          <table:table-cell table:style-name="ce3" office:value-type="string">
            <text:p>Uhlenbecker</text:p>
          </table:table-cell>
          <table:table-cell table:style-name="ce3" office:value-type="string">
            <text:p>Nagelschmied</text:p>
          </table:table-cell>
          <table:table-cell table:style-name="ce3" office:value-type="float" office:value="1701">
            <text:p>1701</text:p>
          </table:table-cell>
          <table:table-cell table:style-name="ce3"/>
          <table:table-cell table:style-name="ce6" office:value-type="string">
            <text:p>3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udewig</text:p>
          </table:table-cell>
          <table:table-cell table:style-name="ce3" office:value-type="string">
            <text:p>Uhlenbecker</text:p>
          </table:table-cell>
          <table:table-cell table:style-name="ce3" office:value-type="string">
            <text:p>Nagelschmied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esche</text:p>
          </table:table-cell>
          <table:table-cell table:style-name="ce3" office:value-type="string">
            <text:p>Ukelei</text:p>
          </table:table-cell>
          <table:table-cell table:style-name="ce3" office:value-type="string">
            <text:p>Landfahrerweib</text:p>
          </table:table-cell>
          <table:table-cell table:style-name="ce3" office:value-type="float" office:value="1655">
            <text:p>1655</text:p>
          </table:table-cell>
          <table:table-cell table:style-name="ce3"/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Ulrich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van Daake</text:p>
          </table:table-cell>
          <table:table-cell office:value-type="string">
            <text:p>Zinngießer</text:p>
          </table:table-cell>
          <table:table-cell office:value-type="float" office:value="1800">
            <text:p>1800</text:p>
          </table:table-cell>
          <table:table-cell office:value-type="string">
            <text:p>Grove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iborius</text:p>
          </table:table-cell>
          <table:table-cell table:style-name="ce3" office:value-type="string">
            <text:p>Vasante</text:p>
          </table:table-cell>
          <table:table-cell table:style-name="ce3" office:value-type="string">
            <text:p>Stadtschulmeister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asante</text:p>
          </table:table-cell>
          <table:table-cell table:style-name="ce3" office:value-type="string">
            <text:p>Stadtschulmeist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766">
            <text:p>1766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Kaufmann</text:p>
          </table:table-cell>
          <table:table-cell office:value-type="float" office:value="1822">
            <text:p>1822</text:p>
          </table:table-cell>
          <table:table-cell office:value-type="string">
            <text:p>Lange Str. 83</text:p>
          </table:table-cell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yer</text:p>
          </table:table-cell>
          <table:table-cell office:value-type="string">
            <text:p>Kaufmann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yer</text:p>
          </table:table-cell>
          <table:table-cell office:value-type="string">
            <text:p>Bürgermeister</text:p>
          </table:table-cell>
          <table:table-cell office:value-type="float" office:value="1779">
            <text:p>1779</text:p>
          </table:table-cell>
          <table:table-cell/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Vietmeyer</text:p>
          </table:table-cell>
          <table:table-cell office:value-type="string">
            <text:p>Kaufmann</text:p>
          </table:table-cell>
          <table:table-cell office:value-type="float" office:value="1800">
            <text:p>1800</text:p>
          </table:table-cell>
          <table:table-cell office:value-type="string">
            <text:p>Lange Str.</text:p>
          </table:table-cell>
          <table:table-cell office:value-type="string">
            <text:p>89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y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gel</text:p>
          </table:table-cell>
          <table:table-cell table:style-name="ce3" office:value-type="string">
            <text:p>Salzschreiber</text:p>
          </table:table-cell>
          <table:table-cell table:style-name="ce3" office:value-type="float" office:value="1759">
            <text:p>1759</text:p>
          </table:table-cell>
          <table:table-cell table:style-name="ce3"/>
          <table:table-cell table:style-name="ce6"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Voigt</text:p>
          </table:table-cell>
          <table:table-cell office:value-type="string">
            <text:p>Glockengießer</text:p>
          </table:table-cell>
          <table:table-cell office:value-type="float" office:value="1718">
            <text:p>1718</text:p>
          </table:table-cell>
          <table:table-cell office:value-type="string">
            <text:p>Minden</text:p>
          </table:table-cell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inrich</text:p>
          </table:table-cell>
          <table:table-cell table:style-name="ce3" office:value-type="string">
            <text:p>Volg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16">
            <text:p>1716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Vollma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hann</text:p>
          </table:table-cell>
          <table:table-cell table:style-name="ce3" office:value-type="string">
            <text:p>Vollmer</text:p>
          </table:table-cell>
          <table:table-cell table:style-name="ce3"/>
          <table:table-cell table:style-name="ce3" office:value-type="float" office:value="1716">
            <text:p>1716</text:p>
          </table:table-cell>
          <table:table-cell table:style-name="ce3" office:value-type="string">
            <text:p>Poggenwinkel</text:p>
          </table:table-cell>
          <table:table-cell table:style-name="ce6" office:value-type="string">
            <text:p>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Vollmer</text:p>
          </table:table-cell>
          <table:table-cell table:style-name="ce3" office:value-type="string">
            <text:p>Schwiegersohn</text:p>
          </table:table-cell>
          <table:table-cell table:style-name="ce3" office:value-type="float" office:value="1653">
            <text:p>1653</text:p>
          </table:table-cell>
          <table:table-cell table:style-name="ce3" office:value-type="string">
            <text:p>Hannover</text:p>
          </table:table-cell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Bischofshausen</text:p>
          </table:table-cell>
          <table:table-cell office:value-type="string">
            <text:p>Asses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Derenthal</text:p>
          </table:table-cell>
          <table:table-cell table:style-name="ce3" office:value-type="string">
            <text:p>Obrist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Frankenstein</text:p>
          </table:table-cell>
          <table:table-cell table:style-name="ce3" office:value-type="string">
            <text:p>Leutnant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49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mmerstein</text:p>
          </table:table-cell>
          <table:table-cell office:value-type="string">
            <text:p>Kanton-Maire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mmerstein</text:p>
          </table:table-cell>
          <table:table-cell office:value-type="string">
            <text:p>Baron</text:p>
          </table:table-cell>
          <table:table-cell office:value-type="float" office:value="1816">
            <text:p>1816</text:p>
          </table:table-cell>
          <table:table-cell office:value-type="string">
            <text:p>Apelern</text:p>
          </table:table-cell>
          <table:table-cell office:value-type="string">
            <text:p>122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nstein</text:p>
          </table:table-cell>
          <table:table-cell office:value-type="string">
            <text:p>Staatsminist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xthausen</text:p>
          </table:table-cell>
          <table:table-cell office:value-type="string">
            <text:p>Distriktpräfekt</text:p>
          </table:table-cell>
          <table:table-cell office:value-type="float" office:value="1808">
            <text:p>1808</text:p>
          </table:table-cell>
          <table:table-cell office:value-type="string">
            <text:p>Rinteln</text:p>
          </table:table-cell>
          <table:table-cell office:value-type="string">
            <text:p>10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xthausen</text:p>
          </table:table-cell>
          <table:table-cell office:value-type="string">
            <text:p>Unterpräfekt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von Holte</text:p>
          </table:table-cell>
          <table:table-cell office:value-type="string">
            <text:p>Amtmann</text:p>
          </table:table-cell>
          <table:table-cell office:value-type="float" office:value="1515">
            <text:p>1515</text:p>
          </table:table-cell>
          <table:table-cell/>
          <table:table-cell office:value-type="string">
            <text:p>92R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on Kersenbruch</text:p>
          </table:table-cell>
          <table:table-cell office:value-type="string">
            <text:p>Amtmann</text:p>
          </table:table-cell>
          <table:table-cell office:value-type="float" office:value="1700">
            <text:p>1700</text:p>
          </table:table-cell>
          <table:table-cell/>
          <table:table-cell office:value-type="string">
            <text:p>127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von Kersenbruch</text:p>
          </table:table-cell>
          <table:table-cell table:style-name="ce3" office:value-type="string">
            <text:p>Amtmann</text:p>
          </table:table-cell>
          <table:table-cell table:style-name="ce3" office:value-type="float" office:value="1690">
            <text:p>1690</text:p>
          </table:table-cell>
          <table:table-cell table:style-name="ce3"/>
          <table:table-cell table:style-name="ce6" office:value-type="string">
            <text:p>34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Kutzleben</text:p>
          </table:table-cell>
          <table:table-cell table:style-name="ce3" office:value-type="string">
            <text:p>Landdrost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Lahrbusch</text:p>
          </table:table-cell>
          <table:table-cell table:style-name="ce3" office:value-type="string">
            <text:p>Kanzleisekretär</text:p>
          </table:table-cell>
          <table:table-cell table:style-name="ce3" office:value-type="float" office:value="1736">
            <text:p>1736</text:p>
          </table:table-cell>
          <table:table-cell table:style-name="ce3"/>
          <table:table-cell table:style-name="ce6" office:value-type="string">
            <text:p>5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Lehfeld</text:p>
          </table:table-cell>
          <table:table-cell table:style-name="ce3" office:value-type="string">
            <text:p>Rittmeister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Löbenfeld</text:p>
          </table:table-cell>
          <table:table-cell table:style-name="ce3" office:value-type="string">
            <text:p>Obrist</text:p>
          </table:table-cell>
          <table:table-cell table:style-name="ce3" office:value-type="float" office:value="1732">
            <text:p>1732</text:p>
          </table:table-cell>
          <table:table-cell table:style-name="ce3" office:value-type="string">
            <text:p>Rinteln</text:p>
          </table:table-cell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von Loßberg</text:p>
          </table:table-cell>
          <table:table-cell office:value-type="string">
            <text:p>Landrat</text:p>
          </table:table-cell>
          <table:table-cell office:value-type="float" office:value="1837">
            <text:p>1837</text:p>
          </table:table-cell>
          <table:table-cell/>
          <table:table-cell office:value-type="string">
            <text:p>133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Motz</text:p>
          </table:table-cell>
          <table:table-cell office:value-type="string">
            <text:p>Staatsminist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chatius</text:p>
          </table:table-cell>
          <table:table-cell table:style-name="ce3" office:value-type="string">
            <text:p>von Münchhausen-Remeringhausen</text:p>
          </table:table-cell>
          <table:table-cell table:style-name="ce3" office:value-type="string">
            <text:p>Freiherr</text:p>
          </table:table-cell>
          <table:table-cell table:style-name="ce3" office:value-type="float" office:value="1655">
            <text:p>1655</text:p>
          </table:table-cell>
          <table:table-cell table:style-name="ce3" office:value-type="string">
            <text:p>Grove</text:p>
          </table:table-cell>
          <table:table-cell table:style-name="ce6" office:value-type="string">
            <text:p>2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avid</text:p>
          </table:table-cell>
          <table:table-cell table:style-name="ce3" office:value-type="string">
            <text:p>von Pestell</text:p>
          </table:table-cell>
          <table:table-cell table:style-name="ce3" office:value-type="string">
            <text:p>Amtmann</text:p>
          </table:table-cell>
          <table:table-cell table:style-name="ce3" office:value-type="float" office:value="1760">
            <text:p>1760</text:p>
          </table:table-cell>
          <table:table-cell table:style-name="ce3"/>
          <table:table-cell table:style-name="ce6" office:value-type="string">
            <text:p>71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Roßleben</text:p>
          </table:table-cell>
          <table:table-cell table:style-name="ce3" office:value-type="string">
            <text:p>Obrist</text:p>
          </table:table-cell>
          <table:table-cell table:style-name="ce3" office:value-type="float" office:value="1732">
            <text:p>1732</text:p>
          </table:table-cell>
          <table:table-cell table:style-name="ce3" office:value-type="string">
            <text:p>Rinteln</text:p>
          </table:table-cell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von Schaumburg</text:p>
          </table:table-cell>
          <table:table-cell office:value-type="string">
            <text:p>Probst</text:p>
          </table:table-cell>
          <table:table-cell office:value-type="float" office:value="1578">
            <text:p>1578</text:p>
          </table:table-cell>
          <table:table-cell/>
          <table:table-cell office:value-type="string">
            <text:p>170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Schweinsberg</text:p>
          </table:table-cell>
          <table:table-cell table:style-name="ce3" office:value-type="string">
            <text:p>Leutnant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Schweinsberg</text:p>
          </table:table-cell>
          <table:table-cell table:style-name="ce3" office:value-type="string">
            <text:p>Leutnant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Spatze</text:p>
          </table:table-cell>
          <table:table-cell table:style-name="ce3" office:value-type="string">
            <text:p>Cornet</text:p>
          </table:table-cell>
          <table:table-cell table:style-name="ce3" office:value-type="float" office:value="1733">
            <text:p>1733</text:p>
          </table:table-cell>
          <table:table-cell table:style-name="ce3"/>
          <table:table-cell table:style-name="ce6" office:value-type="string">
            <text:p>4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rnst</text:p>
          </table:table-cell>
          <table:table-cell table:style-name="ce3" office:value-type="string">
            <text:p>von Staffhorst</text:p>
          </table:table-cell>
          <table:table-cell table:style-name="ce3" office:value-type="string">
            <text:p>Bürg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von Staffhorst</text:p>
          </table:table-cell>
          <table:table-cell table:style-name="ce3" office:value-type="string">
            <text:p>Bürg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6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Treuenfels</text:p>
          </table:table-cell>
          <table:table-cell table:style-name="ce3" office:value-type="string">
            <text:p>Dragonerleutnant</text:p>
          </table:table-cell>
          <table:table-cell table:style-name="ce3" office:value-type="float" office:value="1712">
            <text:p>1712</text:p>
          </table:table-cell>
          <table:table-cell table:style-name="ce3" office:value-type="string">
            <text:p>Hessen</text:p>
          </table:table-cell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drian</text:p>
          </table:table-cell>
          <table:table-cell table:style-name="ce3" office:value-type="string">
            <text:p>von Wappo</text:p>
          </table:table-cell>
          <table:table-cell table:style-name="ce3" office:value-type="string">
            <text:p>Edelmann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Stevern</text:p>
          </table:table-cell>
          <table:table-cell table:style-name="ce6" office:value-type="string">
            <text:p>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Wartensleben</text:p>
          </table:table-cell>
          <table:table-cell office:value-type="string">
            <text:p>Oberförster</text:p>
          </table:table-cell>
          <table:table-cell office:value-type="float" office:value="1715">
            <text:p>1715</text:p>
          </table:table-cell>
          <table:table-cell office:value-type="string">
            <text:p>Exten</text:p>
          </table:table-cell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von Wartensleben</text:p>
          </table:table-cell>
          <table:table-cell table:style-name="ce3" office:value-type="string">
            <text:p>Rittmeist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Wüllen</text:p>
          </table:table-cell>
          <table:table-cell office:value-type="string">
            <text:p>Landsyndicus</text:p>
          </table:table-cell>
          <table:table-cell office:value-type="float" office:value="1771">
            <text:p>1771</text:p>
          </table:table-cell>
          <table:table-cell office:value-type="string">
            <text:p>Hannover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achsn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ber</text:p>
          </table:table-cell>
          <table:table-cell office:value-type="string">
            <text:p>Amtmann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ber</text:p>
          </table:table-cell>
          <table:table-cell office:value-type="string">
            <text:p>Amtmann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lle</text:p>
          </table:table-cell>
          <table:table-cell table:style-name="ce3" office:value-type="string">
            <text:p>Wedeking</text:p>
          </table:table-cell>
          <table:table-cell table:style-name="ce3"/>
          <table:table-cell table:style-name="ce3" office:value-type="float" office:value="1659">
            <text:p>1659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deking</text:p>
          </table:table-cell>
          <table:table-cell office:value-type="string">
            <text:p>Steinbruchsbesitzer</text:p>
          </table:table-cell>
          <table:table-cell office:value-type="float" office:value="1838">
            <text:p>1838</text:p>
          </table:table-cell>
          <table:table-cell office:value-type="string">
            <text:p>Mühlenstr.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Wehmhöf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ericus</text:p>
          </table:table-cell>
          <table:table-cell table:style-name="ce3" office:value-type="string">
            <text:p>Weihe</text:p>
          </table:table-cell>
          <table:table-cell table:style-name="ce3" office:value-type="string">
            <text:p>pro Consul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eihe</text:p>
          </table:table-cell>
          <table:table-cell table:style-name="ce3" office:value-type="string">
            <text:p>pro Consul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eihe</text:p>
          </table:table-cell>
          <table:table-cell table:style-name="ce3" office:value-type="string">
            <text:p>Schreibsenator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eihe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66">
            <text:p>1666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eihe</text:p>
          </table:table-cell>
          <table:table-cell table:style-name="ce3" office:value-type="string">
            <text:p>Kupferschmied</text:p>
          </table:table-cell>
          <table:table-cell table:style-name="ce3" office:value-type="float" office:value="1666">
            <text:p>1666</text:p>
          </table:table-cell>
          <table:table-cell table:style-name="ce3" office:value-type="string">
            <text:p>Lange Str. 34</text:p>
          </table:table-cell>
          <table:table-cell table:style-name="ce6"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n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Wen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Wenze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nzel</text:p>
          </table:table-cell>
          <table:table-cell office:value-type="string">
            <text:p>Schmuggl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Werha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Werhan</text:p>
          </table:table-cell>
          <table:table-cell table:style-name="ce3" office:value-type="string">
            <text:p>Schützenschafferher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lle</text:p>
          </table:table-cell>
          <table:table-cell table:style-name="ce3" office:value-type="string">
            <text:p>Werhan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ssel</text:p>
          </table:table-cell>
          <table:table-cell office:value-type="string">
            <text:p>Advokat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Westpha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anz</text:p>
          </table:table-cell>
          <table:table-cell table:style-name="ce3" office:value-type="string">
            <text:p>Wibold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Wibold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4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Widdel</text:p>
          </table:table-cell>
          <table:table-cell table:style-name="ce3"/>
          <table:table-cell table:style-name="ce3" office:value-type="float" office:value="1717">
            <text:p>1717</text:p>
          </table:table-cell>
          <table:table-cell table:style-name="ce3" office:value-type="string">
            <text:p>Ohndrup</text:p>
          </table:table-cell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ddel</text:p>
          </table:table-cell>
          <table:table-cell office:value-type="string">
            <text:p>Tischler</text:p>
          </table:table-cell>
          <table:table-cell office:value-type="float" office:value="1791">
            <text:p>1791</text:p>
          </table:table-cell>
          <table:table-cell office:value-type="string">
            <text:p>Grove</text:p>
          </table:table-cell>
          <table:table-cell office:value-type="string">
            <text:p>76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ff</text:p>
          </table:table-cell>
          <table:table-cell table:style-name="ce3" office:value-type="string">
            <text:p>Wiebel</text:p>
          </table:table-cell>
          <table:table-cell table:style-name="ce3" office:value-type="string">
            <text:p>Lehrer</text:p>
          </table:table-cell>
          <table:table-cell table:style-name="ce3" office:value-type="float" office:value="1707">
            <text:p>1707</text:p>
          </table:table-cell>
          <table:table-cell table:style-name="ce3" office:value-type="string">
            <text:p>Algesdorf</text:p>
          </table:table-cell>
          <table:table-cell table:style-name="ce6" office:value-type="string">
            <text:p>35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Wildstacke</text:p>
          </table:table-cell>
          <table:table-cell table:style-name="ce3" office:value-type="string">
            <text:p>Oberprediger</text:p>
          </table:table-cell>
          <table:table-cell table:style-name="ce3" office:value-type="float" office:value="1728">
            <text:p>1728</text:p>
          </table:table-cell>
          <table:table-cell table:style-name="ce3" office:value-type="string">
            <text:p>Apelern</text:p>
          </table:table-cell>
          <table:table-cell table:style-name="ce6" office:value-type="string">
            <text:p>45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ans</text:p>
          </table:table-cell>
          <table:table-cell table:style-name="ce3" office:value-type="string">
            <text:p>Wilhelm</text:p>
          </table:table-cell>
          <table:table-cell table:style-name="ce3" office:value-type="string">
            <text:p>Ackerbürger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Mühlenstr. 17</text:p>
          </table:table-cell>
          <table:table-cell table:style-name="ce6" office:value-type="string">
            <text:p>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lke </text:p>
          </table:table-cell>
          <table:table-cell office:value-type="string">
            <text:p>Asses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enedix</text:p>
          </table:table-cell>
          <table:table-cell table:style-name="ce3" office:value-type="string">
            <text:p>Wilken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ristoffer</text:p>
          </table:table-cell>
          <table:table-cell table:style-name="ce3" office:value-type="string">
            <text:p>Wilkening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Wilkening</text:p>
          </table:table-cell>
          <table:table-cell table:style-name="ce3" office:value-type="string">
            <text:p>Schützenschafferher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Wilkenin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lkening</text:p>
          </table:table-cell>
          <table:table-cell office:value-type="string">
            <text:p>Maurermeister</text:p>
          </table:table-cell>
          <table:table-cell office:value-type="float" office:value="1838">
            <text:p>1838</text:p>
          </table:table-cell>
          <table:table-cell office:value-type="string">
            <text:p>Rodenbergertor 18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las</text:p>
          </table:table-cell>
          <table:table-cell table:style-name="ce3" office:value-type="string">
            <text:p>Will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Ohndrup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Will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ord</text:p>
          </table:table-cell>
          <table:table-cell table:style-name="ce3" office:value-type="string">
            <text:p>Wille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 office:value-type="string">
            <text:p>Rehren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tto</text:p>
          </table:table-cell>
          <table:table-cell table:style-name="ce3" office:value-type="string">
            <text:p>Wille</text:p>
          </table:table-cell>
          <table:table-cell table:style-name="ce3"/>
          <table:table-cell table:style-name="ce3" office:value-type="float" office:value="1657">
            <text:p>1657</text:p>
          </table:table-cell>
          <table:table-cell table:style-name="ce3" office:value-type="string">
            <text:p>Ohndrup</text:p>
          </table:table-cell>
          <table:table-cell table:style-name="ce6" office:value-type="string">
            <text:p>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ndemuth</text:p>
          </table:table-cell>
          <table:table-cell office:value-type="string">
            <text:p>Aufseh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29">
            <text:p>1629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Hofprediger</text:p>
          </table:table-cell>
          <table:table-cell table:style-name="ce3" office:value-type="float" office:value="1650">
            <text:p>1650</text:p>
          </table:table-cell>
          <table:table-cell table:style-name="ce3" office:value-type="string">
            <text:p>Hannover</text:p>
          </table:table-cell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ineker</text:p>
          </table:table-cell>
          <table:table-cell table:style-name="ce3"/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Hofprediger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Hannover</text:p>
          </table:table-cell>
          <table:table-cell table:style-name="ce6" office:value-type="string">
            <text:p>25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Schreibsenator</text:p>
          </table:table-cell>
          <table:table-cell table:style-name="ce3" office:value-type="float" office:value="1649">
            <text:p>1649</text:p>
          </table:table-cell>
          <table:table-cell table:style-name="ce3"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Schreibsenator</text:p>
          </table:table-cell>
          <table:table-cell table:style-name="ce3" office:value-type="float" office:value="1650">
            <text:p>1650</text:p>
          </table:table-cell>
          <table:table-cell table:style-name="ce3"/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colao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Consul reg.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colao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colao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Consul reg.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1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kolaus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3">
            <text:p>1653</text:p>
          </table:table-cell>
          <table:table-cell table:style-name="ce3"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kolaus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4">
            <text:p>1654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ikolaus</text:p>
          </table:table-cell>
          <table:table-cell table:style-name="ce3" office:value-type="string">
            <text:p>Wineker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658">
            <text:p>1658</text:p>
          </table:table-cell>
          <table:table-cell table:style-name="ce3" office:value-type="string">
            <text:p>Lange Str. 42</text:p>
          </table:table-cell>
          <table:table-cell table:style-name="ce6"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Nikolaus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sp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leonora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Tochter</text:p>
          </table:table-cell>
          <table:table-cell table:style-name="ce3" office:value-type="float" office:value="1712">
            <text:p>1712</text:p>
          </table:table-cell>
          <table:table-cell table:style-name="ce3"/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rnst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Färbermeister</text:p>
          </table:table-cell>
          <table:table-cell table:style-name="ce3" office:value-type="float" office:value="1711">
            <text:p>1711</text:p>
          </table:table-cell>
          <table:table-cell table:style-name="ce3" office:value-type="string">
            <text:p>Lange Str. 36</text:p>
          </table:table-cell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nrici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Brauer</text:p>
          </table:table-cell>
          <table:table-cell table:style-name="ce3" office:value-type="float" office:value="1658">
            <text:p>1658</text:p>
          </table:table-cell>
          <table:table-cell table:style-name="ce3"/>
          <table:table-cell table:style-name="ce6" office:value-type="string">
            <text:p>2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09">
            <text:p>1709</text:p>
          </table:table-cell>
          <table:table-cell table:style-name="ce3" office:value-type="string">
            <text:p>Hinterstr. 12</text:p>
          </table:table-cell>
          <table:table-cell table:style-name="ce6" office:value-type="string">
            <text:p>36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ermann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09">
            <text:p>1709</text:p>
          </table:table-cell>
          <table:table-cell table:style-name="ce3"/>
          <table:table-cell table:style-name="ce6" office:value-type="string">
            <text:p>50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inrich</text:p>
          </table:table-cell>
          <table:table-cell table:style-name="ce3" office:value-type="string">
            <text:p>Wöbbeking</text:p>
          </table:table-cell>
          <table:table-cell table:style-name="ce3" office:value-type="string">
            <text:p>Bürge</text:p>
          </table:table-cell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riedrich</text:p>
          </table:table-cell>
          <table:table-cell table:style-name="ce3" office:value-type="string">
            <text:p>Wolf</text:p>
          </table:table-cell>
          <table:table-cell table:style-name="ce3" office:value-type="string">
            <text:p>Bürgermeister</text:p>
          </table:table-cell>
          <table:table-cell table:style-name="ce3" office:value-type="float" office:value="1717">
            <text:p>1717</text:p>
          </table:table-cell>
          <table:table-cell table:style-name="ce3"/>
          <table:table-cell table:style-name="ce6"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Wolf</text:p>
          </table:table-cell>
          <table:table-cell office:value-type="string">
            <text:p>Ackerbürger</text:p>
          </table:table-cell>
          <table:table-cell office:value-type="float" office:value="1779">
            <text:p>1779</text:p>
          </table:table-cell>
          <table:table-cell office:value-type="string">
            <text:p>Lange Str. 50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Wolf</text:p>
          </table:table-cell>
          <table:table-cell office:value-type="string">
            <text:p>Bürgermeister</text:p>
          </table:table-cell>
          <table:table-cell office:value-type="float" office:value="1779">
            <text:p>1779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Wolf</text:p>
          </table:table-cell>
          <table:table-cell table:style-name="ce3" office:value-type="string">
            <text:p>Stadtmusicus</text:p>
          </table:table-cell>
          <table:table-cell table:style-name="ce3" office:value-type="float" office:value="1720">
            <text:p>1720</text:p>
          </table:table-cell>
          <table:table-cell table:style-name="ce3"/>
          <table:table-cell table:style-name="ce6" office:value-type="string">
            <text:p>4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olf</text:p>
          </table:table-cell>
          <table:table-cell office:value-type="string">
            <text:p>Bürgermeister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Wulf</text:p>
          </table:table-cell>
          <table:table-cell/>
          <table:table-cell office:value-type="float" office:value="1910">
            <text:p>1910</text:p>
          </table:table-cell>
          <table:table-cell office:value-type="string">
            <text:p>Bodenkamp</text:p>
          </table:table-cell>
          <table:table-cell office:value-type="string">
            <text:p>178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Lorenz</text:p>
          </table:table-cell>
          <table:table-cell table:style-name="ce3" office:value-type="string">
            <text:p>Wulf</text:p>
          </table:table-cell>
          <table:table-cell table:style-name="ce3" office:value-type="string">
            <text:p>Schneider</text:p>
          </table:table-cell>
          <table:table-cell table:style-name="ce3" office:value-type="float" office:value="1686">
            <text:p>1686</text:p>
          </table:table-cell>
          <table:table-cell table:style-name="ce3"/>
          <table:table-cell table:style-name="ce6" office:value-type="string">
            <text:p>3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Zulauf</text:p>
          </table:table-cell>
          <table:table-cell office:value-type="string">
            <text:p>Nachtwächter</text:p>
          </table:table-cell>
          <table:table-cell office:value-type="float" office:value="1805">
            <text:p>1805</text:p>
          </table:table-cell>
          <table:table-cell office:value-type="string">
            <text:p>Knochenburg</text:p>
          </table:table-cell>
          <table:table-cell office:value-type="string">
            <text:p>101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Zulauf</text:p>
          </table:table-cell>
          <table:table-cell table:style-name="ce3" office:value-type="string">
            <text:p>Nachtwächter</text:p>
          </table:table-cell>
          <table:table-cell table:style-name="ce3" office:value-type="float" office:value="1815">
            <text:p>1815</text:p>
          </table:table-cell>
          <table:table-cell table:style-name="ce3"/>
          <table:table-cell table:style-name="ce6" office:value-type="string">
            <text:p>73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ost</text:p>
          </table:table-cell>
          <table:table-cell table:style-name="ce3" office:value-type="string">
            <text:p>Zuttermeister</text:p>
          </table:table-cell>
          <table:table-cell table:style-name="ce3" office:value-type="string">
            <text:p>Schuhmacher</text:p>
          </table:table-cell>
          <table:table-cell table:style-name="ce3" office:value-type="float" office:value="1701">
            <text:p>1701</text:p>
          </table:table-cell>
          <table:table-cell table:style-name="ce3"/>
          <table:table-cell table:style-name="ce6" office:value-type="string">
            <text:p>35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Zuttermeist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oritz</text:p>
          </table:table-cell>
          <table:table-cell table:style-name="ce3" office:value-type="string">
            <text:p>Zuttermeister</text:p>
          </table:table-cell>
          <table:table-cell table:style-name="ce3"/>
          <table:table-cell table:style-name="ce3" office:value-type="float" office:value="1656">
            <text:p>1656</text:p>
          </table:table-cell>
          <table:table-cell table:style-name="ce3"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Zuttermeister</text:p>
          </table:table-cell>
          <table:table-cell office:value-type="string">
            <text:p>Brunnenwärter</text:p>
          </table:table-cell>
          <table:table-cell office:value-type="float" office:value="1842">
            <text:p>1842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 table:number-rows-repeated="64640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lphabetisch_2" table:style-name="ta4" table:print-ranges="Alphabetisch_2.C1:Alphabetisch_2.G655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249" table:default-cell-style-name="ce2"/>
        <table:table-header-rows>
          <table:table-row table:style-name="ro1">
            <table:table-cell table:style-name="ce1" office:value-type="string">
              <text:p>Vorname</text:p>
            </table:table-cell>
            <table:table-cell table:style-name="ce1" office:value-type="string">
              <text:p>Nachname</text:p>
            </table:table-cell>
            <table:table-cell table:style-name="ce1" office:value-type="string">
              <text:p>Name</text:p>
            </table:table-cell>
            <table:table-cell table:style-name="ce1" office:value-type="string">
              <text:p>Stand</text:p>
            </table:table-cell>
            <table:table-cell table:style-name="ce1" office:value-type="string">
              <text:p>Zeit</text:p>
            </table:table-cell>
            <table:table-cell table:style-name="ce1" office:value-type="string">
              <text:p>Ort</text:p>
            </table:table-cell>
            <table:table-cell table:style-name="ce4" office:value-type="string">
              <text:p>Seite</text:p>
            </table:table-cell>
            <table:table-cell table:style-name="ce7" table:number-columns-repeated="249"/>
          </table:table-row>
        </table:table-header-rows>
        <table:table-row table:style-name="ro1">
          <table:table-cell table:style-name="ce13" table:formula="of:=[$Alphabetisch.A2]" office:value-type="string" office:string-value="August">
            <text:p>August</text:p>
          </table:table-cell>
          <table:table-cell table:style-name="ce13" table:formula="of:=[$Alphabetisch.B2]" office:value-type="string" office:string-value="Altenburg">
            <text:p>Altenburg</text:p>
          </table:table-cell>
          <table:table-cell table:formula="of:=IF(LEN([$Alphabetisch.A2])=0;[$Alphabetisch.B2];CONCATENATE([$Alphabetisch.A2];&quot; &quot;;[$Alphabetisch.B2]))" office:value-type="string" office:string-value="August Altenburg">
            <text:p>August Altenburg</text:p>
          </table:table-cell>
          <table:table-cell table:style-name="ce13" table:formula="of:=[$Alphabetisch.C2]" office:value-type="string" office:string-value="Bürgergardist">
            <text:p>Bürgergardist</text:p>
          </table:table-cell>
          <table:table-cell table:style-name="ce13" table:formula="of:=[$Alphabetisch.D2]" office:value-type="float" office:value="1848">
            <text:p>1848</text:p>
          </table:table-cell>
          <table:table-cell table:style-name="ce13" table:formula="of:=[$Alphabetisch.E2]" office:value-type="float" office:value="0">
            <text:p>0</text:p>
          </table:table-cell>
          <table:table-cell table:style-name="ce13" table:formula="of:=[$Alphabetisch.F2]" office:value-type="string" office:string-value="150R">
            <text:p>150R</text:p>
          </table:table-cell>
          <table:table-cell table:number-columns-repeated="249"/>
        </table:table-row>
        <table:table-row table:style-name="ro1">
          <table:table-cell table:style-name="ce13" table:formula="of:=[$Alphabetisch.A3]" office:value-type="string" office:string-value="Klas">
            <text:p>Klas</text:p>
          </table:table-cell>
          <table:table-cell table:style-name="ce13" table:formula="of:=[$Alphabetisch.B3]" office:value-type="string" office:string-value="Amelung">
            <text:p>Amelung</text:p>
          </table:table-cell>
          <table:table-cell table:formula="of:=IF(LEN([$Alphabetisch.A3])=0;[$Alphabetisch.B3];CONCATENATE([$Alphabetisch.A3];&quot; &quot;;[$Alphabetisch.B3]))" office:value-type="string" office:string-value="Klas Amelung">
            <text:p>Klas Amelung</text:p>
          </table:table-cell>
          <table:table-cell table:style-name="ce13" table:formula="of:=[$Alphabetisch.C3]" office:value-type="float" office:value="0">
            <text:p>0</text:p>
          </table:table-cell>
          <table:table-cell table:style-name="ce13" table:formula="of:=[$Alphabetisch.D3]" office:value-type="float" office:value="1657">
            <text:p>1657</text:p>
          </table:table-cell>
          <table:table-cell table:style-name="ce13" table:formula="of:=[$Alphabetisch.E3]" office:value-type="float" office:value="0">
            <text:p>0</text:p>
          </table:table-cell>
          <table:table-cell table:style-name="ce13" table:formula="of:=[$Alphabetisch.F3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]" office:value-type="string" office:string-value="Otto">
            <text:p>Otto</text:p>
          </table:table-cell>
          <table:table-cell table:style-name="ce13" table:formula="of:=[$Alphabetisch.B4]" office:value-type="string" office:string-value="Amelung">
            <text:p>Amelung</text:p>
          </table:table-cell>
          <table:table-cell table:formula="of:=IF(LEN([$Alphabetisch.A4])=0;[$Alphabetisch.B4];CONCATENATE([$Alphabetisch.A4];&quot; &quot;;[$Alphabetisch.B4]))" office:value-type="string" office:string-value="Otto Amelung">
            <text:p>Otto Amelung</text:p>
          </table:table-cell>
          <table:table-cell table:style-name="ce13" table:formula="of:=[$Alphabetisch.C4]" office:value-type="float" office:value="0">
            <text:p>0</text:p>
          </table:table-cell>
          <table:table-cell table:style-name="ce13" table:formula="of:=[$Alphabetisch.D4]" office:value-type="float" office:value="1769">
            <text:p>1769</text:p>
          </table:table-cell>
          <table:table-cell table:style-name="ce13" table:formula="of:=[$Alphabetisch.E4]" office:value-type="string" office:string-value="Ostindien">
            <text:p>Ostindien</text:p>
          </table:table-cell>
          <table:table-cell table:style-name="ce13" table:formula="of:=[$Alphabetisch.F4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5]" office:value-type="string" office:string-value="Ferdinand">
            <text:p>Ferdinand</text:p>
          </table:table-cell>
          <table:table-cell table:style-name="ce13" table:formula="of:=[$Alphabetisch.B5]" office:value-type="string" office:string-value="Bachmann">
            <text:p>Bachmann</text:p>
          </table:table-cell>
          <table:table-cell table:formula="of:=IF(LEN([$Alphabetisch.A5])=0;[$Alphabetisch.B5];CONCATENATE([$Alphabetisch.A5];&quot; &quot;;[$Alphabetisch.B5]))" office:value-type="string" office:string-value="Ferdinand Bachmann">
            <text:p>Ferdinand Bachmann</text:p>
          </table:table-cell>
          <table:table-cell table:style-name="ce13" table:formula="of:=[$Alphabetisch.C5]" office:value-type="string" office:string-value="Freiheitskämpfer">
            <text:p>Freiheitskämpfer</text:p>
          </table:table-cell>
          <table:table-cell table:style-name="ce13" table:formula="of:=[$Alphabetisch.D5]" office:value-type="float" office:value="1814">
            <text:p>1814</text:p>
          </table:table-cell>
          <table:table-cell table:style-name="ce13" table:formula="of:=[$Alphabetisch.E5]" office:value-type="float" office:value="0">
            <text:p>0</text:p>
          </table:table-cell>
          <table:table-cell table:style-name="ce13" table:formula="of:=[$Alphabetisch.F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6]" office:value-type="string" office:string-value="Gustav">
            <text:p>Gustav</text:p>
          </table:table-cell>
          <table:table-cell table:style-name="ce13" table:formula="of:=[$Alphabetisch.B6]" office:value-type="string" office:string-value="Barck">
            <text:p>Barck</text:p>
          </table:table-cell>
          <table:table-cell table:formula="of:=IF(LEN([$Alphabetisch.A6])=0;[$Alphabetisch.B6];CONCATENATE([$Alphabetisch.A6];&quot; &quot;;[$Alphabetisch.B6]))" office:value-type="string" office:string-value="Gustav Barck">
            <text:p>Gustav Barck</text:p>
          </table:table-cell>
          <table:table-cell table:style-name="ce13" table:formula="of:=[$Alphabetisch.C6]" office:value-type="string" office:string-value="Feldzugskämpfer">
            <text:p>Feldzugskämpfer</text:p>
          </table:table-cell>
          <table:table-cell table:style-name="ce13" table:formula="of:=[$Alphabetisch.D6]" office:value-type="float" office:value="1871">
            <text:p>1871</text:p>
          </table:table-cell>
          <table:table-cell table:style-name="ce13" table:formula="of:=[$Alphabetisch.E6]" office:value-type="float" office:value="0">
            <text:p>0</text:p>
          </table:table-cell>
          <table:table-cell table:style-name="ce13" table:formula="of:=[$Alphabetisch.F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]" office:value-type="string" office:string-value="Kord">
            <text:p>Kord</text:p>
          </table:table-cell>
          <table:table-cell table:style-name="ce13" table:formula="of:=[$Alphabetisch.B7]" office:value-type="string" office:string-value="Barlach">
            <text:p>Barlach</text:p>
          </table:table-cell>
          <table:table-cell table:formula="of:=IF(LEN([$Alphabetisch.A7])=0;[$Alphabetisch.B7];CONCATENATE([$Alphabetisch.A7];&quot; &quot;;[$Alphabetisch.B7]))" office:value-type="string" office:string-value="Kord Barlach">
            <text:p>Kord Barlach</text:p>
          </table:table-cell>
          <table:table-cell table:style-name="ce13" table:formula="of:=[$Alphabetisch.C7]" office:value-type="string" office:string-value="Medewohner">
            <text:p>Medewohner</text:p>
          </table:table-cell>
          <table:table-cell table:style-name="ce13" table:formula="of:=[$Alphabetisch.D7]" office:value-type="float" office:value="1686">
            <text:p>1686</text:p>
          </table:table-cell>
          <table:table-cell table:style-name="ce13" table:formula="of:=[$Alphabetisch.E7]" office:value-type="float" office:value="0">
            <text:p>0</text:p>
          </table:table-cell>
          <table:table-cell table:style-name="ce13" table:formula="of:=[$Alphabetisch.F7]" office:value-type="string" office:string-value="33L">
            <text:p>33L</text:p>
          </table:table-cell>
          <table:table-cell table:number-columns-repeated="249"/>
        </table:table-row>
        <table:table-row table:style-name="ro1">
          <table:table-cell table:style-name="ce13" table:formula="of:=[$Alphabetisch.A8]" office:value-type="string" office:string-value="Barthold">
            <text:p>Barthold</text:p>
          </table:table-cell>
          <table:table-cell table:style-name="ce13" table:formula="of:=[$Alphabetisch.B8]" office:value-type="string" office:string-value="Barme">
            <text:p>Barme</text:p>
          </table:table-cell>
          <table:table-cell table:formula="of:=IF(LEN([$Alphabetisch.A8])=0;[$Alphabetisch.B8];CONCATENATE([$Alphabetisch.A8];&quot; &quot;;[$Alphabetisch.B8]))" office:value-type="string" office:string-value="Barthold Barme">
            <text:p>Barthold Barme</text:p>
          </table:table-cell>
          <table:table-cell table:style-name="ce13" table:formula="of:=[$Alphabetisch.C8]" office:value-type="string" office:string-value="Sergant">
            <text:p>Sergant</text:p>
          </table:table-cell>
          <table:table-cell table:style-name="ce13" table:formula="of:=[$Alphabetisch.D8]" office:value-type="float" office:value="1716">
            <text:p>1716</text:p>
          </table:table-cell>
          <table:table-cell table:style-name="ce13" table:formula="of:=[$Alphabetisch.E8]" office:value-type="string" office:string-value="Holland">
            <text:p>Holland</text:p>
          </table:table-cell>
          <table:table-cell table:style-name="ce13" table:formula="of:=[$Alphabetisch.F8]" office:value-type="string" office:string-value="38R">
            <text:p>38R</text:p>
          </table:table-cell>
          <table:table-cell table:number-columns-repeated="249"/>
        </table:table-row>
        <table:table-row table:style-name="ro1">
          <table:table-cell table:style-name="ce13" table:formula="of:=[$Alphabetisch.A9]" office:value-type="string" office:string-value="Andreas">
            <text:p>Andreas</text:p>
          </table:table-cell>
          <table:table-cell table:style-name="ce13" table:formula="of:=[$Alphabetisch.B9]" office:value-type="string" office:string-value="Barner">
            <text:p>Barner</text:p>
          </table:table-cell>
          <table:table-cell table:formula="of:=IF(LEN([$Alphabetisch.A9])=0;[$Alphabetisch.B9];CONCATENATE([$Alphabetisch.A9];&quot; &quot;;[$Alphabetisch.B9]))" office:value-type="string" office:string-value="Andreas Barner">
            <text:p>Andreas Barner</text:p>
          </table:table-cell>
          <table:table-cell table:style-name="ce13" table:formula="of:=[$Alphabetisch.C9]" office:value-type="string" office:string-value="Kapitänleutnant">
            <text:p>Kapitänleutnant</text:p>
          </table:table-cell>
          <table:table-cell table:style-name="ce13" table:formula="of:=[$Alphabetisch.D9]" office:value-type="float" office:value="1648">
            <text:p>1648</text:p>
          </table:table-cell>
          <table:table-cell table:style-name="ce13" table:formula="of:=[$Alphabetisch.E9]" office:value-type="float" office:value="0">
            <text:p>0</text:p>
          </table:table-cell>
          <table:table-cell table:style-name="ce13" table:formula="of:=[$Alphabetisch.F9]" office:value-type="string" office:string-value="4L">
            <text:p>4L</text:p>
          </table:table-cell>
          <table:table-cell table:number-columns-repeated="249"/>
        </table:table-row>
        <table:table-row table:style-name="ro1">
          <table:table-cell table:style-name="ce13" table:formula="of:=[$Alphabetisch.A10]" office:value-type="string" office:string-value="Johann">
            <text:p>Johann</text:p>
          </table:table-cell>
          <table:table-cell table:style-name="ce13" table:formula="of:=[$Alphabetisch.B10]" office:value-type="string" office:string-value="Bartmeier">
            <text:p>Bartmeier</text:p>
          </table:table-cell>
          <table:table-cell table:formula="of:=IF(LEN([$Alphabetisch.A10])=0;[$Alphabetisch.B10];CONCATENATE([$Alphabetisch.A10];&quot; &quot;;[$Alphabetisch.B10]))" office:value-type="string" office:string-value="Johann Bartmeier">
            <text:p>Johann Bartmeier</text:p>
          </table:table-cell>
          <table:table-cell table:style-name="ce13" table:formula="of:=[$Alphabetisch.C10]" office:value-type="string" office:string-value="Schneider">
            <text:p>Schneider</text:p>
          </table:table-cell>
          <table:table-cell table:style-name="ce13" table:formula="of:=[$Alphabetisch.D10]" office:value-type="float" office:value="1736">
            <text:p>1736</text:p>
          </table:table-cell>
          <table:table-cell table:style-name="ce13" table:formula="of:=[$Alphabetisch.E10]" office:value-type="string" office:string-value="Rodenbergertor 11">
            <text:p>Rodenbergertor 11</text:p>
          </table:table-cell>
          <table:table-cell table:style-name="ce13" table:formula="of:=[$Alphabetisch.F10]" office:value-type="string" office:string-value="53L">
            <text:p>53L</text:p>
          </table:table-cell>
          <table:table-cell table:number-columns-repeated="249"/>
        </table:table-row>
        <table:table-row table:style-name="ro1">
          <table:table-cell table:style-name="ce13" table:formula="of:=[$Alphabetisch.A11]" office:value-type="string" office:string-value="Johann">
            <text:p>Johann</text:p>
          </table:table-cell>
          <table:table-cell table:style-name="ce13" table:formula="of:=[$Alphabetisch.B11]" office:value-type="string" office:string-value="Bartmeier">
            <text:p>Bartmeier</text:p>
          </table:table-cell>
          <table:table-cell table:formula="of:=IF(LEN([$Alphabetisch.A11])=0;[$Alphabetisch.B11];CONCATENATE([$Alphabetisch.A11];&quot; &quot;;[$Alphabetisch.B11]))" office:value-type="string" office:string-value="Johann Bartmeier">
            <text:p>Johann Bartmeier</text:p>
          </table:table-cell>
          <table:table-cell table:style-name="ce13" table:formula="of:=[$Alphabetisch.C11]" office:value-type="string" office:string-value="Obermeister">
            <text:p>Obermeister</text:p>
          </table:table-cell>
          <table:table-cell table:style-name="ce13" table:formula="of:=[$Alphabetisch.D11]" office:value-type="float" office:value="1738">
            <text:p>1738</text:p>
          </table:table-cell>
          <table:table-cell table:style-name="ce13" table:formula="of:=[$Alphabetisch.E11]" office:value-type="float" office:value="0">
            <text:p>0</text:p>
          </table:table-cell>
          <table:table-cell table:style-name="ce13" table:formula="of:=[$Alphabetisch.F11]" office:value-type="string" office:string-value="56L">
            <text:p>56L</text:p>
          </table:table-cell>
          <table:table-cell table:number-columns-repeated="249"/>
        </table:table-row>
        <table:table-row table:style-name="ro1">
          <table:table-cell table:style-name="ce13" table:formula="of:=[$Alphabetisch.A12]" office:value-type="string" office:string-value="Johann">
            <text:p>Johann</text:p>
          </table:table-cell>
          <table:table-cell table:style-name="ce13" table:formula="of:=[$Alphabetisch.B12]" office:value-type="string" office:string-value="Bartmeier">
            <text:p>Bartmeier</text:p>
          </table:table-cell>
          <table:table-cell table:formula="of:=IF(LEN([$Alphabetisch.A12])=0;[$Alphabetisch.B12];CONCATENATE([$Alphabetisch.A12];&quot; &quot;;[$Alphabetisch.B12]))" office:value-type="string" office:string-value="Johann Bartmeier">
            <text:p>Johann Bartmeier</text:p>
          </table:table-cell>
          <table:table-cell table:style-name="ce13" table:formula="of:=[$Alphabetisch.C12]" office:value-type="string" office:string-value="Schneider">
            <text:p>Schneider</text:p>
          </table:table-cell>
          <table:table-cell table:style-name="ce13" table:formula="of:=[$Alphabetisch.D12]" office:value-type="float" office:value="1769">
            <text:p>1769</text:p>
          </table:table-cell>
          <table:table-cell table:style-name="ce13" table:formula="of:=[$Alphabetisch.E12]" office:value-type="string" office:string-value="Knochenburg">
            <text:p>Knochenburg</text:p>
          </table:table-cell>
          <table:table-cell table:style-name="ce13" table:formula="of:=[$Alphabetisch.F12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13]" office:value-type="string" office:string-value="Karl">
            <text:p>Karl</text:p>
          </table:table-cell>
          <table:table-cell table:style-name="ce13" table:formula="of:=[$Alphabetisch.B13]" office:value-type="string" office:string-value="Basse">
            <text:p>Basse</text:p>
          </table:table-cell>
          <table:table-cell table:formula="of:=IF(LEN([$Alphabetisch.A13])=0;[$Alphabetisch.B13];CONCATENATE([$Alphabetisch.A13];&quot; &quot;;[$Alphabetisch.B13]))" office:value-type="string" office:string-value="Karl Basse">
            <text:p>Karl Basse</text:p>
          </table:table-cell>
          <table:table-cell table:style-name="ce13" table:formula="of:=[$Alphabetisch.C13]" office:value-type="string" office:string-value="Waffenhändler">
            <text:p>Waffenhändler</text:p>
          </table:table-cell>
          <table:table-cell table:style-name="ce13" table:formula="of:=[$Alphabetisch.D13]" office:value-type="float" office:value="1852">
            <text:p>1852</text:p>
          </table:table-cell>
          <table:table-cell table:style-name="ce13" table:formula="of:=[$Alphabetisch.E13]" office:value-type="string" office:string-value="Mainz">
            <text:p>Mainz</text:p>
          </table:table-cell>
          <table:table-cell table:style-name="ce13" table:formula="of:=[$Alphabetisch.F13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14]" office:value-type="string" office:string-value="Hinrich">
            <text:p>Hinrich</text:p>
          </table:table-cell>
          <table:table-cell table:style-name="ce13" table:formula="of:=[$Alphabetisch.B14]" office:value-type="string" office:string-value="Becker">
            <text:p>Becker</text:p>
          </table:table-cell>
          <table:table-cell table:formula="of:=IF(LEN([$Alphabetisch.A14])=0;[$Alphabetisch.B14];CONCATENATE([$Alphabetisch.A14];&quot; &quot;;[$Alphabetisch.B14]))" office:value-type="string" office:string-value="Hinrich Becker">
            <text:p>Hinrich Becker</text:p>
          </table:table-cell>
          <table:table-cell table:style-name="ce13" table:formula="of:=[$Alphabetisch.C14]" office:value-type="string" office:string-value="Medewohner">
            <text:p>Medewohner</text:p>
          </table:table-cell>
          <table:table-cell table:style-name="ce13" table:formula="of:=[$Alphabetisch.D14]" office:value-type="float" office:value="1656">
            <text:p>1656</text:p>
          </table:table-cell>
          <table:table-cell table:style-name="ce13" table:formula="of:=[$Alphabetisch.E14]" office:value-type="string" office:string-value="Echternstr.">
            <text:p>Echternstr.</text:p>
          </table:table-cell>
          <table:table-cell table:style-name="ce13" table:formula="of:=[$Alphabetisch.F14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15]" office:value-type="string" office:string-value="Michel">
            <text:p>Michel</text:p>
          </table:table-cell>
          <table:table-cell table:style-name="ce13" table:formula="of:=[$Alphabetisch.B15]" office:value-type="string" office:string-value="Becker">
            <text:p>Becker</text:p>
          </table:table-cell>
          <table:table-cell table:formula="of:=IF(LEN([$Alphabetisch.A15])=0;[$Alphabetisch.B15];CONCATENATE([$Alphabetisch.A15];&quot; &quot;;[$Alphabetisch.B15]))" office:value-type="string" office:string-value="Michel Becker">
            <text:p>Michel Becker</text:p>
          </table:table-cell>
          <table:table-cell table:style-name="ce13" table:formula="of:=[$Alphabetisch.C15]" office:value-type="float" office:value="0">
            <text:p>0</text:p>
          </table:table-cell>
          <table:table-cell table:style-name="ce13" table:formula="of:=[$Alphabetisch.D15]" office:value-type="float" office:value="1657">
            <text:p>1657</text:p>
          </table:table-cell>
          <table:table-cell table:style-name="ce13" table:formula="of:=[$Alphabetisch.E15]" office:value-type="string" office:string-value="Obernkirchen">
            <text:p>Obernkirchen</text:p>
          </table:table-cell>
          <table:table-cell table:style-name="ce13" table:formula="of:=[$Alphabetisch.F15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16]" office:value-type="string" office:string-value="Jürgen">
            <text:p>Jürgen</text:p>
          </table:table-cell>
          <table:table-cell table:style-name="ce13" table:formula="of:=[$Alphabetisch.B16]" office:value-type="string" office:string-value="Behling">
            <text:p>Behling</text:p>
          </table:table-cell>
          <table:table-cell table:formula="of:=IF(LEN([$Alphabetisch.A16])=0;[$Alphabetisch.B16];CONCATENATE([$Alphabetisch.A16];&quot; &quot;;[$Alphabetisch.B16]))" office:value-type="string" office:string-value="Jürgen Behling">
            <text:p>Jürgen Behling</text:p>
          </table:table-cell>
          <table:table-cell table:style-name="ce13" table:formula="of:=[$Alphabetisch.C16]" office:value-type="string" office:string-value="Ratskrüger">
            <text:p>Ratskrüger</text:p>
          </table:table-cell>
          <table:table-cell table:style-name="ce13" table:formula="of:=[$Alphabetisch.D16]" office:value-type="float" office:value="1720">
            <text:p>1720</text:p>
          </table:table-cell>
          <table:table-cell table:style-name="ce13" table:formula="of:=[$Alphabetisch.E16]" office:value-type="float" office:value="0">
            <text:p>0</text:p>
          </table:table-cell>
          <table:table-cell table:style-name="ce13" table:formula="of:=[$Alphabetisch.F16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17]" office:value-type="string" office:string-value="Bernhard">
            <text:p>Bernhard</text:p>
          </table:table-cell>
          <table:table-cell table:style-name="ce13" table:formula="of:=[$Alphabetisch.B17]" office:value-type="string" office:string-value="Behrend">
            <text:p>Behrend</text:p>
          </table:table-cell>
          <table:table-cell table:formula="of:=IF(LEN([$Alphabetisch.A17])=0;[$Alphabetisch.B17];CONCATENATE([$Alphabetisch.A17];&quot; &quot;;[$Alphabetisch.B17]))" office:value-type="string" office:string-value="Bernhard Behrend">
            <text:p>Bernhard Behrend</text:p>
          </table:table-cell>
          <table:table-cell table:style-name="ce13" table:formula="of:=[$Alphabetisch.C17]" office:value-type="string" office:string-value="Freiheitskämpfer">
            <text:p>Freiheitskämpfer</text:p>
          </table:table-cell>
          <table:table-cell table:style-name="ce13" table:formula="of:=[$Alphabetisch.D17]" office:value-type="float" office:value="1814">
            <text:p>1814</text:p>
          </table:table-cell>
          <table:table-cell table:style-name="ce13" table:formula="of:=[$Alphabetisch.E17]" office:value-type="string" office:string-value="Grove">
            <text:p>Grove</text:p>
          </table:table-cell>
          <table:table-cell table:style-name="ce13" table:formula="of:=[$Alphabetisch.F1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18]" office:value-type="string" office:string-value="Jakob">
            <text:p>Jakob</text:p>
          </table:table-cell>
          <table:table-cell table:style-name="ce13" table:formula="of:=[$Alphabetisch.B18]" office:value-type="string" office:string-value="Behrend">
            <text:p>Behrend</text:p>
          </table:table-cell>
          <table:table-cell table:formula="of:=IF(LEN([$Alphabetisch.A18])=0;[$Alphabetisch.B18];CONCATENATE([$Alphabetisch.A18];&quot; &quot;;[$Alphabetisch.B18]))" office:value-type="string" office:string-value="Jakob Behrend">
            <text:p>Jakob Behrend</text:p>
          </table:table-cell>
          <table:table-cell table:style-name="ce13" table:formula="of:=[$Alphabetisch.C18]" office:value-type="float" office:value="0">
            <text:p>0</text:p>
          </table:table-cell>
          <table:table-cell table:style-name="ce13" table:formula="of:=[$Alphabetisch.D18]" office:value-type="float" office:value="1870">
            <text:p>1870</text:p>
          </table:table-cell>
          <table:table-cell table:style-name="ce13" table:formula="of:=[$Alphabetisch.E18]" office:value-type="string" office:string-value="Spicherner Höhen">
            <text:p>Spicherner Höhen</text:p>
          </table:table-cell>
          <table:table-cell table:style-name="ce13" table:formula="of:=[$Alphabetisch.F18]" office:value-type="string" office:string-value="161R">
            <text:p>161R</text:p>
          </table:table-cell>
          <table:table-cell table:number-columns-repeated="249"/>
        </table:table-row>
        <table:table-row table:style-name="ro1">
          <table:table-cell table:style-name="ce13" table:formula="of:=[$Alphabetisch.A19]" office:value-type="string" office:string-value="Jakob">
            <text:p>Jakob</text:p>
          </table:table-cell>
          <table:table-cell table:style-name="ce13" table:formula="of:=[$Alphabetisch.B19]" office:value-type="string" office:string-value="Behrend">
            <text:p>Behrend</text:p>
          </table:table-cell>
          <table:table-cell table:formula="of:=IF(LEN([$Alphabetisch.A19])=0;[$Alphabetisch.B19];CONCATENATE([$Alphabetisch.A19];&quot; &quot;;[$Alphabetisch.B19]))" office:value-type="string" office:string-value="Jakob Behrend">
            <text:p>Jakob Behrend</text:p>
          </table:table-cell>
          <table:table-cell table:style-name="ce13" table:formula="of:=[$Alphabetisch.C19]" office:value-type="string" office:string-value="Musketier">
            <text:p>Musketier</text:p>
          </table:table-cell>
          <table:table-cell table:style-name="ce13" table:formula="of:=[$Alphabetisch.D19]" office:value-type="float" office:value="1870">
            <text:p>1870</text:p>
          </table:table-cell>
          <table:table-cell table:style-name="ce13" table:formula="of:=[$Alphabetisch.E19]" office:value-type="float" office:value="0">
            <text:p>0</text:p>
          </table:table-cell>
          <table:table-cell table:style-name="ce13" table:formula="of:=[$Alphabetisch.F1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0]" office:value-type="string" office:string-value="Moritz">
            <text:p>Moritz</text:p>
          </table:table-cell>
          <table:table-cell table:style-name="ce13" table:formula="of:=[$Alphabetisch.B20]" office:value-type="string" office:string-value="Behrend">
            <text:p>Behrend</text:p>
          </table:table-cell>
          <table:table-cell table:formula="of:=IF(LEN([$Alphabetisch.A20])=0;[$Alphabetisch.B20];CONCATENATE([$Alphabetisch.A20];&quot; &quot;;[$Alphabetisch.B20]))" office:value-type="string" office:string-value="Moritz Behrend">
            <text:p>Moritz Behrend</text:p>
          </table:table-cell>
          <table:table-cell table:style-name="ce13" table:formula="of:=[$Alphabetisch.C20]" office:value-type="float" office:value="0">
            <text:p>0</text:p>
          </table:table-cell>
          <table:table-cell table:style-name="ce13" table:formula="of:=[$Alphabetisch.D20]" office:value-type="float" office:value="1870">
            <text:p>1870</text:p>
          </table:table-cell>
          <table:table-cell table:style-name="ce13" table:formula="of:=[$Alphabetisch.E20]" office:value-type="string" office:string-value="Spicherner Höhen">
            <text:p>Spicherner Höhen</text:p>
          </table:table-cell>
          <table:table-cell table:style-name="ce13" table:formula="of:=[$Alphabetisch.F20]" office:value-type="string" office:string-value="161R">
            <text:p>161R</text:p>
          </table:table-cell>
          <table:table-cell table:number-columns-repeated="249"/>
        </table:table-row>
        <table:table-row table:style-name="ro1">
          <table:table-cell table:style-name="ce13" table:formula="of:=[$Alphabetisch.A21]" office:value-type="string" office:string-value="Moritz">
            <text:p>Moritz</text:p>
          </table:table-cell>
          <table:table-cell table:style-name="ce13" table:formula="of:=[$Alphabetisch.B21]" office:value-type="string" office:string-value="Behrend">
            <text:p>Behrend</text:p>
          </table:table-cell>
          <table:table-cell table:formula="of:=IF(LEN([$Alphabetisch.A21])=0;[$Alphabetisch.B21];CONCATENATE([$Alphabetisch.A21];&quot; &quot;;[$Alphabetisch.B21]))" office:value-type="string" office:string-value="Moritz Behrend">
            <text:p>Moritz Behrend</text:p>
          </table:table-cell>
          <table:table-cell table:style-name="ce13" table:formula="of:=[$Alphabetisch.C21]" office:value-type="string" office:string-value="Musketier">
            <text:p>Musketier</text:p>
          </table:table-cell>
          <table:table-cell table:style-name="ce13" table:formula="of:=[$Alphabetisch.D21]" office:value-type="float" office:value="1870">
            <text:p>1870</text:p>
          </table:table-cell>
          <table:table-cell table:style-name="ce13" table:formula="of:=[$Alphabetisch.E21]" office:value-type="float" office:value="0">
            <text:p>0</text:p>
          </table:table-cell>
          <table:table-cell table:style-name="ce13" table:formula="of:=[$Alphabetisch.F21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2]" office:value-type="float" office:value="0">
            <text:p>0</text:p>
          </table:table-cell>
          <table:table-cell table:style-name="ce13" table:formula="of:=[$Alphabetisch.B22]" office:value-type="string" office:string-value="Behrend">
            <text:p>Behrend</text:p>
          </table:table-cell>
          <table:table-cell table:formula="of:=IF(LEN([$Alphabetisch.A22])=0;[$Alphabetisch.B22];CONCATENATE([$Alphabetisch.A22];&quot; &quot;;[$Alphabetisch.B22]))" office:value-type="string" office:string-value="Behrend">
            <text:p>Behrend</text:p>
          </table:table-cell>
          <table:table-cell table:style-name="ce13" table:formula="of:=[$Alphabetisch.C22]" office:value-type="string" office:string-value="Klempner">
            <text:p>Klempner</text:p>
          </table:table-cell>
          <table:table-cell table:style-name="ce13" table:formula="of:=[$Alphabetisch.D22]" office:value-type="float" office:value="1870">
            <text:p>1870</text:p>
          </table:table-cell>
          <table:table-cell table:style-name="ce13" table:formula="of:=[$Alphabetisch.E22]" office:value-type="float" office:value="0">
            <text:p>0</text:p>
          </table:table-cell>
          <table:table-cell table:style-name="ce13" table:formula="of:=[$Alphabetisch.F2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3]" office:value-type="string" office:string-value="Ferdinand">
            <text:p>Ferdinand</text:p>
          </table:table-cell>
          <table:table-cell table:style-name="ce13" table:formula="of:=[$Alphabetisch.B23]" office:value-type="string" office:string-value="Berner">
            <text:p>Berner</text:p>
          </table:table-cell>
          <table:table-cell table:formula="of:=IF(LEN([$Alphabetisch.A23])=0;[$Alphabetisch.B23];CONCATENATE([$Alphabetisch.A23];&quot; &quot;;[$Alphabetisch.B23]))" office:value-type="string" office:string-value="Ferdinand Berner">
            <text:p>Ferdinand Berner</text:p>
          </table:table-cell>
          <table:table-cell table:style-name="ce13" table:formula="of:=[$Alphabetisch.C23]" office:value-type="string" office:string-value="Justizbeamter">
            <text:p>Justizbeamter</text:p>
          </table:table-cell>
          <table:table-cell table:style-name="ce13" table:formula="of:=[$Alphabetisch.D23]" office:value-type="float" office:value="1862">
            <text:p>1862</text:p>
          </table:table-cell>
          <table:table-cell table:style-name="ce13" table:formula="of:=[$Alphabetisch.E23]" office:value-type="float" office:value="0">
            <text:p>0</text:p>
          </table:table-cell>
          <table:table-cell table:style-name="ce13" table:formula="of:=[$Alphabetisch.F23]" office:value-type="string" office:string-value="160R">
            <text:p>160R</text:p>
          </table:table-cell>
          <table:table-cell table:number-columns-repeated="249"/>
        </table:table-row>
        <table:table-row table:style-name="ro1">
          <table:table-cell table:style-name="ce13" table:formula="of:=[$Alphabetisch.A24]" office:value-type="string" office:string-value="Ferdinand">
            <text:p>Ferdinand</text:p>
          </table:table-cell>
          <table:table-cell table:style-name="ce13" table:formula="of:=[$Alphabetisch.B24]" office:value-type="string" office:string-value="Berner">
            <text:p>Berner</text:p>
          </table:table-cell>
          <table:table-cell table:formula="of:=IF(LEN([$Alphabetisch.A24])=0;[$Alphabetisch.B24];CONCATENATE([$Alphabetisch.A24];&quot; &quot;;[$Alphabetisch.B24]))" office:value-type="string" office:string-value="Ferdinand Berner">
            <text:p>Ferdinand Berner</text:p>
          </table:table-cell>
          <table:table-cell table:style-name="ce13" table:formula="of:=[$Alphabetisch.C24]" office:value-type="string" office:string-value="Amtsgerichtsrat">
            <text:p>Amtsgerichtsrat</text:p>
          </table:table-cell>
          <table:table-cell table:style-name="ce13" table:formula="of:=[$Alphabetisch.D24]" office:value-type="float" office:value="1892">
            <text:p>1892</text:p>
          </table:table-cell>
          <table:table-cell table:style-name="ce13" table:formula="of:=[$Alphabetisch.E24]" office:value-type="float" office:value="0">
            <text:p>0</text:p>
          </table:table-cell>
          <table:table-cell table:style-name="ce13" table:formula="of:=[$Alphabetisch.F24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25]" office:value-type="string" office:string-value="Konrad">
            <text:p>Konrad</text:p>
          </table:table-cell>
          <table:table-cell table:style-name="ce13" table:formula="of:=[$Alphabetisch.B25]" office:value-type="string" office:string-value="Bernhardt">
            <text:p>Bernhardt</text:p>
          </table:table-cell>
          <table:table-cell table:formula="of:=IF(LEN([$Alphabetisch.A25])=0;[$Alphabetisch.B25];CONCATENATE([$Alphabetisch.A25];&quot; &quot;;[$Alphabetisch.B25]))" office:value-type="string" office:string-value="Konrad Bernhardt">
            <text:p>Konrad Bernhardt</text:p>
          </table:table-cell>
          <table:table-cell table:style-name="ce13" table:formula="of:=[$Alphabetisch.C25]" office:value-type="float" office:value="0">
            <text:p>0</text:p>
          </table:table-cell>
          <table:table-cell table:style-name="ce13" table:formula="of:=[$Alphabetisch.D25]" office:value-type="float" office:value="1717">
            <text:p>1717</text:p>
          </table:table-cell>
          <table:table-cell table:style-name="ce13" table:formula="of:=[$Alphabetisch.E25]" office:value-type="float" office:value="0">
            <text:p>0</text:p>
          </table:table-cell>
          <table:table-cell table:style-name="ce13" table:formula="of:=[$Alphabetisch.F25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26]" office:value-type="string" office:string-value="Moritz">
            <text:p>Moritz</text:p>
          </table:table-cell>
          <table:table-cell table:style-name="ce13" table:formula="of:=[$Alphabetisch.B26]" office:value-type="string" office:string-value="Bese">
            <text:p>Bese</text:p>
          </table:table-cell>
          <table:table-cell table:formula="of:=IF(LEN([$Alphabetisch.A26])=0;[$Alphabetisch.B26];CONCATENATE([$Alphabetisch.A26];&quot; &quot;;[$Alphabetisch.B26]))" office:value-type="string" office:string-value="Moritz Bese">
            <text:p>Moritz Bese</text:p>
          </table:table-cell>
          <table:table-cell table:style-name="ce13" table:formula="of:=[$Alphabetisch.C26]" office:value-type="float" office:value="0">
            <text:p>0</text:p>
          </table:table-cell>
          <table:table-cell table:style-name="ce13" table:formula="of:=[$Alphabetisch.D26]" office:value-type="float" office:value="1657">
            <text:p>1657</text:p>
          </table:table-cell>
          <table:table-cell table:style-name="ce13" table:formula="of:=[$Alphabetisch.E26]" office:value-type="float" office:value="0">
            <text:p>0</text:p>
          </table:table-cell>
          <table:table-cell table:style-name="ce13" table:formula="of:=[$Alphabetisch.F26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27]" office:value-type="string" office:string-value="Ernst">
            <text:p>Ernst</text:p>
          </table:table-cell>
          <table:table-cell table:style-name="ce13" table:formula="of:=[$Alphabetisch.B27]" office:value-type="string" office:string-value="Biesterfeld">
            <text:p>Biesterfeld</text:p>
          </table:table-cell>
          <table:table-cell table:formula="of:=IF(LEN([$Alphabetisch.A27])=0;[$Alphabetisch.B27];CONCATENATE([$Alphabetisch.A27];&quot; &quot;;[$Alphabetisch.B27]))" office:value-type="string" office:string-value="Ernst Biesterfeld">
            <text:p>Ernst Biesterfeld</text:p>
          </table:table-cell>
          <table:table-cell table:style-name="ce13" table:formula="of:=[$Alphabetisch.C27]" office:value-type="string" office:string-value="Freiheitskämpfer">
            <text:p>Freiheitskämpfer</text:p>
          </table:table-cell>
          <table:table-cell table:style-name="ce13" table:formula="of:=[$Alphabetisch.D27]" office:value-type="float" office:value="1814">
            <text:p>1814</text:p>
          </table:table-cell>
          <table:table-cell table:style-name="ce13" table:formula="of:=[$Alphabetisch.E27]" office:value-type="float" office:value="0">
            <text:p>0</text:p>
          </table:table-cell>
          <table:table-cell table:style-name="ce13" table:formula="of:=[$Alphabetisch.F2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28]" office:value-type="string" office:string-value="Heinrich">
            <text:p>Heinrich</text:p>
          </table:table-cell>
          <table:table-cell table:style-name="ce13" table:formula="of:=[$Alphabetisch.B28]" office:value-type="string" office:string-value="Biesterfeld">
            <text:p>Biesterfeld</text:p>
          </table:table-cell>
          <table:table-cell table:formula="of:=IF(LEN([$Alphabetisch.A28])=0;[$Alphabetisch.B28];CONCATENATE([$Alphabetisch.A28];&quot; &quot;;[$Alphabetisch.B28]))" office:value-type="string" office:string-value="Heinrich Biesterfeld">
            <text:p>Heinrich Biesterfeld</text:p>
          </table:table-cell>
          <table:table-cell table:style-name="ce13" table:formula="of:=[$Alphabetisch.C28]" office:value-type="string" office:string-value="Freiheitskämpfer">
            <text:p>Freiheitskämpfer</text:p>
          </table:table-cell>
          <table:table-cell table:style-name="ce13" table:formula="of:=[$Alphabetisch.D28]" office:value-type="float" office:value="1814">
            <text:p>1814</text:p>
          </table:table-cell>
          <table:table-cell table:style-name="ce13" table:formula="of:=[$Alphabetisch.E28]" office:value-type="float" office:value="0">
            <text:p>0</text:p>
          </table:table-cell>
          <table:table-cell table:style-name="ce13" table:formula="of:=[$Alphabetisch.F28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29]" office:value-type="string" office:string-value="Konrad">
            <text:p>Konrad</text:p>
          </table:table-cell>
          <table:table-cell table:style-name="ce13" table:formula="of:=[$Alphabetisch.B29]" office:value-type="string" office:string-value="Biesterfeld">
            <text:p>Biesterfeld</text:p>
          </table:table-cell>
          <table:table-cell table:formula="of:=IF(LEN([$Alphabetisch.A29])=0;[$Alphabetisch.B29];CONCATENATE([$Alphabetisch.A29];&quot; &quot;;[$Alphabetisch.B29]))" office:value-type="string" office:string-value="Konrad Biesterfeld">
            <text:p>Konrad Biesterfeld</text:p>
          </table:table-cell>
          <table:table-cell table:style-name="ce13" table:formula="of:=[$Alphabetisch.C29]" office:value-type="string" office:string-value="Schneidermeister">
            <text:p>Schneidermeister</text:p>
          </table:table-cell>
          <table:table-cell table:style-name="ce13" table:formula="of:=[$Alphabetisch.D29]" office:value-type="float" office:value="1738">
            <text:p>1738</text:p>
          </table:table-cell>
          <table:table-cell table:style-name="ce13" table:formula="of:=[$Alphabetisch.E29]" office:value-type="string" office:string-value="Mühlenstr.">
            <text:p>Mühlenstr.</text:p>
          </table:table-cell>
          <table:table-cell table:style-name="ce13" table:formula="of:=[$Alphabetisch.F29]" office:value-type="string" office:string-value="55R">
            <text:p>55R</text:p>
          </table:table-cell>
          <table:table-cell table:number-columns-repeated="249"/>
        </table:table-row>
        <table:table-row table:style-name="ro1">
          <table:table-cell table:style-name="ce13" table:formula="of:=[$Alphabetisch.A30]" office:value-type="string" office:string-value="Ludwig">
            <text:p>Ludwig</text:p>
          </table:table-cell>
          <table:table-cell table:style-name="ce13" table:formula="of:=[$Alphabetisch.B30]" office:value-type="string" office:string-value="Biesterfeld">
            <text:p>Biesterfeld</text:p>
          </table:table-cell>
          <table:table-cell table:formula="of:=IF(LEN([$Alphabetisch.A30])=0;[$Alphabetisch.B30];CONCATENATE([$Alphabetisch.A30];&quot; &quot;;[$Alphabetisch.B30]))" office:value-type="string" office:string-value="Ludwig Biesterfeld">
            <text:p>Ludwig Biesterfeld</text:p>
          </table:table-cell>
          <table:table-cell table:style-name="ce13" table:formula="of:=[$Alphabetisch.C30]" office:value-type="string" office:string-value="Feldzugskämpfer">
            <text:p>Feldzugskämpfer</text:p>
          </table:table-cell>
          <table:table-cell table:style-name="ce13" table:formula="of:=[$Alphabetisch.D30]" office:value-type="float" office:value="1871">
            <text:p>1871</text:p>
          </table:table-cell>
          <table:table-cell table:style-name="ce13" table:formula="of:=[$Alphabetisch.E30]" office:value-type="float" office:value="0">
            <text:p>0</text:p>
          </table:table-cell>
          <table:table-cell table:style-name="ce13" table:formula="of:=[$Alphabetisch.F3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1]" office:value-type="string" office:string-value="Adrian">
            <text:p>Adrian</text:p>
          </table:table-cell>
          <table:table-cell table:style-name="ce13" table:formula="of:=[$Alphabetisch.B31]" office:value-type="string" office:string-value="Bloming">
            <text:p>Bloming</text:p>
          </table:table-cell>
          <table:table-cell table:formula="of:=IF(LEN([$Alphabetisch.A31])=0;[$Alphabetisch.B31];CONCATENATE([$Alphabetisch.A31];&quot; &quot;;[$Alphabetisch.B31]))" office:value-type="string" office:string-value="Adrian Bloming">
            <text:p>Adrian Bloming</text:p>
          </table:table-cell>
          <table:table-cell table:style-name="ce13" table:formula="of:=[$Alphabetisch.C31]" office:value-type="string" office:string-value="Bürger">
            <text:p>Bürger</text:p>
          </table:table-cell>
          <table:table-cell table:style-name="ce13" table:formula="of:=[$Alphabetisch.D31]" office:value-type="float" office:value="1654">
            <text:p>1654</text:p>
          </table:table-cell>
          <table:table-cell table:style-name="ce13" table:formula="of:=[$Alphabetisch.E31]" office:value-type="float" office:value="0">
            <text:p>0</text:p>
          </table:table-cell>
          <table:table-cell table:style-name="ce13" table:formula="of:=[$Alphabetisch.F31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32]" office:value-type="string" office:string-value="Heinrich">
            <text:p>Heinrich</text:p>
          </table:table-cell>
          <table:table-cell table:style-name="ce13" table:formula="of:=[$Alphabetisch.B32]" office:value-type="string" office:string-value="Bock">
            <text:p>Bock</text:p>
          </table:table-cell>
          <table:table-cell table:formula="of:=IF(LEN([$Alphabetisch.A32])=0;[$Alphabetisch.B32];CONCATENATE([$Alphabetisch.A32];&quot; &quot;;[$Alphabetisch.B32]))" office:value-type="string" office:string-value="Heinrich Bock">
            <text:p>Heinrich Bock</text:p>
          </table:table-cell>
          <table:table-cell table:style-name="ce13" table:formula="of:=[$Alphabetisch.C32]" office:value-type="string" office:string-value="Freiheitskämpfer">
            <text:p>Freiheitskämpfer</text:p>
          </table:table-cell>
          <table:table-cell table:style-name="ce13" table:formula="of:=[$Alphabetisch.D32]" office:value-type="float" office:value="1814">
            <text:p>1814</text:p>
          </table:table-cell>
          <table:table-cell table:style-name="ce13" table:formula="of:=[$Alphabetisch.E32]" office:value-type="float" office:value="0">
            <text:p>0</text:p>
          </table:table-cell>
          <table:table-cell table:style-name="ce13" table:formula="of:=[$Alphabetisch.F32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3]" office:value-type="float" office:value="0">
            <text:p>0</text:p>
          </table:table-cell>
          <table:table-cell table:style-name="ce13" table:formula="of:=[$Alphabetisch.B33]" office:value-type="string" office:string-value="Bock">
            <text:p>Bock</text:p>
          </table:table-cell>
          <table:table-cell table:formula="of:=IF(LEN([$Alphabetisch.A33])=0;[$Alphabetisch.B33];CONCATENATE([$Alphabetisch.A33];&quot; &quot;;[$Alphabetisch.B33]))" office:value-type="string" office:string-value="Bock">
            <text:p>Bock</text:p>
          </table:table-cell>
          <table:table-cell table:style-name="ce13" table:formula="of:=[$Alphabetisch.C33]" office:value-type="string" office:string-value="Schneidermeister">
            <text:p>Schneidermeister</text:p>
          </table:table-cell>
          <table:table-cell table:style-name="ce13" table:formula="of:=[$Alphabetisch.D33]" office:value-type="float" office:value="1846">
            <text:p>1846</text:p>
          </table:table-cell>
          <table:table-cell table:style-name="ce13" table:formula="of:=[$Alphabetisch.E33]" office:value-type="float" office:value="0">
            <text:p>0</text:p>
          </table:table-cell>
          <table:table-cell table:style-name="ce13" table:formula="of:=[$Alphabetisch.F33]" office:value-type="string" office:string-value="148LR">
            <text:p>148LR</text:p>
          </table:table-cell>
          <table:table-cell table:number-columns-repeated="249"/>
        </table:table-row>
        <table:table-row table:style-name="ro1">
          <table:table-cell table:style-name="ce13" table:formula="of:=[$Alphabetisch.A34]" office:value-type="string" office:string-value="Christian">
            <text:p>Christian</text:p>
          </table:table-cell>
          <table:table-cell table:style-name="ce13" table:formula="of:=[$Alphabetisch.B34]" office:value-type="string" office:string-value="Bockelmann">
            <text:p>Bockelmann</text:p>
          </table:table-cell>
          <table:table-cell table:formula="of:=IF(LEN([$Alphabetisch.A34])=0;[$Alphabetisch.B34];CONCATENATE([$Alphabetisch.A34];&quot; &quot;;[$Alphabetisch.B34]))" office:value-type="string" office:string-value="Christian Bockelmann">
            <text:p>Christian Bockelmann</text:p>
          </table:table-cell>
          <table:table-cell table:style-name="ce13" table:formula="of:=[$Alphabetisch.C34]" office:value-type="string" office:string-value="Pastor">
            <text:p>Pastor</text:p>
          </table:table-cell>
          <table:table-cell table:style-name="ce13" table:formula="of:=[$Alphabetisch.D34]" office:value-type="float" office:value="1649">
            <text:p>1649</text:p>
          </table:table-cell>
          <table:table-cell table:style-name="ce13" table:formula="of:=[$Alphabetisch.E34]" office:value-type="string" office:string-value="Nenndorf">
            <text:p>Nenndorf</text:p>
          </table:table-cell>
          <table:table-cell table:style-name="ce13" table:formula="of:=[$Alphabetisch.F34]" office:value-type="string" office:string-value="7L">
            <text:p>7L</text:p>
          </table:table-cell>
          <table:table-cell table:number-columns-repeated="249"/>
        </table:table-row>
        <table:table-row table:style-name="ro1">
          <table:table-cell table:style-name="ce13" table:formula="of:=[$Alphabetisch.A35]" office:value-type="string" office:string-value="Tim">
            <text:p>Tim</text:p>
          </table:table-cell>
          <table:table-cell table:style-name="ce13" table:formula="of:=[$Alphabetisch.B35]" office:value-type="string" office:string-value="Bode">
            <text:p>Bode</text:p>
          </table:table-cell>
          <table:table-cell table:formula="of:=IF(LEN([$Alphabetisch.A35])=0;[$Alphabetisch.B35];CONCATENATE([$Alphabetisch.A35];&quot; &quot;;[$Alphabetisch.B35]))" office:value-type="string" office:string-value="Tim Bode">
            <text:p>Tim Bode</text:p>
          </table:table-cell>
          <table:table-cell table:style-name="ce13" table:formula="of:=[$Alphabetisch.C35]" office:value-type="string" office:string-value="Kaufmann">
            <text:p>Kaufmann</text:p>
          </table:table-cell>
          <table:table-cell table:style-name="ce13" table:formula="of:=[$Alphabetisch.D35]" office:value-type="float" office:value="1769">
            <text:p>1769</text:p>
          </table:table-cell>
          <table:table-cell table:style-name="ce13" table:formula="of:=[$Alphabetisch.E35]" office:value-type="string" office:string-value="Bremen">
            <text:p>Bremen</text:p>
          </table:table-cell>
          <table:table-cell table:style-name="ce13" table:formula="of:=[$Alphabetisch.F35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36]" office:value-type="string" office:string-value="Karl">
            <text:p>Karl</text:p>
          </table:table-cell>
          <table:table-cell table:style-name="ce13" table:formula="of:=[$Alphabetisch.B36]" office:value-type="string" office:string-value="Böger">
            <text:p>Böger</text:p>
          </table:table-cell>
          <table:table-cell table:formula="of:=IF(LEN([$Alphabetisch.A36])=0;[$Alphabetisch.B36];CONCATENATE([$Alphabetisch.A36];&quot; &quot;;[$Alphabetisch.B36]))" office:value-type="string" office:string-value="Karl Böger">
            <text:p>Karl Böger</text:p>
          </table:table-cell>
          <table:table-cell table:style-name="ce13" table:formula="of:=[$Alphabetisch.C36]" office:value-type="string" office:string-value="Bäckermeister">
            <text:p>Bäckermeister</text:p>
          </table:table-cell>
          <table:table-cell table:style-name="ce13" table:formula="of:=[$Alphabetisch.D36]" office:value-type="float" office:value="1805">
            <text:p>1805</text:p>
          </table:table-cell>
          <table:table-cell table:style-name="ce13" table:formula="of:=[$Alphabetisch.E36]" office:value-type="string" office:string-value="Lange Str. 51">
            <text:p>Lange Str. 51</text:p>
          </table:table-cell>
          <table:table-cell table:style-name="ce13" table:formula="of:=[$Alphabetisch.F36]" office:value-type="string" office:string-value="98L">
            <text:p>98L</text:p>
          </table:table-cell>
          <table:table-cell table:number-columns-repeated="249"/>
        </table:table-row>
        <table:table-row table:style-name="ro1">
          <table:table-cell table:style-name="ce13" table:formula="of:=[$Alphabetisch.A37]" office:value-type="string" office:string-value="Friedrich">
            <text:p>Friedrich</text:p>
          </table:table-cell>
          <table:table-cell table:style-name="ce13" table:formula="of:=[$Alphabetisch.B37]" office:value-type="string" office:string-value="Bolenz">
            <text:p>Bolenz</text:p>
          </table:table-cell>
          <table:table-cell table:formula="of:=IF(LEN([$Alphabetisch.A37])=0;[$Alphabetisch.B37];CONCATENATE([$Alphabetisch.A37];&quot; &quot;;[$Alphabetisch.B37]))" office:value-type="string" office:string-value="Friedrich Bolenz">
            <text:p>Friedrich Bolenz</text:p>
          </table:table-cell>
          <table:table-cell table:style-name="ce13" table:formula="of:=[$Alphabetisch.C37]" office:value-type="string" office:string-value="Nichtkämpfer">
            <text:p>Nichtkämpfer</text:p>
          </table:table-cell>
          <table:table-cell table:style-name="ce13" table:formula="of:=[$Alphabetisch.D37]" office:value-type="float" office:value="1871">
            <text:p>1871</text:p>
          </table:table-cell>
          <table:table-cell table:style-name="ce13" table:formula="of:=[$Alphabetisch.E37]" office:value-type="float" office:value="0">
            <text:p>0</text:p>
          </table:table-cell>
          <table:table-cell table:style-name="ce13" table:formula="of:=[$Alphabetisch.F3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8]" office:value-type="float" office:value="0">
            <text:p>0</text:p>
          </table:table-cell>
          <table:table-cell table:style-name="ce13" table:formula="of:=[$Alphabetisch.B38]" office:value-type="string" office:string-value="Bolenz">
            <text:p>Bolenz</text:p>
          </table:table-cell>
          <table:table-cell table:formula="of:=IF(LEN([$Alphabetisch.A38])=0;[$Alphabetisch.B38];CONCATENATE([$Alphabetisch.A38];&quot; &quot;;[$Alphabetisch.B38]))" office:value-type="string" office:string-value="Bolenz">
            <text:p>Bolenz</text:p>
          </table:table-cell>
          <table:table-cell table:style-name="ce13" table:formula="of:=[$Alphabetisch.C38]" office:value-type="string" office:string-value="Unteroffizier">
            <text:p>Unteroffizier</text:p>
          </table:table-cell>
          <table:table-cell table:style-name="ce13" table:formula="of:=[$Alphabetisch.D38]" office:value-type="float" office:value="1846">
            <text:p>1846</text:p>
          </table:table-cell>
          <table:table-cell table:style-name="ce13" table:formula="of:=[$Alphabetisch.E38]" office:value-type="float" office:value="0">
            <text:p>0</text:p>
          </table:table-cell>
          <table:table-cell table:style-name="ce13" table:formula="of:=[$Alphabetisch.F38]" office:value-type="string" office:string-value="148R">
            <text:p>148R</text:p>
          </table:table-cell>
          <table:table-cell table:number-columns-repeated="249"/>
        </table:table-row>
        <table:table-row table:style-name="ro1">
          <table:table-cell table:style-name="ce13" table:formula="of:=[$Alphabetisch.A39]" office:value-type="string" office:string-value="Otto">
            <text:p>Otto</text:p>
          </table:table-cell>
          <table:table-cell table:style-name="ce13" table:formula="of:=[$Alphabetisch.B39]" office:value-type="string" office:string-value="Bolsig">
            <text:p>Bolsig</text:p>
          </table:table-cell>
          <table:table-cell table:formula="of:=IF(LEN([$Alphabetisch.A39])=0;[$Alphabetisch.B39];CONCATENATE([$Alphabetisch.A39];&quot; &quot;;[$Alphabetisch.B39]))" office:value-type="string" office:string-value="Otto Bolsig">
            <text:p>Otto Bolsig</text:p>
          </table:table-cell>
          <table:table-cell table:style-name="ce13" table:formula="of:=[$Alphabetisch.C39]" office:value-type="float" office:value="0">
            <text:p>0</text:p>
          </table:table-cell>
          <table:table-cell table:style-name="ce13" table:formula="of:=[$Alphabetisch.D39]" office:value-type="float" office:value="1654">
            <text:p>1654</text:p>
          </table:table-cell>
          <table:table-cell table:style-name="ce13" table:formula="of:=[$Alphabetisch.E39]" office:value-type="string" office:string-value="Algesdorf">
            <text:p>Algesdorf</text:p>
          </table:table-cell>
          <table:table-cell table:style-name="ce13" table:formula="of:=[$Alphabetisch.F39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40]" office:value-type="string" office:string-value="Clas">
            <text:p>Clas</text:p>
          </table:table-cell>
          <table:table-cell table:style-name="ce13" table:formula="of:=[$Alphabetisch.B40]" office:value-type="string" office:string-value="Bolten">
            <text:p>Bolten</text:p>
          </table:table-cell>
          <table:table-cell table:formula="of:=IF(LEN([$Alphabetisch.A40])=0;[$Alphabetisch.B40];CONCATENATE([$Alphabetisch.A40];&quot; &quot;;[$Alphabetisch.B40]))" office:value-type="string" office:string-value="Clas Bolten">
            <text:p>Clas Bolten</text:p>
          </table:table-cell>
          <table:table-cell table:style-name="ce13" table:formula="of:=[$Alphabetisch.C40]" office:value-type="float" office:value="0">
            <text:p>0</text:p>
          </table:table-cell>
          <table:table-cell table:style-name="ce13" table:formula="of:=[$Alphabetisch.D40]" office:value-type="float" office:value="1657">
            <text:p>1657</text:p>
          </table:table-cell>
          <table:table-cell table:style-name="ce13" table:formula="of:=[$Alphabetisch.E40]" office:value-type="string" office:string-value="Reinsdorf">
            <text:p>Reinsdorf</text:p>
          </table:table-cell>
          <table:table-cell table:style-name="ce13" table:formula="of:=[$Alphabetisch.F40]" office:value-type="string" office:string-value="18">
            <text:p>18</text:p>
          </table:table-cell>
          <table:table-cell table:number-columns-repeated="249"/>
        </table:table-row>
        <table:table-row table:style-name="ro1">
          <table:table-cell table:style-name="ce13" table:formula="of:=[$Alphabetisch.A41]" office:value-type="string" office:string-value="Stoffer">
            <text:p>Stoffer</text:p>
          </table:table-cell>
          <table:table-cell table:style-name="ce13" table:formula="of:=[$Alphabetisch.B41]" office:value-type="string" office:string-value="Bolten">
            <text:p>Bolten</text:p>
          </table:table-cell>
          <table:table-cell table:formula="of:=IF(LEN([$Alphabetisch.A41])=0;[$Alphabetisch.B41];CONCATENATE([$Alphabetisch.A41];&quot; &quot;;[$Alphabetisch.B41]))" office:value-type="string" office:string-value="Stoffer Bolten">
            <text:p>Stoffer Bolten</text:p>
          </table:table-cell>
          <table:table-cell table:style-name="ce13" table:formula="of:=[$Alphabetisch.C41]" office:value-type="float" office:value="0">
            <text:p>0</text:p>
          </table:table-cell>
          <table:table-cell table:style-name="ce13" table:formula="of:=[$Alphabetisch.D41]" office:value-type="float" office:value="1717">
            <text:p>1717</text:p>
          </table:table-cell>
          <table:table-cell table:style-name="ce13" table:formula="of:=[$Alphabetisch.E41]" office:value-type="float" office:value="0">
            <text:p>0</text:p>
          </table:table-cell>
          <table:table-cell table:style-name="ce13" table:formula="of:=[$Alphabetisch.F41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42]" office:value-type="string" office:string-value="Casimir">
            <text:p>Casimir</text:p>
          </table:table-cell>
          <table:table-cell table:style-name="ce13" table:formula="of:=[$Alphabetisch.B42]" office:value-type="string" office:string-value="Bonitz">
            <text:p>Bonitz</text:p>
          </table:table-cell>
          <table:table-cell table:formula="of:=IF(LEN([$Alphabetisch.A42])=0;[$Alphabetisch.B42];CONCATENATE([$Alphabetisch.A42];&quot; &quot;;[$Alphabetisch.B42]))" office:value-type="string" office:string-value="Casimir Bonitz">
            <text:p>Casimir Bonitz</text:p>
          </table:table-cell>
          <table:table-cell table:style-name="ce13" table:formula="of:=[$Alphabetisch.C42]" office:value-type="string" office:string-value="Theologiestudent">
            <text:p>Theologiestudent</text:p>
          </table:table-cell>
          <table:table-cell table:style-name="ce13" table:formula="of:=[$Alphabetisch.D42]" office:value-type="float" office:value="1657">
            <text:p>1657</text:p>
          </table:table-cell>
          <table:table-cell table:style-name="ce13" table:formula="of:=[$Alphabetisch.E42]" office:value-type="string" office:string-value="Helmstedt">
            <text:p>Helmstedt</text:p>
          </table:table-cell>
          <table:table-cell table:style-name="ce13" table:formula="of:=[$Alphabetisch.F42]" office:value-type="string" office:string-value="18">
            <text:p>18</text:p>
          </table:table-cell>
          <table:table-cell table:number-columns-repeated="249"/>
        </table:table-row>
        <table:table-row table:style-name="ro1">
          <table:table-cell table:style-name="ce13" table:formula="of:=[$Alphabetisch.A43]" office:value-type="string" office:string-value="Konrad">
            <text:p>Konrad</text:p>
          </table:table-cell>
          <table:table-cell table:style-name="ce13" table:formula="of:=[$Alphabetisch.B43]" office:value-type="string" office:string-value="Borcher">
            <text:p>Borcher</text:p>
          </table:table-cell>
          <table:table-cell table:formula="of:=IF(LEN([$Alphabetisch.A43])=0;[$Alphabetisch.B43];CONCATENATE([$Alphabetisch.A43];&quot; &quot;;[$Alphabetisch.B43]))" office:value-type="string" office:string-value="Konrad Borcher">
            <text:p>Konrad Borcher</text:p>
          </table:table-cell>
          <table:table-cell table:style-name="ce13" table:formula="of:=[$Alphabetisch.C43]" office:value-type="string" office:string-value="Feldzugskämpfer">
            <text:p>Feldzugskämpfer</text:p>
          </table:table-cell>
          <table:table-cell table:style-name="ce13" table:formula="of:=[$Alphabetisch.D43]" office:value-type="float" office:value="1871">
            <text:p>1871</text:p>
          </table:table-cell>
          <table:table-cell table:style-name="ce13" table:formula="of:=[$Alphabetisch.E43]" office:value-type="float" office:value="0">
            <text:p>0</text:p>
          </table:table-cell>
          <table:table-cell table:style-name="ce13" table:formula="of:=[$Alphabetisch.F43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4]" office:value-type="float" office:value="0">
            <text:p>0</text:p>
          </table:table-cell>
          <table:table-cell table:style-name="ce13" table:formula="of:=[$Alphabetisch.B44]" office:value-type="string" office:string-value="Bormann">
            <text:p>Bormann</text:p>
          </table:table-cell>
          <table:table-cell table:formula="of:=IF(LEN([$Alphabetisch.A44])=0;[$Alphabetisch.B44];CONCATENATE([$Alphabetisch.A44];&quot; &quot;;[$Alphabetisch.B44]))" office:value-type="string" office:string-value="Bormann">
            <text:p>Bormann</text:p>
          </table:table-cell>
          <table:table-cell table:style-name="ce13" table:formula="of:=[$Alphabetisch.C44]" office:value-type="string" office:string-value="Amtsverwalter">
            <text:p>Amtsverwalter</text:p>
          </table:table-cell>
          <table:table-cell table:style-name="ce13" table:formula="of:=[$Alphabetisch.D44]" office:value-type="float" office:value="1657">
            <text:p>1657</text:p>
          </table:table-cell>
          <table:table-cell table:style-name="ce13" table:formula="of:=[$Alphabetisch.E44]" office:value-type="float" office:value="0">
            <text:p>0</text:p>
          </table:table-cell>
          <table:table-cell table:style-name="ce13" table:formula="of:=[$Alphabetisch.F44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5]" office:value-type="string" office:string-value="Barthold">
            <text:p>Barthold</text:p>
          </table:table-cell>
          <table:table-cell table:style-name="ce13" table:formula="of:=[$Alphabetisch.B45]" office:value-type="string" office:string-value="Bornemann">
            <text:p>Bornemann</text:p>
          </table:table-cell>
          <table:table-cell table:formula="of:=IF(LEN([$Alphabetisch.A45])=0;[$Alphabetisch.B45];CONCATENATE([$Alphabetisch.A45];&quot; &quot;;[$Alphabetisch.B45]))" office:value-type="string" office:string-value="Barthold Bornemann">
            <text:p>Barthold Bornemann</text:p>
          </table:table-cell>
          <table:table-cell table:style-name="ce13" table:formula="of:=[$Alphabetisch.C45]" office:value-type="string" office:string-value="Ratsherr">
            <text:p>Ratsherr</text:p>
          </table:table-cell>
          <table:table-cell table:style-name="ce13" table:formula="of:=[$Alphabetisch.D45]" office:value-type="float" office:value="1652">
            <text:p>1652</text:p>
          </table:table-cell>
          <table:table-cell table:style-name="ce13" table:formula="of:=[$Alphabetisch.E45]" office:value-type="float" office:value="0">
            <text:p>0</text:p>
          </table:table-cell>
          <table:table-cell table:style-name="ce13" table:formula="of:=[$Alphabetisch.F45]" office:value-type="string" office:string-value="29R">
            <text:p>29R</text:p>
          </table:table-cell>
          <table:table-cell table:number-columns-repeated="249"/>
        </table:table-row>
        <table:table-row table:style-name="ro1">
          <table:table-cell table:style-name="ce13" table:formula="of:=[$Alphabetisch.A46]" office:value-type="string" office:string-value="Barthold">
            <text:p>Barthold</text:p>
          </table:table-cell>
          <table:table-cell table:style-name="ce13" table:formula="of:=[$Alphabetisch.B46]" office:value-type="string" office:string-value="Bornemann">
            <text:p>Bornemann</text:p>
          </table:table-cell>
          <table:table-cell table:formula="of:=IF(LEN([$Alphabetisch.A46])=0;[$Alphabetisch.B46];CONCATENATE([$Alphabetisch.A46];&quot; &quot;;[$Alphabetisch.B46]))" office:value-type="string" office:string-value="Barthold Bornemann">
            <text:p>Barthold Bornemann</text:p>
          </table:table-cell>
          <table:table-cell table:style-name="ce13" table:formula="of:=[$Alphabetisch.C46]" office:value-type="float" office:value="0">
            <text:p>0</text:p>
          </table:table-cell>
          <table:table-cell table:style-name="ce13" table:formula="of:=[$Alphabetisch.D46]" office:value-type="float" office:value="1657">
            <text:p>1657</text:p>
          </table:table-cell>
          <table:table-cell table:style-name="ce13" table:formula="of:=[$Alphabetisch.E46]" office:value-type="float" office:value="0">
            <text:p>0</text:p>
          </table:table-cell>
          <table:table-cell table:style-name="ce13" table:formula="of:=[$Alphabetisch.F46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7]" office:value-type="string" office:string-value="Friedrich">
            <text:p>Friedrich</text:p>
          </table:table-cell>
          <table:table-cell table:style-name="ce13" table:formula="of:=[$Alphabetisch.B47]" office:value-type="string" office:string-value="Bornemann">
            <text:p>Bornemann</text:p>
          </table:table-cell>
          <table:table-cell table:formula="of:=IF(LEN([$Alphabetisch.A47])=0;[$Alphabetisch.B47];CONCATENATE([$Alphabetisch.A47];&quot; &quot;;[$Alphabetisch.B47]))" office:value-type="string" office:string-value="Friedrich Bornemann">
            <text:p>Friedrich Bornemann</text:p>
          </table:table-cell>
          <table:table-cell table:style-name="ce13" table:formula="of:=[$Alphabetisch.C47]" office:value-type="string" office:string-value="Waldhüter">
            <text:p>Waldhüter</text:p>
          </table:table-cell>
          <table:table-cell table:style-name="ce13" table:formula="of:=[$Alphabetisch.D47]" office:value-type="float" office:value="1720">
            <text:p>1720</text:p>
          </table:table-cell>
          <table:table-cell table:style-name="ce13" table:formula="of:=[$Alphabetisch.E47]" office:value-type="string" office:string-value="Lange Str. 64">
            <text:p>Lange Str. 64</text:p>
          </table:table-cell>
          <table:table-cell table:style-name="ce13" table:formula="of:=[$Alphabetisch.F47]" office:value-type="string" office:string-value="43R">
            <text:p>43R</text:p>
          </table:table-cell>
          <table:table-cell table:number-columns-repeated="249"/>
        </table:table-row>
        <table:table-row table:style-name="ro1">
          <table:table-cell table:style-name="ce13" table:formula="of:=[$Alphabetisch.A48]" office:value-type="string" office:string-value="Hans">
            <text:p>Hans</text:p>
          </table:table-cell>
          <table:table-cell table:style-name="ce13" table:formula="of:=[$Alphabetisch.B48]" office:value-type="string" office:string-value="Bornemann">
            <text:p>Bornemann</text:p>
          </table:table-cell>
          <table:table-cell table:formula="of:=IF(LEN([$Alphabetisch.A48])=0;[$Alphabetisch.B48];CONCATENATE([$Alphabetisch.A48];&quot; &quot;;[$Alphabetisch.B48]))" office:value-type="string" office:string-value="Hans Bornemann">
            <text:p>Hans Bornemann</text:p>
          </table:table-cell>
          <table:table-cell table:style-name="ce13" table:formula="of:=[$Alphabetisch.C48]" office:value-type="string" office:string-value="Bürgermeister">
            <text:p>Bürgermeister</text:p>
          </table:table-cell>
          <table:table-cell table:style-name="ce13" table:formula="of:=[$Alphabetisch.D48]" office:value-type="float" office:value="1623">
            <text:p>1623</text:p>
          </table:table-cell>
          <table:table-cell table:style-name="ce13" table:formula="of:=[$Alphabetisch.E48]" office:value-type="float" office:value="0">
            <text:p>0</text:p>
          </table:table-cell>
          <table:table-cell table:style-name="ce13" table:formula="of:=[$Alphabetisch.F48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49]" office:value-type="string" office:string-value="Hans">
            <text:p>Hans</text:p>
          </table:table-cell>
          <table:table-cell table:style-name="ce13" table:formula="of:=[$Alphabetisch.B49]" office:value-type="string" office:string-value="Bornemann">
            <text:p>Bornemann</text:p>
          </table:table-cell>
          <table:table-cell table:formula="of:=IF(LEN([$Alphabetisch.A49])=0;[$Alphabetisch.B49];CONCATENATE([$Alphabetisch.A49];&quot; &quot;;[$Alphabetisch.B49]))" office:value-type="string" office:string-value="Hans Bornemann">
            <text:p>Hans Bornemann</text:p>
          </table:table-cell>
          <table:table-cell table:style-name="ce13" table:formula="of:=[$Alphabetisch.C49]" office:value-type="string" office:string-value="Brauherr">
            <text:p>Brauherr</text:p>
          </table:table-cell>
          <table:table-cell table:style-name="ce13" table:formula="of:=[$Alphabetisch.D49]" office:value-type="float" office:value="1649">
            <text:p>1649</text:p>
          </table:table-cell>
          <table:table-cell table:style-name="ce13" table:formula="of:=[$Alphabetisch.E49]" office:value-type="float" office:value="0">
            <text:p>0</text:p>
          </table:table-cell>
          <table:table-cell table:style-name="ce13" table:formula="of:=[$Alphabetisch.F49]" office:value-type="string" office:string-value="6L">
            <text:p>6L</text:p>
          </table:table-cell>
          <table:table-cell table:number-columns-repeated="249"/>
        </table:table-row>
        <table:table-row table:style-name="ro1">
          <table:table-cell table:style-name="ce13" table:formula="of:=[$Alphabetisch.A50]" office:value-type="string" office:string-value="Heinrich">
            <text:p>Heinrich</text:p>
          </table:table-cell>
          <table:table-cell table:style-name="ce13" table:formula="of:=[$Alphabetisch.B50]" office:value-type="string" office:string-value="Bornemann">
            <text:p>Bornemann</text:p>
          </table:table-cell>
          <table:table-cell table:formula="of:=IF(LEN([$Alphabetisch.A50])=0;[$Alphabetisch.B50];CONCATENATE([$Alphabetisch.A50];&quot; &quot;;[$Alphabetisch.B50]))" office:value-type="string" office:string-value="Heinrich Bornemann">
            <text:p>Heinrich Bornemann</text:p>
          </table:table-cell>
          <table:table-cell table:style-name="ce13" table:formula="of:=[$Alphabetisch.C50]" office:value-type="string" office:string-value="Zimmermeister">
            <text:p>Zimmermeister</text:p>
          </table:table-cell>
          <table:table-cell table:style-name="ce13" table:formula="of:=[$Alphabetisch.D50]" office:value-type="float" office:value="1664">
            <text:p>1664</text:p>
          </table:table-cell>
          <table:table-cell table:style-name="ce13" table:formula="of:=[$Alphabetisch.E50]" office:value-type="string" office:string-value="Hinterstr. 17">
            <text:p>Hinterstr. 17</text:p>
          </table:table-cell>
          <table:table-cell table:style-name="ce13" table:formula="of:=[$Alphabetisch.F50]" office:value-type="string" office:string-value="31R">
            <text:p>31R</text:p>
          </table:table-cell>
          <table:table-cell table:number-columns-repeated="249"/>
        </table:table-row>
        <table:table-row table:style-name="ro1">
          <table:table-cell table:style-name="ce13" table:formula="of:=[$Alphabetisch.A51]" office:value-type="string" office:string-value="Hinrich">
            <text:p>Hinrich</text:p>
          </table:table-cell>
          <table:table-cell table:style-name="ce13" table:formula="of:=[$Alphabetisch.B51]" office:value-type="string" office:string-value="Bornemann">
            <text:p>Bornemann</text:p>
          </table:table-cell>
          <table:table-cell table:formula="of:=IF(LEN([$Alphabetisch.A51])=0;[$Alphabetisch.B51];CONCATENATE([$Alphabetisch.A51];&quot; &quot;;[$Alphabetisch.B51]))" office:value-type="string" office:string-value="Hinrich Bornemann">
            <text:p>Hinrich Bornemann</text:p>
          </table:table-cell>
          <table:table-cell table:style-name="ce13" table:formula="of:=[$Alphabetisch.C51]" office:value-type="string" office:string-value="Bürgermeister">
            <text:p>Bürgermeister</text:p>
          </table:table-cell>
          <table:table-cell table:style-name="ce13" table:formula="of:=[$Alphabetisch.D51]" office:value-type="float" office:value="1664">
            <text:p>1664</text:p>
          </table:table-cell>
          <table:table-cell table:style-name="ce13" table:formula="of:=[$Alphabetisch.E51]" office:value-type="float" office:value="0">
            <text:p>0</text:p>
          </table:table-cell>
          <table:table-cell table:style-name="ce13" table:formula="of:=[$Alphabetisch.F51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52]" office:value-type="string" office:string-value="Ilse">
            <text:p>Ilse</text:p>
          </table:table-cell>
          <table:table-cell table:style-name="ce13" table:formula="of:=[$Alphabetisch.B52]" office:value-type="string" office:string-value="Bornemann">
            <text:p>Bornemann</text:p>
          </table:table-cell>
          <table:table-cell table:formula="of:=IF(LEN([$Alphabetisch.A52])=0;[$Alphabetisch.B52];CONCATENATE([$Alphabetisch.A52];&quot; &quot;;[$Alphabetisch.B52]))" office:value-type="string" office:string-value="Ilse Bornemann">
            <text:p>Ilse Bornemann</text:p>
          </table:table-cell>
          <table:table-cell table:style-name="ce13" table:formula="of:=[$Alphabetisch.C52]" office:value-type="string" office:string-value="Mutter">
            <text:p>Mutter</text:p>
          </table:table-cell>
          <table:table-cell table:style-name="ce13" table:formula="of:=[$Alphabetisch.D52]" office:value-type="float" office:value="1658">
            <text:p>1658</text:p>
          </table:table-cell>
          <table:table-cell table:style-name="ce13" table:formula="of:=[$Alphabetisch.E52]" office:value-type="float" office:value="0">
            <text:p>0</text:p>
          </table:table-cell>
          <table:table-cell table:style-name="ce13" table:formula="of:=[$Alphabetisch.F52]" office:value-type="string" office:string-value="21L">
            <text:p>21L</text:p>
          </table:table-cell>
          <table:table-cell table:number-columns-repeated="249"/>
        </table:table-row>
        <table:table-row table:style-name="ro1">
          <table:table-cell table:style-name="ce13" table:formula="of:=[$Alphabetisch.A53]" office:value-type="string" office:string-value="Jost">
            <text:p>Jost</text:p>
          </table:table-cell>
          <table:table-cell table:style-name="ce13" table:formula="of:=[$Alphabetisch.B53]" office:value-type="string" office:string-value="Bornemann">
            <text:p>Bornemann</text:p>
          </table:table-cell>
          <table:table-cell table:formula="of:=IF(LEN([$Alphabetisch.A53])=0;[$Alphabetisch.B53];CONCATENATE([$Alphabetisch.A53];&quot; &quot;;[$Alphabetisch.B53]))" office:value-type="string" office:string-value="Jost Bornemann">
            <text:p>Jost Bornemann</text:p>
          </table:table-cell>
          <table:table-cell table:style-name="ce13" table:formula="of:=[$Alphabetisch.C53]" office:value-type="string" office:string-value="Witwe">
            <text:p>Witwe</text:p>
          </table:table-cell>
          <table:table-cell table:style-name="ce13" table:formula="of:=[$Alphabetisch.D53]" office:value-type="float" office:value="1720">
            <text:p>1720</text:p>
          </table:table-cell>
          <table:table-cell table:style-name="ce13" table:formula="of:=[$Alphabetisch.E53]" office:value-type="float" office:value="0">
            <text:p>0</text:p>
          </table:table-cell>
          <table:table-cell table:style-name="ce13" table:formula="of:=[$Alphabetisch.F53]" office:value-type="string" office:string-value="43R">
            <text:p>43R</text:p>
          </table:table-cell>
          <table:table-cell table:number-columns-repeated="249"/>
        </table:table-row>
        <table:table-row table:style-name="ro1">
          <table:table-cell table:style-name="ce13" table:formula="of:=[$Alphabetisch.A54]" office:value-type="string" office:string-value="Thilo">
            <text:p>Thilo</text:p>
          </table:table-cell>
          <table:table-cell table:style-name="ce13" table:formula="of:=[$Alphabetisch.B54]" office:value-type="string" office:string-value="Bornemann">
            <text:p>Bornemann</text:p>
          </table:table-cell>
          <table:table-cell table:formula="of:=IF(LEN([$Alphabetisch.A54])=0;[$Alphabetisch.B54];CONCATENATE([$Alphabetisch.A54];&quot; &quot;;[$Alphabetisch.B54]))" office:value-type="string" office:string-value="Thilo Bornemann">
            <text:p>Thilo Bornemann</text:p>
          </table:table-cell>
          <table:table-cell table:style-name="ce13" table:formula="of:=[$Alphabetisch.C54]" office:value-type="string" office:string-value="Bürgermeister">
            <text:p>Bürgermeister</text:p>
          </table:table-cell>
          <table:table-cell table:style-name="ce13" table:formula="of:=[$Alphabetisch.D54]" office:value-type="float" office:value="1616">
            <text:p>1616</text:p>
          </table:table-cell>
          <table:table-cell table:style-name="ce13" table:formula="of:=[$Alphabetisch.E54]" office:value-type="float" office:value="0">
            <text:p>0</text:p>
          </table:table-cell>
          <table:table-cell table:style-name="ce13" table:formula="of:=[$Alphabetisch.F54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55]" office:value-type="float" office:value="0">
            <text:p>0</text:p>
          </table:table-cell>
          <table:table-cell table:style-name="ce13" table:formula="of:=[$Alphabetisch.B55]" office:value-type="string" office:string-value="Bornemann">
            <text:p>Bornemann</text:p>
          </table:table-cell>
          <table:table-cell table:formula="of:=IF(LEN([$Alphabetisch.A55])=0;[$Alphabetisch.B55];CONCATENATE([$Alphabetisch.A55];&quot; &quot;;[$Alphabetisch.B55]))" office:value-type="string" office:string-value="Bornemann">
            <text:p>Bornemann</text:p>
          </table:table-cell>
          <table:table-cell table:style-name="ce13" table:formula="of:=[$Alphabetisch.C55]" office:value-type="string" office:string-value="Amtskonduktor">
            <text:p>Amtskonduktor</text:p>
          </table:table-cell>
          <table:table-cell table:style-name="ce13" table:formula="of:=[$Alphabetisch.D55]" office:value-type="float" office:value="1759">
            <text:p>1759</text:p>
          </table:table-cell>
          <table:table-cell table:style-name="ce13" table:formula="of:=[$Alphabetisch.E55]" office:value-type="string" office:string-value="Varenholz">
            <text:p>Varenholz</text:p>
          </table:table-cell>
          <table:table-cell table:style-name="ce13" table:formula="of:=[$Alphabetisch.F55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56]" office:value-type="string" office:string-value="Friedrich">
            <text:p>Friedrich</text:p>
          </table:table-cell>
          <table:table-cell table:style-name="ce13" table:formula="of:=[$Alphabetisch.B56]" office:value-type="string" office:string-value="Both">
            <text:p>Both</text:p>
          </table:table-cell>
          <table:table-cell table:formula="of:=IF(LEN([$Alphabetisch.A56])=0;[$Alphabetisch.B56];CONCATENATE([$Alphabetisch.A56];&quot; &quot;;[$Alphabetisch.B56]))" office:value-type="string" office:string-value="Friedrich Both">
            <text:p>Friedrich Both</text:p>
          </table:table-cell>
          <table:table-cell table:style-name="ce13" table:formula="of:=[$Alphabetisch.C56]" office:value-type="string" office:string-value="Freiheitskämpfer">
            <text:p>Freiheitskämpfer</text:p>
          </table:table-cell>
          <table:table-cell table:style-name="ce13" table:formula="of:=[$Alphabetisch.D56]" office:value-type="float" office:value="1814">
            <text:p>1814</text:p>
          </table:table-cell>
          <table:table-cell table:style-name="ce13" table:formula="of:=[$Alphabetisch.E56]" office:value-type="float" office:value="0">
            <text:p>0</text:p>
          </table:table-cell>
          <table:table-cell table:style-name="ce13" table:formula="of:=[$Alphabetisch.F5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57]" office:value-type="string" office:string-value="Wilhelm">
            <text:p>Wilhelm</text:p>
          </table:table-cell>
          <table:table-cell table:style-name="ce13" table:formula="of:=[$Alphabetisch.B57]" office:value-type="string" office:string-value="Both">
            <text:p>Both</text:p>
          </table:table-cell>
          <table:table-cell table:formula="of:=IF(LEN([$Alphabetisch.A57])=0;[$Alphabetisch.B57];CONCATENATE([$Alphabetisch.A57];&quot; &quot;;[$Alphabetisch.B57]))" office:value-type="string" office:string-value="Wilhelm Both">
            <text:p>Wilhelm Both</text:p>
          </table:table-cell>
          <table:table-cell table:style-name="ce13" table:formula="of:=[$Alphabetisch.C57]" office:value-type="string" office:string-value="Freiheitskämpfer">
            <text:p>Freiheitskämpfer</text:p>
          </table:table-cell>
          <table:table-cell table:style-name="ce13" table:formula="of:=[$Alphabetisch.D57]" office:value-type="float" office:value="1814">
            <text:p>1814</text:p>
          </table:table-cell>
          <table:table-cell table:style-name="ce13" table:formula="of:=[$Alphabetisch.E57]" office:value-type="float" office:value="0">
            <text:p>0</text:p>
          </table:table-cell>
          <table:table-cell table:style-name="ce13" table:formula="of:=[$Alphabetisch.F5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58]" office:value-type="string" office:string-value="Friedrich">
            <text:p>Friedrich</text:p>
          </table:table-cell>
          <table:table-cell table:style-name="ce13" table:formula="of:=[$Alphabetisch.B58]" office:value-type="string" office:string-value="Brandes">
            <text:p>Brandes</text:p>
          </table:table-cell>
          <table:table-cell table:formula="of:=IF(LEN([$Alphabetisch.A58])=0;[$Alphabetisch.B58];CONCATENATE([$Alphabetisch.A58];&quot; &quot;;[$Alphabetisch.B58]))" office:value-type="string" office:string-value="Friedrich Brandes">
            <text:p>Friedrich Brandes</text:p>
          </table:table-cell>
          <table:table-cell table:style-name="ce13" table:formula="of:=[$Alphabetisch.C58]" office:value-type="string" office:string-value="Freiheitskämpfer">
            <text:p>Freiheitskämpfer</text:p>
          </table:table-cell>
          <table:table-cell table:style-name="ce13" table:formula="of:=[$Alphabetisch.D58]" office:value-type="float" office:value="1814">
            <text:p>1814</text:p>
          </table:table-cell>
          <table:table-cell table:style-name="ce13" table:formula="of:=[$Alphabetisch.E58]" office:value-type="string" office:string-value="Grove">
            <text:p>Grove</text:p>
          </table:table-cell>
          <table:table-cell table:style-name="ce13" table:formula="of:=[$Alphabetisch.F58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59]" office:value-type="string" office:string-value="Heinrich">
            <text:p>Heinrich</text:p>
          </table:table-cell>
          <table:table-cell table:style-name="ce13" table:formula="of:=[$Alphabetisch.B59]" office:value-type="string" office:string-value="Brandes">
            <text:p>Brandes</text:p>
          </table:table-cell>
          <table:table-cell table:formula="of:=IF(LEN([$Alphabetisch.A59])=0;[$Alphabetisch.B59];CONCATENATE([$Alphabetisch.A59];&quot; &quot;;[$Alphabetisch.B59]))" office:value-type="string" office:string-value="Heinrich Brandes">
            <text:p>Heinrich Brandes</text:p>
          </table:table-cell>
          <table:table-cell table:style-name="ce13" table:formula="of:=[$Alphabetisch.C59]" office:value-type="string" office:string-value="Feldzugskämpfer">
            <text:p>Feldzugskämpfer</text:p>
          </table:table-cell>
          <table:table-cell table:style-name="ce13" table:formula="of:=[$Alphabetisch.D59]" office:value-type="float" office:value="1871">
            <text:p>1871</text:p>
          </table:table-cell>
          <table:table-cell table:style-name="ce13" table:formula="of:=[$Alphabetisch.E59]" office:value-type="float" office:value="0">
            <text:p>0</text:p>
          </table:table-cell>
          <table:table-cell table:style-name="ce13" table:formula="of:=[$Alphabetisch.F5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0]" office:value-type="string" office:string-value="Heinrich">
            <text:p>Heinrich</text:p>
          </table:table-cell>
          <table:table-cell table:style-name="ce13" table:formula="of:=[$Alphabetisch.B60]" office:value-type="string" office:string-value="Brandt">
            <text:p>Brandt</text:p>
          </table:table-cell>
          <table:table-cell table:formula="of:=IF(LEN([$Alphabetisch.A60])=0;[$Alphabetisch.B60];CONCATENATE([$Alphabetisch.A60];&quot; &quot;;[$Alphabetisch.B60]))" office:value-type="string" office:string-value="Heinrich Brandt">
            <text:p>Heinrich Brandt</text:p>
          </table:table-cell>
          <table:table-cell table:style-name="ce13" table:formula="of:=[$Alphabetisch.C60]" office:value-type="string" office:string-value="Oberamtmann">
            <text:p>Oberamtmann</text:p>
          </table:table-cell>
          <table:table-cell table:style-name="ce13" table:formula="of:=[$Alphabetisch.D60]" office:value-type="float" office:value="1856">
            <text:p>1856</text:p>
          </table:table-cell>
          <table:table-cell table:style-name="ce13" table:formula="of:=[$Alphabetisch.E60]" office:value-type="float" office:value="0">
            <text:p>0</text:p>
          </table:table-cell>
          <table:table-cell table:style-name="ce13" table:formula="of:=[$Alphabetisch.F60]" office:value-type="string" office:string-value="173L">
            <text:p>173L</text:p>
          </table:table-cell>
          <table:table-cell table:number-columns-repeated="249"/>
        </table:table-row>
        <table:table-row table:style-name="ro1">
          <table:table-cell table:style-name="ce13" table:formula="of:=[$Alphabetisch.A61]" office:value-type="string" office:string-value="Karl">
            <text:p>Karl</text:p>
          </table:table-cell>
          <table:table-cell table:style-name="ce13" table:formula="of:=[$Alphabetisch.B61]" office:value-type="string" office:string-value="Brandt">
            <text:p>Brandt</text:p>
          </table:table-cell>
          <table:table-cell table:formula="of:=IF(LEN([$Alphabetisch.A61])=0;[$Alphabetisch.B61];CONCATENATE([$Alphabetisch.A61];&quot; &quot;;[$Alphabetisch.B61]))" office:value-type="string" office:string-value="Karl Brandt">
            <text:p>Karl Brandt</text:p>
          </table:table-cell>
          <table:table-cell table:style-name="ce13" table:formula="of:=[$Alphabetisch.C61]" office:value-type="string" office:string-value="Rentner">
            <text:p>Rentner</text:p>
          </table:table-cell>
          <table:table-cell table:style-name="ce13" table:formula="of:=[$Alphabetisch.D61]" office:value-type="float" office:value="1886">
            <text:p>1886</text:p>
          </table:table-cell>
          <table:table-cell table:style-name="ce13" table:formula="of:=[$Alphabetisch.E61]" office:value-type="float" office:value="0">
            <text:p>0</text:p>
          </table:table-cell>
          <table:table-cell table:style-name="ce13" table:formula="of:=[$Alphabetisch.F61]" office:value-type="string" office:string-value="173L">
            <text:p>173L</text:p>
          </table:table-cell>
          <table:table-cell table:number-columns-repeated="249"/>
        </table:table-row>
        <table:table-row table:style-name="ro1">
          <table:table-cell table:style-name="ce13" table:formula="of:=[$Alphabetisch.A62]" office:value-type="string" office:string-value="Karl">
            <text:p>Karl</text:p>
          </table:table-cell>
          <table:table-cell table:style-name="ce13" table:formula="of:=[$Alphabetisch.B62]" office:value-type="string" office:string-value="Brandt">
            <text:p>Brandt</text:p>
          </table:table-cell>
          <table:table-cell table:formula="of:=IF(LEN([$Alphabetisch.A62])=0;[$Alphabetisch.B62];CONCATENATE([$Alphabetisch.A62];&quot; &quot;;[$Alphabetisch.B62]))" office:value-type="string" office:string-value="Karl Brandt">
            <text:p>Karl Brandt</text:p>
          </table:table-cell>
          <table:table-cell table:style-name="ce13" table:formula="of:=[$Alphabetisch.C62]" office:value-type="string" office:string-value="Bürgermeister">
            <text:p>Bürgermeister</text:p>
          </table:table-cell>
          <table:table-cell table:style-name="ce13" table:formula="of:=[$Alphabetisch.D62]" office:value-type="float" office:value="1886">
            <text:p>1886</text:p>
          </table:table-cell>
          <table:table-cell table:style-name="ce13" table:formula="of:=[$Alphabetisch.E62]" office:value-type="float" office:value="0">
            <text:p>0</text:p>
          </table:table-cell>
          <table:table-cell table:style-name="ce13" table:formula="of:=[$Alphabetisch.F62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63]" office:value-type="string" office:string-value="Karl">
            <text:p>Karl</text:p>
          </table:table-cell>
          <table:table-cell table:style-name="ce13" table:formula="of:=[$Alphabetisch.B63]" office:value-type="string" office:string-value="Brandt">
            <text:p>Brandt</text:p>
          </table:table-cell>
          <table:table-cell table:formula="of:=IF(LEN([$Alphabetisch.A63])=0;[$Alphabetisch.B63];CONCATENATE([$Alphabetisch.A63];&quot; &quot;;[$Alphabetisch.B63]))" office:value-type="string" office:string-value="Karl Brandt">
            <text:p>Karl Brandt</text:p>
          </table:table-cell>
          <table:table-cell table:style-name="ce13" table:formula="of:=[$Alphabetisch.C63]" office:value-type="string" office:string-value="Bürgermeister">
            <text:p>Bürgermeister</text:p>
          </table:table-cell>
          <table:table-cell table:style-name="ce13" table:formula="of:=[$Alphabetisch.D63]" office:value-type="float" office:value="1891">
            <text:p>1891</text:p>
          </table:table-cell>
          <table:table-cell table:style-name="ce13" table:formula="of:=[$Alphabetisch.E63]" office:value-type="string" office:string-value="Osterrode">
            <text:p>Osterrode</text:p>
          </table:table-cell>
          <table:table-cell table:style-name="ce13" table:formula="of:=[$Alphabetisch.F63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64]" office:value-type="string" office:string-value="Otto">
            <text:p>Otto</text:p>
          </table:table-cell>
          <table:table-cell table:style-name="ce13" table:formula="of:=[$Alphabetisch.B64]" office:value-type="string" office:string-value="Brandt">
            <text:p>Brandt</text:p>
          </table:table-cell>
          <table:table-cell table:formula="of:=IF(LEN([$Alphabetisch.A64])=0;[$Alphabetisch.B64];CONCATENATE([$Alphabetisch.A64];&quot; &quot;;[$Alphabetisch.B64]))" office:value-type="string" office:string-value="Otto Brandt">
            <text:p>Otto Brandt</text:p>
          </table:table-cell>
          <table:table-cell table:style-name="ce13" table:formula="of:=[$Alphabetisch.C64]" office:value-type="string" office:string-value="Oberamtmann">
            <text:p>Oberamtmann</text:p>
          </table:table-cell>
          <table:table-cell table:style-name="ce13" table:formula="of:=[$Alphabetisch.D64]" office:value-type="float" office:value="1873">
            <text:p>1873</text:p>
          </table:table-cell>
          <table:table-cell table:style-name="ce13" table:formula="of:=[$Alphabetisch.E64]" office:value-type="float" office:value="0">
            <text:p>0</text:p>
          </table:table-cell>
          <table:table-cell table:style-name="ce13" table:formula="of:=[$Alphabetisch.F64]" office:value-type="string" office:string-value="163R">
            <text:p>163R</text:p>
          </table:table-cell>
          <table:table-cell table:number-columns-repeated="249"/>
        </table:table-row>
        <table:table-row table:style-name="ro1">
          <table:table-cell table:style-name="ce13" table:formula="of:=[$Alphabetisch.A65]" office:value-type="string" office:string-value="Harm">
            <text:p>Harm</text:p>
          </table:table-cell>
          <table:table-cell table:style-name="ce13" table:formula="of:=[$Alphabetisch.B65]" office:value-type="string" office:string-value="Bratmüller">
            <text:p>Bratmüller</text:p>
          </table:table-cell>
          <table:table-cell table:formula="of:=IF(LEN([$Alphabetisch.A65])=0;[$Alphabetisch.B65];CONCATENATE([$Alphabetisch.A65];&quot; &quot;;[$Alphabetisch.B65]))" office:value-type="string" office:string-value="Harm Bratmüller">
            <text:p>Harm Bratmüller</text:p>
          </table:table-cell>
          <table:table-cell table:style-name="ce13" table:formula="of:=[$Alphabetisch.C65]" office:value-type="string" office:string-value="Knecht">
            <text:p>Knecht</text:p>
          </table:table-cell>
          <table:table-cell table:style-name="ce13" table:formula="of:=[$Alphabetisch.D65]" office:value-type="float" office:value="1656">
            <text:p>1656</text:p>
          </table:table-cell>
          <table:table-cell table:style-name="ce13" table:formula="of:=[$Alphabetisch.E65]" office:value-type="string" office:string-value="Feggendorf">
            <text:p>Feggendorf</text:p>
          </table:table-cell>
          <table:table-cell table:style-name="ce13" table:formula="of:=[$Alphabetisch.F65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6]" office:value-type="string" office:string-value="Hans">
            <text:p>Hans</text:p>
          </table:table-cell>
          <table:table-cell table:style-name="ce13" table:formula="of:=[$Alphabetisch.B66]" office:value-type="string" office:string-value="Bremer">
            <text:p>Bremer</text:p>
          </table:table-cell>
          <table:table-cell table:formula="of:=IF(LEN([$Alphabetisch.A66])=0;[$Alphabetisch.B66];CONCATENATE([$Alphabetisch.A66];&quot; &quot;;[$Alphabetisch.B66]))" office:value-type="string" office:string-value="Hans Bremer">
            <text:p>Hans Bremer</text:p>
          </table:table-cell>
          <table:table-cell table:style-name="ce13" table:formula="of:=[$Alphabetisch.C66]" office:value-type="float" office:value="0">
            <text:p>0</text:p>
          </table:table-cell>
          <table:table-cell table:style-name="ce13" table:formula="of:=[$Alphabetisch.D66]" office:value-type="float" office:value="1656">
            <text:p>1656</text:p>
          </table:table-cell>
          <table:table-cell table:style-name="ce13" table:formula="of:=[$Alphabetisch.E66]" office:value-type="string" office:string-value="Ohndrup">
            <text:p>Ohndrup</text:p>
          </table:table-cell>
          <table:table-cell table:style-name="ce13" table:formula="of:=[$Alphabetisch.F66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7]" office:value-type="string" office:string-value="Konrad">
            <text:p>Konrad</text:p>
          </table:table-cell>
          <table:table-cell table:style-name="ce13" table:formula="of:=[$Alphabetisch.B67]" office:value-type="string" office:string-value="Bringmann">
            <text:p>Bringmann</text:p>
          </table:table-cell>
          <table:table-cell table:formula="of:=IF(LEN([$Alphabetisch.A67])=0;[$Alphabetisch.B67];CONCATENATE([$Alphabetisch.A67];&quot; &quot;;[$Alphabetisch.B67]))" office:value-type="string" office:string-value="Konrad Bringmann">
            <text:p>Konrad Bringmann</text:p>
          </table:table-cell>
          <table:table-cell table:style-name="ce13" table:formula="of:=[$Alphabetisch.C67]" office:value-type="float" office:value="0">
            <text:p>0</text:p>
          </table:table-cell>
          <table:table-cell table:style-name="ce13" table:formula="of:=[$Alphabetisch.D67]" office:value-type="float" office:value="1657">
            <text:p>1657</text:p>
          </table:table-cell>
          <table:table-cell table:style-name="ce13" table:formula="of:=[$Alphabetisch.E67]" office:value-type="float" office:value="0">
            <text:p>0</text:p>
          </table:table-cell>
          <table:table-cell table:style-name="ce13" table:formula="of:=[$Alphabetisch.F67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68]" office:value-type="float" office:value="0">
            <text:p>0</text:p>
          </table:table-cell>
          <table:table-cell table:style-name="ce13" table:formula="of:=[$Alphabetisch.B68]" office:value-type="string" office:string-value="Brinkmann">
            <text:p>Brinkmann</text:p>
          </table:table-cell>
          <table:table-cell table:formula="of:=IF(LEN([$Alphabetisch.A68])=0;[$Alphabetisch.B68];CONCATENATE([$Alphabetisch.A68];&quot; &quot;;[$Alphabetisch.B68]))" office:value-type="string" office:string-value="Brinkmann">
            <text:p>Brinkmann</text:p>
          </table:table-cell>
          <table:table-cell table:style-name="ce13" table:formula="of:=[$Alphabetisch.C68]" office:value-type="string" office:string-value="Gefangenenaufseher">
            <text:p>Gefangenenaufseher</text:p>
          </table:table-cell>
          <table:table-cell table:style-name="ce13" table:formula="of:=[$Alphabetisch.D68]" office:value-type="float" office:value="1840">
            <text:p>1840</text:p>
          </table:table-cell>
          <table:table-cell table:style-name="ce13" table:formula="of:=[$Alphabetisch.E68]" office:value-type="float" office:value="0">
            <text:p>0</text:p>
          </table:table-cell>
          <table:table-cell table:style-name="ce13" table:formula="of:=[$Alphabetisch.F68]" office:value-type="string" office:string-value="137L">
            <text:p>137L</text:p>
          </table:table-cell>
          <table:table-cell table:number-columns-repeated="249"/>
        </table:table-row>
        <table:table-row table:style-name="ro1">
          <table:table-cell table:style-name="ce13" table:formula="of:=[$Alphabetisch.A69]" office:value-type="string" office:string-value="Kord">
            <text:p>Kord</text:p>
          </table:table-cell>
          <table:table-cell table:style-name="ce13" table:formula="of:=[$Alphabetisch.B69]" office:value-type="string" office:string-value="Brüggemann">
            <text:p>Brüggemann</text:p>
          </table:table-cell>
          <table:table-cell table:formula="of:=IF(LEN([$Alphabetisch.A69])=0;[$Alphabetisch.B69];CONCATENATE([$Alphabetisch.A69];&quot; &quot;;[$Alphabetisch.B69]))" office:value-type="string" office:string-value="Kord Brüggemann">
            <text:p>Kord Brüggemann</text:p>
          </table:table-cell>
          <table:table-cell table:style-name="ce13" table:formula="of:=[$Alphabetisch.C69]" office:value-type="string" office:string-value="Brauherr">
            <text:p>Brauherr</text:p>
          </table:table-cell>
          <table:table-cell table:style-name="ce13" table:formula="of:=[$Alphabetisch.D69]" office:value-type="float" office:value="1649">
            <text:p>1649</text:p>
          </table:table-cell>
          <table:table-cell table:style-name="ce13" table:formula="of:=[$Alphabetisch.E69]" office:value-type="float" office:value="0">
            <text:p>0</text:p>
          </table:table-cell>
          <table:table-cell table:style-name="ce13" table:formula="of:=[$Alphabetisch.F69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70]" office:value-type="string" office:string-value="Hermann">
            <text:p>Hermann</text:p>
          </table:table-cell>
          <table:table-cell table:style-name="ce13" table:formula="of:=[$Alphabetisch.B70]" office:value-type="string" office:string-value="Brunotte">
            <text:p>Brunotte</text:p>
          </table:table-cell>
          <table:table-cell table:formula="of:=IF(LEN([$Alphabetisch.A70])=0;[$Alphabetisch.B70];CONCATENATE([$Alphabetisch.A70];&quot; &quot;;[$Alphabetisch.B70]))" office:value-type="string" office:string-value="Hermann Brunotte">
            <text:p>Hermann Brunotte</text:p>
          </table:table-cell>
          <table:table-cell table:style-name="ce13" table:formula="of:=[$Alphabetisch.C70]" office:value-type="string" office:string-value="Feldzugskämpfer">
            <text:p>Feldzugskämpfer</text:p>
          </table:table-cell>
          <table:table-cell table:style-name="ce13" table:formula="of:=[$Alphabetisch.D70]" office:value-type="float" office:value="1871">
            <text:p>1871</text:p>
          </table:table-cell>
          <table:table-cell table:style-name="ce13" table:formula="of:=[$Alphabetisch.E70]" office:value-type="float" office:value="0">
            <text:p>0</text:p>
          </table:table-cell>
          <table:table-cell table:style-name="ce13" table:formula="of:=[$Alphabetisch.F7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1]" office:value-type="float" office:value="0">
            <text:p>0</text:p>
          </table:table-cell>
          <table:table-cell table:style-name="ce13" table:formula="of:=[$Alphabetisch.B71]" office:value-type="string" office:string-value="Brunotte">
            <text:p>Brunotte</text:p>
          </table:table-cell>
          <table:table-cell table:formula="of:=IF(LEN([$Alphabetisch.A71])=0;[$Alphabetisch.B71];CONCATENATE([$Alphabetisch.A71];&quot; &quot;;[$Alphabetisch.B71]))" office:value-type="string" office:string-value="Brunotte">
            <text:p>Brunotte</text:p>
          </table:table-cell>
          <table:table-cell table:style-name="ce13" table:formula="of:=[$Alphabetisch.C71]" office:value-type="string" office:string-value="Gastwirt">
            <text:p>Gastwirt</text:p>
          </table:table-cell>
          <table:table-cell table:style-name="ce13" table:formula="of:=[$Alphabetisch.D71]" office:value-type="float" office:value="1859">
            <text:p>1859</text:p>
          </table:table-cell>
          <table:table-cell table:style-name="ce13" table:formula="of:=[$Alphabetisch.E71]" office:value-type="float" office:value="0">
            <text:p>0</text:p>
          </table:table-cell>
          <table:table-cell table:style-name="ce13" table:formula="of:=[$Alphabetisch.F71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72]" office:value-type="string" office:string-value="August">
            <text:p>August</text:p>
          </table:table-cell>
          <table:table-cell table:style-name="ce13" table:formula="of:=[$Alphabetisch.B72]" office:value-type="string" office:string-value="Bruns">
            <text:p>Bruns</text:p>
          </table:table-cell>
          <table:table-cell table:formula="of:=IF(LEN([$Alphabetisch.A72])=0;[$Alphabetisch.B72];CONCATENATE([$Alphabetisch.A72];&quot; &quot;;[$Alphabetisch.B72]))" office:value-type="string" office:string-value="August Bruns">
            <text:p>August Bruns</text:p>
          </table:table-cell>
          <table:table-cell table:style-name="ce13" table:formula="of:=[$Alphabetisch.C72]" office:value-type="string" office:string-value="Feldzugskämpfer">
            <text:p>Feldzugskämpfer</text:p>
          </table:table-cell>
          <table:table-cell table:style-name="ce13" table:formula="of:=[$Alphabetisch.D72]" office:value-type="float" office:value="1871">
            <text:p>1871</text:p>
          </table:table-cell>
          <table:table-cell table:style-name="ce13" table:formula="of:=[$Alphabetisch.E72]" office:value-type="float" office:value="0">
            <text:p>0</text:p>
          </table:table-cell>
          <table:table-cell table:style-name="ce13" table:formula="of:=[$Alphabetisch.F7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3]" office:value-type="string" office:string-value="Steffen">
            <text:p>Steffen</text:p>
          </table:table-cell>
          <table:table-cell table:style-name="ce13" table:formula="of:=[$Alphabetisch.B73]" office:value-type="string" office:string-value="Bruns">
            <text:p>Bruns</text:p>
          </table:table-cell>
          <table:table-cell table:formula="of:=IF(LEN([$Alphabetisch.A73])=0;[$Alphabetisch.B73];CONCATENATE([$Alphabetisch.A73];&quot; &quot;;[$Alphabetisch.B73]))" office:value-type="string" office:string-value="Steffen Bruns">
            <text:p>Steffen Bruns</text:p>
          </table:table-cell>
          <table:table-cell table:style-name="ce13" table:formula="of:=[$Alphabetisch.C73]" office:value-type="float" office:value="0">
            <text:p>0</text:p>
          </table:table-cell>
          <table:table-cell table:style-name="ce13" table:formula="of:=[$Alphabetisch.D73]" office:value-type="float" office:value="1657">
            <text:p>1657</text:p>
          </table:table-cell>
          <table:table-cell table:style-name="ce13" table:formula="of:=[$Alphabetisch.E73]" office:value-type="string" office:string-value="Grove">
            <text:p>Grove</text:p>
          </table:table-cell>
          <table:table-cell table:style-name="ce13" table:formula="of:=[$Alphabetisch.F73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4]" office:value-type="float" office:value="0">
            <text:p>0</text:p>
          </table:table-cell>
          <table:table-cell table:style-name="ce13" table:formula="of:=[$Alphabetisch.B74]" office:value-type="string" office:string-value="Bruns">
            <text:p>Bruns</text:p>
          </table:table-cell>
          <table:table-cell table:formula="of:=IF(LEN([$Alphabetisch.A74])=0;[$Alphabetisch.B74];CONCATENATE([$Alphabetisch.A74];&quot; &quot;;[$Alphabetisch.B74]))" office:value-type="string" office:string-value="Bruns">
            <text:p>Bruns</text:p>
          </table:table-cell>
          <table:table-cell table:style-name="ce13" table:formula="of:=[$Alphabetisch.C74]" office:value-type="string" office:string-value="Grobschmied">
            <text:p>Grobschmied</text:p>
          </table:table-cell>
          <table:table-cell table:style-name="ce13" table:formula="of:=[$Alphabetisch.D74]" office:value-type="float" office:value="1840">
            <text:p>1840</text:p>
          </table:table-cell>
          <table:table-cell table:style-name="ce13" table:formula="of:=[$Alphabetisch.E74]" office:value-type="string" office:string-value="Horsten">
            <text:p>Horsten</text:p>
          </table:table-cell>
          <table:table-cell table:style-name="ce13" table:formula="of:=[$Alphabetisch.F74]" office:value-type="string" office:string-value="136L">
            <text:p>136L</text:p>
          </table:table-cell>
          <table:table-cell table:number-columns-repeated="249"/>
        </table:table-row>
        <table:table-row table:style-name="ro1">
          <table:table-cell table:style-name="ce13" table:formula="of:=[$Alphabetisch.A75]" office:value-type="string" office:string-value="Anna">
            <text:p>Anna</text:p>
          </table:table-cell>
          <table:table-cell table:style-name="ce13" table:formula="of:=[$Alphabetisch.B75]" office:value-type="string" office:string-value="Buch">
            <text:p>Buch</text:p>
          </table:table-cell>
          <table:table-cell table:formula="of:=IF(LEN([$Alphabetisch.A75])=0;[$Alphabetisch.B75];CONCATENATE([$Alphabetisch.A75];&quot; &quot;;[$Alphabetisch.B75]))" office:value-type="string" office:string-value="Anna Buch">
            <text:p>Anna Buch</text:p>
          </table:table-cell>
          <table:table-cell table:style-name="ce13" table:formula="of:=[$Alphabetisch.C75]" office:value-type="string" office:string-value="Pflegetochter">
            <text:p>Pflegetochter</text:p>
          </table:table-cell>
          <table:table-cell table:style-name="ce13" table:formula="of:=[$Alphabetisch.D75]" office:value-type="float" office:value="1808">
            <text:p>1808</text:p>
          </table:table-cell>
          <table:table-cell table:style-name="ce13" table:formula="of:=[$Alphabetisch.E75]" office:value-type="float" office:value="0">
            <text:p>0</text:p>
          </table:table-cell>
          <table:table-cell table:style-name="ce13" table:formula="of:=[$Alphabetisch.F75]" office:value-type="string" office:string-value="110LR">
            <text:p>110LR</text:p>
          </table:table-cell>
          <table:table-cell table:number-columns-repeated="249"/>
        </table:table-row>
        <table:table-row table:style-name="ro1">
          <table:table-cell table:style-name="ce13" table:formula="of:=[$Alphabetisch.A76]" office:value-type="string" office:string-value="Hans">
            <text:p>Hans</text:p>
          </table:table-cell>
          <table:table-cell table:style-name="ce13" table:formula="of:=[$Alphabetisch.B76]" office:value-type="string" office:string-value="Buche">
            <text:p>Buche</text:p>
          </table:table-cell>
          <table:table-cell table:formula="of:=IF(LEN([$Alphabetisch.A76])=0;[$Alphabetisch.B76];CONCATENATE([$Alphabetisch.A76];&quot; &quot;;[$Alphabetisch.B76]))" office:value-type="string" office:string-value="Hans Buche">
            <text:p>Hans Buche</text:p>
          </table:table-cell>
          <table:table-cell table:style-name="ce13" table:formula="of:=[$Alphabetisch.C76]" office:value-type="string" office:string-value="Bürgermeister">
            <text:p>Bürgermeister</text:p>
          </table:table-cell>
          <table:table-cell table:style-name="ce13" table:formula="of:=[$Alphabetisch.D76]" office:value-type="float" office:value="1742">
            <text:p>1742</text:p>
          </table:table-cell>
          <table:table-cell table:style-name="ce13" table:formula="of:=[$Alphabetisch.E76]" office:value-type="float" office:value="0">
            <text:p>0</text:p>
          </table:table-cell>
          <table:table-cell table:style-name="ce13" table:formula="of:=[$Alphabetisch.F76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77]" office:value-type="string" office:string-value="Hans Hinrich">
            <text:p>Hans Hinrich</text:p>
          </table:table-cell>
          <table:table-cell table:style-name="ce13" table:formula="of:=[$Alphabetisch.B77]" office:value-type="string" office:string-value="Buche">
            <text:p>Buche</text:p>
          </table:table-cell>
          <table:table-cell table:formula="of:=IF(LEN([$Alphabetisch.A77])=0;[$Alphabetisch.B77];CONCATENATE([$Alphabetisch.A77];&quot; &quot;;[$Alphabetisch.B77]))" office:value-type="string" office:string-value="Hans Hinrich Buche">
            <text:p>Hans Hinrich Buche</text:p>
          </table:table-cell>
          <table:table-cell table:style-name="ce13" table:formula="of:=[$Alphabetisch.C77]" office:value-type="string" office:string-value="Bäckermeister">
            <text:p>Bäckermeister</text:p>
          </table:table-cell>
          <table:table-cell table:style-name="ce13" table:formula="of:=[$Alphabetisch.D77]" office:value-type="float" office:value="1742">
            <text:p>1742</text:p>
          </table:table-cell>
          <table:table-cell table:style-name="ce13" table:formula="of:=[$Alphabetisch.E77]" office:value-type="string" office:string-value="Hinterstr. 12">
            <text:p>Hinterstr. 12</text:p>
          </table:table-cell>
          <table:table-cell table:style-name="ce13" table:formula="of:=[$Alphabetisch.F77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78]" office:value-type="string" office:string-value="Hermann">
            <text:p>Hermann</text:p>
          </table:table-cell>
          <table:table-cell table:style-name="ce13" table:formula="of:=[$Alphabetisch.B78]" office:value-type="string" office:string-value="Buche">
            <text:p>Buche</text:p>
          </table:table-cell>
          <table:table-cell table:formula="of:=IF(LEN([$Alphabetisch.A78])=0;[$Alphabetisch.B78];CONCATENATE([$Alphabetisch.A78];&quot; &quot;;[$Alphabetisch.B78]))" office:value-type="string" office:string-value="Hermann Buche">
            <text:p>Hermann Buche</text:p>
          </table:table-cell>
          <table:table-cell table:style-name="ce13" table:formula="of:=[$Alphabetisch.C78]" office:value-type="string" office:string-value="Armenhausprovisor">
            <text:p>Armenhausprovisor</text:p>
          </table:table-cell>
          <table:table-cell table:style-name="ce13" table:formula="of:=[$Alphabetisch.D78]" office:value-type="float" office:value="1721">
            <text:p>1721</text:p>
          </table:table-cell>
          <table:table-cell table:style-name="ce13" table:formula="of:=[$Alphabetisch.E78]" office:value-type="float" office:value="0">
            <text:p>0</text:p>
          </table:table-cell>
          <table:table-cell table:style-name="ce13" table:formula="of:=[$Alphabetisch.F78]" office:value-type="string" office:string-value="44L">
            <text:p>44L</text:p>
          </table:table-cell>
          <table:table-cell table:number-columns-repeated="249"/>
        </table:table-row>
        <table:table-row table:style-name="ro1">
          <table:table-cell table:style-name="ce13" table:formula="of:=[$Alphabetisch.A79]" office:value-type="string" office:string-value="Heinrich">
            <text:p>Heinrich</text:p>
          </table:table-cell>
          <table:table-cell table:style-name="ce13" table:formula="of:=[$Alphabetisch.B79]" office:value-type="string" office:string-value="Bührmann">
            <text:p>Bührmann</text:p>
          </table:table-cell>
          <table:table-cell table:formula="of:=IF(LEN([$Alphabetisch.A79])=0;[$Alphabetisch.B79];CONCATENATE([$Alphabetisch.A79];&quot; &quot;;[$Alphabetisch.B79]))" office:value-type="string" office:string-value="Heinrich Bührmann">
            <text:p>Heinrich Bührmann</text:p>
          </table:table-cell>
          <table:table-cell table:style-name="ce13" table:formula="of:=[$Alphabetisch.C79]" office:value-type="string" office:string-value="Nichtkämpfer">
            <text:p>Nichtkämpfer</text:p>
          </table:table-cell>
          <table:table-cell table:style-name="ce13" table:formula="of:=[$Alphabetisch.D79]" office:value-type="float" office:value="1871">
            <text:p>1871</text:p>
          </table:table-cell>
          <table:table-cell table:style-name="ce13" table:formula="of:=[$Alphabetisch.E79]" office:value-type="float" office:value="0">
            <text:p>0</text:p>
          </table:table-cell>
          <table:table-cell table:style-name="ce13" table:formula="of:=[$Alphabetisch.F7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0]" office:value-type="string" office:string-value="Konrad">
            <text:p>Konrad</text:p>
          </table:table-cell>
          <table:table-cell table:style-name="ce13" table:formula="of:=[$Alphabetisch.B80]" office:value-type="string" office:string-value="Buhse">
            <text:p>Buhse</text:p>
          </table:table-cell>
          <table:table-cell table:formula="of:=IF(LEN([$Alphabetisch.A80])=0;[$Alphabetisch.B80];CONCATENATE([$Alphabetisch.A80];&quot; &quot;;[$Alphabetisch.B80]))" office:value-type="string" office:string-value="Konrad Buhse">
            <text:p>Konrad Buhse</text:p>
          </table:table-cell>
          <table:table-cell table:style-name="ce13" table:formula="of:=[$Alphabetisch.C80]" office:value-type="string" office:string-value="Nichtkämpfer">
            <text:p>Nichtkämpfer</text:p>
          </table:table-cell>
          <table:table-cell table:style-name="ce13" table:formula="of:=[$Alphabetisch.D80]" office:value-type="float" office:value="1871">
            <text:p>1871</text:p>
          </table:table-cell>
          <table:table-cell table:style-name="ce13" table:formula="of:=[$Alphabetisch.E80]" office:value-type="float" office:value="0">
            <text:p>0</text:p>
          </table:table-cell>
          <table:table-cell table:style-name="ce13" table:formula="of:=[$Alphabetisch.F8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1]" office:value-type="string" office:string-value="Peter">
            <text:p>Peter</text:p>
          </table:table-cell>
          <table:table-cell table:style-name="ce13" table:formula="of:=[$Alphabetisch.B81]" office:value-type="string" office:string-value="Burian">
            <text:p>Burian</text:p>
          </table:table-cell>
          <table:table-cell table:formula="of:=IF(LEN([$Alphabetisch.A81])=0;[$Alphabetisch.B81];CONCATENATE([$Alphabetisch.A81];&quot; &quot;;[$Alphabetisch.B81]))" office:value-type="string" office:string-value="Peter Burian">
            <text:p>Peter Burian</text:p>
          </table:table-cell>
          <table:table-cell table:style-name="ce13" table:formula="of:=[$Alphabetisch.C81]" office:value-type="string" office:string-value="Forstläufer">
            <text:p>Forstläufer</text:p>
          </table:table-cell>
          <table:table-cell table:style-name="ce13" table:formula="of:=[$Alphabetisch.D81]" office:value-type="float" office:value="1653">
            <text:p>1653</text:p>
          </table:table-cell>
          <table:table-cell table:style-name="ce13" table:formula="of:=[$Alphabetisch.E81]" office:value-type="string" office:string-value="Riehe">
            <text:p>Riehe</text:p>
          </table:table-cell>
          <table:table-cell table:style-name="ce13" table:formula="of:=[$Alphabetisch.F81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82]" office:value-type="string" office:string-value="Karl">
            <text:p>Karl</text:p>
          </table:table-cell>
          <table:table-cell table:style-name="ce13" table:formula="of:=[$Alphabetisch.B82]" office:value-type="string" office:string-value="Büsing">
            <text:p>Büsing</text:p>
          </table:table-cell>
          <table:table-cell table:formula="of:=IF(LEN([$Alphabetisch.A82])=0;[$Alphabetisch.B82];CONCATENATE([$Alphabetisch.A82];&quot; &quot;;[$Alphabetisch.B82]))" office:value-type="string" office:string-value="Karl Büsing">
            <text:p>Karl Büsing</text:p>
          </table:table-cell>
          <table:table-cell table:style-name="ce13" table:formula="of:=[$Alphabetisch.C82]" office:value-type="string" office:string-value="Feldzugskämpfer">
            <text:p>Feldzugskämpfer</text:p>
          </table:table-cell>
          <table:table-cell table:style-name="ce13" table:formula="of:=[$Alphabetisch.D82]" office:value-type="float" office:value="1871">
            <text:p>1871</text:p>
          </table:table-cell>
          <table:table-cell table:style-name="ce13" table:formula="of:=[$Alphabetisch.E82]" office:value-type="float" office:value="0">
            <text:p>0</text:p>
          </table:table-cell>
          <table:table-cell table:style-name="ce13" table:formula="of:=[$Alphabetisch.F8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3]" office:value-type="string" office:string-value="Andreas">
            <text:p>Andreas</text:p>
          </table:table-cell>
          <table:table-cell table:style-name="ce13" table:formula="of:=[$Alphabetisch.B83]" office:value-type="string" office:string-value="Campe">
            <text:p>Campe</text:p>
          </table:table-cell>
          <table:table-cell table:formula="of:=IF(LEN([$Alphabetisch.A83])=0;[$Alphabetisch.B83];CONCATENATE([$Alphabetisch.A83];&quot; &quot;;[$Alphabetisch.B83]))" office:value-type="string" office:string-value="Andreas Campe">
            <text:p>Andreas Campe</text:p>
          </table:table-cell>
          <table:table-cell table:style-name="ce13" table:formula="of:=[$Alphabetisch.C83]" office:value-type="string" office:string-value="Bäcker">
            <text:p>Bäcker</text:p>
          </table:table-cell>
          <table:table-cell table:style-name="ce13" table:formula="of:=[$Alphabetisch.D83]" office:value-type="float" office:value="1656">
            <text:p>1656</text:p>
          </table:table-cell>
          <table:table-cell table:style-name="ce13" table:formula="of:=[$Alphabetisch.E83]" office:value-type="float" office:value="0">
            <text:p>0</text:p>
          </table:table-cell>
          <table:table-cell table:style-name="ce13" table:formula="of:=[$Alphabetisch.F83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4]" office:value-type="string" office:string-value="Aschen">
            <text:p>Aschen</text:p>
          </table:table-cell>
          <table:table-cell table:style-name="ce13" table:formula="of:=[$Alphabetisch.B84]" office:value-type="string" office:string-value="Campe">
            <text:p>Campe</text:p>
          </table:table-cell>
          <table:table-cell table:formula="of:=IF(LEN([$Alphabetisch.A84])=0;[$Alphabetisch.B84];CONCATENATE([$Alphabetisch.A84];&quot; &quot;;[$Alphabetisch.B84]))" office:value-type="string" office:string-value="Aschen Campe">
            <text:p>Aschen Campe</text:p>
          </table:table-cell>
          <table:table-cell table:style-name="ce13" table:formula="of:=[$Alphabetisch.C84]" office:value-type="float" office:value="0">
            <text:p>0</text:p>
          </table:table-cell>
          <table:table-cell table:style-name="ce13" table:formula="of:=[$Alphabetisch.D84]" office:value-type="float" office:value="1656">
            <text:p>1656</text:p>
          </table:table-cell>
          <table:table-cell table:style-name="ce13" table:formula="of:=[$Alphabetisch.E84]" office:value-type="float" office:value="0">
            <text:p>0</text:p>
          </table:table-cell>
          <table:table-cell table:style-name="ce13" table:formula="of:=[$Alphabetisch.F8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5]" office:value-type="string" office:string-value="Aschen">
            <text:p>Aschen</text:p>
          </table:table-cell>
          <table:table-cell table:style-name="ce13" table:formula="of:=[$Alphabetisch.B85]" office:value-type="string" office:string-value="Campe">
            <text:p>Campe</text:p>
          </table:table-cell>
          <table:table-cell table:formula="of:=IF(LEN([$Alphabetisch.A85])=0;[$Alphabetisch.B85];CONCATENATE([$Alphabetisch.A85];&quot; &quot;;[$Alphabetisch.B85]))" office:value-type="string" office:string-value="Aschen Campe">
            <text:p>Aschen Campe</text:p>
          </table:table-cell>
          <table:table-cell table:style-name="ce13" table:formula="of:=[$Alphabetisch.C85]" office:value-type="float" office:value="0">
            <text:p>0</text:p>
          </table:table-cell>
          <table:table-cell table:style-name="ce13" table:formula="of:=[$Alphabetisch.D85]" office:value-type="float" office:value="1657">
            <text:p>1657</text:p>
          </table:table-cell>
          <table:table-cell table:style-name="ce13" table:formula="of:=[$Alphabetisch.E85]" office:value-type="float" office:value="0">
            <text:p>0</text:p>
          </table:table-cell>
          <table:table-cell table:style-name="ce13" table:formula="of:=[$Alphabetisch.F85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86]" office:value-type="string" office:string-value="Franz">
            <text:p>Franz</text:p>
          </table:table-cell>
          <table:table-cell table:style-name="ce13" table:formula="of:=[$Alphabetisch.B86]" office:value-type="string" office:string-value="Campe">
            <text:p>Campe</text:p>
          </table:table-cell>
          <table:table-cell table:formula="of:=IF(LEN([$Alphabetisch.A86])=0;[$Alphabetisch.B86];CONCATENATE([$Alphabetisch.A86];&quot; &quot;;[$Alphabetisch.B86]))" office:value-type="string" office:string-value="Franz Campe">
            <text:p>Franz Campe</text:p>
          </table:table-cell>
          <table:table-cell table:style-name="ce13" table:formula="of:=[$Alphabetisch.C86]" office:value-type="string" office:string-value="Bäcker">
            <text:p>Bäcker</text:p>
          </table:table-cell>
          <table:table-cell table:style-name="ce13" table:formula="of:=[$Alphabetisch.D86]" office:value-type="float" office:value="1716">
            <text:p>1716</text:p>
          </table:table-cell>
          <table:table-cell table:style-name="ce13" table:formula="of:=[$Alphabetisch.E86]" office:value-type="string" office:string-value="Bornrehre">
            <text:p>Bornrehre</text:p>
          </table:table-cell>
          <table:table-cell table:style-name="ce13" table:formula="of:=[$Alphabetisch.F86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87]" office:value-type="string" office:string-value="Franz">
            <text:p>Franz</text:p>
          </table:table-cell>
          <table:table-cell table:style-name="ce13" table:formula="of:=[$Alphabetisch.B87]" office:value-type="string" office:string-value="Campe">
            <text:p>Campe</text:p>
          </table:table-cell>
          <table:table-cell table:formula="of:=IF(LEN([$Alphabetisch.A87])=0;[$Alphabetisch.B87];CONCATENATE([$Alphabetisch.A87];&quot; &quot;;[$Alphabetisch.B87]))" office:value-type="string" office:string-value="Franz Campe">
            <text:p>Franz Campe</text:p>
          </table:table-cell>
          <table:table-cell table:style-name="ce13" table:formula="of:=[$Alphabetisch.C87]" office:value-type="string" office:string-value="Bäcker">
            <text:p>Bäcker</text:p>
          </table:table-cell>
          <table:table-cell table:style-name="ce13" table:formula="of:=[$Alphabetisch.D87]" office:value-type="float" office:value="1723">
            <text:p>1723</text:p>
          </table:table-cell>
          <table:table-cell table:style-name="ce13" table:formula="of:=[$Alphabetisch.E87]" office:value-type="float" office:value="0">
            <text:p>0</text:p>
          </table:table-cell>
          <table:table-cell table:style-name="ce13" table:formula="of:=[$Alphabetisch.F87]" office:value-type="string" office:string-value="44L">
            <text:p>44L</text:p>
          </table:table-cell>
          <table:table-cell table:number-columns-repeated="249"/>
        </table:table-row>
        <table:table-row table:style-name="ro1">
          <table:table-cell table:style-name="ce13" table:formula="of:=[$Alphabetisch.A88]" office:value-type="float" office:value="0">
            <text:p>0</text:p>
          </table:table-cell>
          <table:table-cell table:style-name="ce13" table:formula="of:=[$Alphabetisch.B88]" office:value-type="string" office:string-value="Casimir">
            <text:p>Casimir</text:p>
          </table:table-cell>
          <table:table-cell table:formula="of:=IF(LEN([$Alphabetisch.A88])=0;[$Alphabetisch.B88];CONCATENATE([$Alphabetisch.A88];&quot; &quot;;[$Alphabetisch.B88]))" office:value-type="string" office:string-value="Casimir">
            <text:p>Casimir</text:p>
          </table:table-cell>
          <table:table-cell table:style-name="ce13" table:formula="of:=[$Alphabetisch.C88]" office:value-type="string" office:string-value="Amtsaktuar">
            <text:p>Amtsaktuar</text:p>
          </table:table-cell>
          <table:table-cell table:style-name="ce13" table:formula="of:=[$Alphabetisch.D88]" office:value-type="float" office:value="1759">
            <text:p>1759</text:p>
          </table:table-cell>
          <table:table-cell table:style-name="ce13" table:formula="of:=[$Alphabetisch.E88]" office:value-type="float" office:value="0">
            <text:p>0</text:p>
          </table:table-cell>
          <table:table-cell table:style-name="ce13" table:formula="of:=[$Alphabetisch.F88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89]" office:value-type="float" office:value="0">
            <text:p>0</text:p>
          </table:table-cell>
          <table:table-cell table:style-name="ce13" table:formula="of:=[$Alphabetisch.B89]" office:value-type="string" office:string-value="Clodius">
            <text:p>Clodius</text:p>
          </table:table-cell>
          <table:table-cell table:formula="of:=IF(LEN([$Alphabetisch.A89])=0;[$Alphabetisch.B89];CONCATENATE([$Alphabetisch.A89];&quot; &quot;;[$Alphabetisch.B89]))" office:value-type="string" office:string-value="Clodius">
            <text:p>Clodius</text:p>
          </table:table-cell>
          <table:table-cell table:style-name="ce13" table:formula="of:=[$Alphabetisch.C89]" office:value-type="string" office:string-value="Oberförster">
            <text:p>Oberförster</text:p>
          </table:table-cell>
          <table:table-cell table:style-name="ce13" table:formula="of:=[$Alphabetisch.D89]" office:value-type="float" office:value="1716">
            <text:p>1716</text:p>
          </table:table-cell>
          <table:table-cell table:style-name="ce13" table:formula="of:=[$Alphabetisch.E89]" office:value-type="float" office:value="0">
            <text:p>0</text:p>
          </table:table-cell>
          <table:table-cell table:style-name="ce13" table:formula="of:=[$Alphabetisch.F89]" office:value-type="string" office:string-value="42R">
            <text:p>42R</text:p>
          </table:table-cell>
          <table:table-cell table:number-columns-repeated="249"/>
        </table:table-row>
        <table:table-row table:style-name="ro1">
          <table:table-cell table:style-name="ce13" table:formula="of:=[$Alphabetisch.A90]" office:value-type="float" office:value="0">
            <text:p>0</text:p>
          </table:table-cell>
          <table:table-cell table:style-name="ce13" table:formula="of:=[$Alphabetisch.B90]" office:value-type="string" office:string-value="d'Oleire">
            <text:p>d'Oleire</text:p>
          </table:table-cell>
          <table:table-cell table:formula="of:=IF(LEN([$Alphabetisch.A90])=0;[$Alphabetisch.B90];CONCATENATE([$Alphabetisch.A90];&quot; &quot;;[$Alphabetisch.B90]))" office:value-type="string" office:string-value="d'Oleire">
            <text:p>d'Oleire</text:p>
          </table:table-cell>
          <table:table-cell table:style-name="ce13" table:formula="of:=[$Alphabetisch.C90]" office:value-type="string" office:string-value="Geheimer Hofrat">
            <text:p>Geheimer Hofrat</text:p>
          </table:table-cell>
          <table:table-cell table:style-name="ce13" table:formula="of:=[$Alphabetisch.D90]" office:value-type="float" office:value="1841">
            <text:p>1841</text:p>
          </table:table-cell>
          <table:table-cell table:style-name="ce13" table:formula="of:=[$Alphabetisch.E90]" office:value-type="string" office:string-value="Nenndorf">
            <text:p>Nenndorf</text:p>
          </table:table-cell>
          <table:table-cell table:style-name="ce13" table:formula="of:=[$Alphabetisch.F90]" office:value-type="string" office:string-value="143R">
            <text:p>143R</text:p>
          </table:table-cell>
          <table:table-cell table:number-columns-repeated="249"/>
        </table:table-row>
        <table:table-row table:style-name="ro1">
          <table:table-cell table:style-name="ce13" table:formula="of:=[$Alphabetisch.A91]" office:value-type="float" office:value="0">
            <text:p>0</text:p>
          </table:table-cell>
          <table:table-cell table:style-name="ce13" table:formula="of:=[$Alphabetisch.B91]" office:value-type="string" office:string-value="Daube">
            <text:p>Daube</text:p>
          </table:table-cell>
          <table:table-cell table:formula="of:=IF(LEN([$Alphabetisch.A91])=0;[$Alphabetisch.B91];CONCATENATE([$Alphabetisch.A91];&quot; &quot;;[$Alphabetisch.B91]))" office:value-type="string" office:string-value="Daube">
            <text:p>Daube</text:p>
          </table:table-cell>
          <table:table-cell table:style-name="ce13" table:formula="of:=[$Alphabetisch.C91]" office:value-type="string" office:string-value="Pastor">
            <text:p>Pastor</text:p>
          </table:table-cell>
          <table:table-cell table:style-name="ce13" table:formula="of:=[$Alphabetisch.D91]" office:value-type="float" office:value="1856">
            <text:p>1856</text:p>
          </table:table-cell>
          <table:table-cell table:style-name="ce13" table:formula="of:=[$Alphabetisch.E91]" office:value-type="float" office:value="0">
            <text:p>0</text:p>
          </table:table-cell>
          <table:table-cell table:style-name="ce13" table:formula="of:=[$Alphabetisch.F91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92]" office:value-type="string" office:string-value="Fike">
            <text:p>Fike</text:p>
          </table:table-cell>
          <table:table-cell table:style-name="ce13" table:formula="of:=[$Alphabetisch.B92]" office:value-type="string" office:string-value="Dedering">
            <text:p>Dedering</text:p>
          </table:table-cell>
          <table:table-cell table:formula="of:=IF(LEN([$Alphabetisch.A92])=0;[$Alphabetisch.B92];CONCATENATE([$Alphabetisch.A92];&quot; &quot;;[$Alphabetisch.B92]))" office:value-type="string" office:string-value="Fike Dedering">
            <text:p>Fike Dedering</text:p>
          </table:table-cell>
          <table:table-cell table:style-name="ce13" table:formula="of:=[$Alphabetisch.C92]" office:value-type="float" office:value="0">
            <text:p>0</text:p>
          </table:table-cell>
          <table:table-cell table:style-name="ce13" table:formula="of:=[$Alphabetisch.D92]" office:value-type="float" office:value="1653">
            <text:p>1653</text:p>
          </table:table-cell>
          <table:table-cell table:style-name="ce13" table:formula="of:=[$Alphabetisch.E92]" office:value-type="string" office:string-value="Grove">
            <text:p>Grove</text:p>
          </table:table-cell>
          <table:table-cell table:style-name="ce13" table:formula="of:=[$Alphabetisch.F92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93]" office:value-type="string" office:string-value="Arnold">
            <text:p>Arnold</text:p>
          </table:table-cell>
          <table:table-cell table:style-name="ce13" table:formula="of:=[$Alphabetisch.B93]" office:value-type="string" office:string-value="Deichmann">
            <text:p>Deichmann</text:p>
          </table:table-cell>
          <table:table-cell table:formula="of:=IF(LEN([$Alphabetisch.A93])=0;[$Alphabetisch.B93];CONCATENATE([$Alphabetisch.A93];&quot; &quot;;[$Alphabetisch.B93]))" office:value-type="string" office:string-value="Arnold Deichmann">
            <text:p>Arnold Deichmann</text:p>
          </table:table-cell>
          <table:table-cell table:style-name="ce13" table:formula="of:=[$Alphabetisch.C93]" office:value-type="string" office:string-value="Bürgermeister">
            <text:p>Bürgermeister</text:p>
          </table:table-cell>
          <table:table-cell table:style-name="ce13" table:formula="of:=[$Alphabetisch.D93]" office:value-type="float" office:value="1636">
            <text:p>1636</text:p>
          </table:table-cell>
          <table:table-cell table:style-name="ce13" table:formula="of:=[$Alphabetisch.E93]" office:value-type="float" office:value="0">
            <text:p>0</text:p>
          </table:table-cell>
          <table:table-cell table:style-name="ce13" table:formula="of:=[$Alphabetisch.F93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94]" office:value-type="string" office:string-value="Justus">
            <text:p>Justus</text:p>
          </table:table-cell>
          <table:table-cell table:style-name="ce13" table:formula="of:=[$Alphabetisch.B94]" office:value-type="string" office:string-value="Deichmann">
            <text:p>Deichmann</text:p>
          </table:table-cell>
          <table:table-cell table:formula="of:=IF(LEN([$Alphabetisch.A94])=0;[$Alphabetisch.B94];CONCATENATE([$Alphabetisch.A94];&quot; &quot;;[$Alphabetisch.B94]))" office:value-type="string" office:string-value="Justus Deichmann">
            <text:p>Justus Deichmann</text:p>
          </table:table-cell>
          <table:table-cell table:style-name="ce13" table:formula="of:=[$Alphabetisch.C94]" office:value-type="string" office:string-value="Chirurg">
            <text:p>Chirurg</text:p>
          </table:table-cell>
          <table:table-cell table:style-name="ce13" table:formula="of:=[$Alphabetisch.D94]" office:value-type="float" office:value="1736">
            <text:p>1736</text:p>
          </table:table-cell>
          <table:table-cell table:style-name="ce13" table:formula="of:=[$Alphabetisch.E94]" office:value-type="string" office:string-value="Mühlenstr. 16">
            <text:p>Mühlenstr. 16</text:p>
          </table:table-cell>
          <table:table-cell table:style-name="ce13" table:formula="of:=[$Alphabetisch.F94]" office:value-type="string" office:string-value="53R">
            <text:p>53R</text:p>
          </table:table-cell>
          <table:table-cell table:number-columns-repeated="249"/>
        </table:table-row>
        <table:table-row table:style-name="ro1">
          <table:table-cell table:style-name="ce13" table:formula="of:=[$Alphabetisch.A95]" office:value-type="string" office:string-value="Karl">
            <text:p>Karl</text:p>
          </table:table-cell>
          <table:table-cell table:style-name="ce13" table:formula="of:=[$Alphabetisch.B95]" office:value-type="string" office:string-value="Deichmann">
            <text:p>Deichmann</text:p>
          </table:table-cell>
          <table:table-cell table:formula="of:=IF(LEN([$Alphabetisch.A95])=0;[$Alphabetisch.B95];CONCATENATE([$Alphabetisch.A95];&quot; &quot;;[$Alphabetisch.B95]))" office:value-type="string" office:string-value="Karl Deichmann">
            <text:p>Karl Deichmann</text:p>
          </table:table-cell>
          <table:table-cell table:style-name="ce13" table:formula="of:=[$Alphabetisch.C95]" office:value-type="string" office:string-value="Hauptmann">
            <text:p>Hauptmann</text:p>
          </table:table-cell>
          <table:table-cell table:style-name="ce13" table:formula="of:=[$Alphabetisch.D95]" office:value-type="float" office:value="1822">
            <text:p>1822</text:p>
          </table:table-cell>
          <table:table-cell table:style-name="ce13" table:formula="of:=[$Alphabetisch.E95]" office:value-type="string" office:string-value="Hessen">
            <text:p>Hessen</text:p>
          </table:table-cell>
          <table:table-cell table:style-name="ce13" table:formula="of:=[$Alphabetisch.F95]" office:value-type="string" office:string-value="123L">
            <text:p>123L</text:p>
          </table:table-cell>
          <table:table-cell table:number-columns-repeated="249"/>
        </table:table-row>
        <table:table-row table:style-name="ro1">
          <table:table-cell table:style-name="ce13" table:formula="of:=[$Alphabetisch.A96]" office:value-type="string" office:string-value="Konrad">
            <text:p>Konrad</text:p>
          </table:table-cell>
          <table:table-cell table:style-name="ce13" table:formula="of:=[$Alphabetisch.B96]" office:value-type="string" office:string-value="Deichmann">
            <text:p>Deichmann</text:p>
          </table:table-cell>
          <table:table-cell table:formula="of:=IF(LEN([$Alphabetisch.A96])=0;[$Alphabetisch.B96];CONCATENATE([$Alphabetisch.A96];&quot; &quot;;[$Alphabetisch.B96]))" office:value-type="string" office:string-value="Konrad Deichmann">
            <text:p>Konrad Deichmann</text:p>
          </table:table-cell>
          <table:table-cell table:style-name="ce13" table:formula="of:=[$Alphabetisch.C96]" office:value-type="string" office:string-value="Bürgermeister">
            <text:p>Bürgermeister</text:p>
          </table:table-cell>
          <table:table-cell table:style-name="ce13" table:formula="of:=[$Alphabetisch.D96]" office:value-type="float" office:value="1813">
            <text:p>1813</text:p>
          </table:table-cell>
          <table:table-cell table:style-name="ce13" table:formula="of:=[$Alphabetisch.E96]" office:value-type="float" office:value="0">
            <text:p>0</text:p>
          </table:table-cell>
          <table:table-cell table:style-name="ce13" table:formula="of:=[$Alphabetisch.F96]" office:value-type="string" office:string-value="118L">
            <text:p>118L</text:p>
          </table:table-cell>
          <table:table-cell table:number-columns-repeated="249"/>
        </table:table-row>
        <table:table-row table:style-name="ro1">
          <table:table-cell table:style-name="ce13" table:formula="of:=[$Alphabetisch.A97]" office:value-type="string" office:string-value="Konrad">
            <text:p>Konrad</text:p>
          </table:table-cell>
          <table:table-cell table:style-name="ce13" table:formula="of:=[$Alphabetisch.B97]" office:value-type="string" office:string-value="Deichmann">
            <text:p>Deichmann</text:p>
          </table:table-cell>
          <table:table-cell table:formula="of:=IF(LEN([$Alphabetisch.A97])=0;[$Alphabetisch.B97];CONCATENATE([$Alphabetisch.A97];&quot; &quot;;[$Alphabetisch.B97]))" office:value-type="string" office:string-value="Konrad Deichmann">
            <text:p>Konrad Deichmann</text:p>
          </table:table-cell>
          <table:table-cell table:style-name="ce13" table:formula="of:=[$Alphabetisch.C97]" office:value-type="string" office:string-value="Bürgermeister">
            <text:p>Bürgermeister</text:p>
          </table:table-cell>
          <table:table-cell table:style-name="ce13" table:formula="of:=[$Alphabetisch.D97]" office:value-type="float" office:value="1813">
            <text:p>1813</text:p>
          </table:table-cell>
          <table:table-cell table:style-name="ce13" table:formula="of:=[$Alphabetisch.E97]" office:value-type="float" office:value="0">
            <text:p>0</text:p>
          </table:table-cell>
          <table:table-cell table:style-name="ce13" table:formula="of:=[$Alphabetisch.F97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98]" office:value-type="string" office:string-value="Konrad">
            <text:p>Konrad</text:p>
          </table:table-cell>
          <table:table-cell table:style-name="ce13" table:formula="of:=[$Alphabetisch.B98]" office:value-type="string" office:string-value="Deichmann">
            <text:p>Deichmann</text:p>
          </table:table-cell>
          <table:table-cell table:formula="of:=IF(LEN([$Alphabetisch.A98])=0;[$Alphabetisch.B98];CONCATENATE([$Alphabetisch.A98];&quot; &quot;;[$Alphabetisch.B98]))" office:value-type="string" office:string-value="Konrad Deichmann">
            <text:p>Konrad Deichmann</text:p>
          </table:table-cell>
          <table:table-cell table:style-name="ce13" table:formula="of:=[$Alphabetisch.C98]" office:value-type="string" office:string-value="Hilfsamtmann">
            <text:p>Hilfsamtmann</text:p>
          </table:table-cell>
          <table:table-cell table:style-name="ce13" table:formula="of:=[$Alphabetisch.D98]" office:value-type="float" office:value="1817">
            <text:p>1817</text:p>
          </table:table-cell>
          <table:table-cell table:style-name="ce13" table:formula="of:=[$Alphabetisch.E98]" office:value-type="float" office:value="0">
            <text:p>0</text:p>
          </table:table-cell>
          <table:table-cell table:style-name="ce13" table:formula="of:=[$Alphabetisch.F98]" office:value-type="string" office:string-value="122LR">
            <text:p>122LR</text:p>
          </table:table-cell>
          <table:table-cell table:number-columns-repeated="249"/>
        </table:table-row>
        <table:table-row table:style-name="ro1">
          <table:table-cell table:style-name="ce13" table:formula="of:=[$Alphabetisch.A99]" office:value-type="string" office:string-value="Konrad">
            <text:p>Konrad</text:p>
          </table:table-cell>
          <table:table-cell table:style-name="ce13" table:formula="of:=[$Alphabetisch.B99]" office:value-type="string" office:string-value="Deichmann">
            <text:p>Deichmann</text:p>
          </table:table-cell>
          <table:table-cell table:formula="of:=IF(LEN([$Alphabetisch.A99])=0;[$Alphabetisch.B99];CONCATENATE([$Alphabetisch.A99];&quot; &quot;;[$Alphabetisch.B99]))" office:value-type="string" office:string-value="Konrad Deichmann">
            <text:p>Konrad Deichmann</text:p>
          </table:table-cell>
          <table:table-cell table:style-name="ce13" table:formula="of:=[$Alphabetisch.C99]" office:value-type="string" office:string-value="Justizbeamter">
            <text:p>Justizbeamter</text:p>
          </table:table-cell>
          <table:table-cell table:style-name="ce13" table:formula="of:=[$Alphabetisch.D99]" office:value-type="float" office:value="1822">
            <text:p>1822</text:p>
          </table:table-cell>
          <table:table-cell table:style-name="ce13" table:formula="of:=[$Alphabetisch.E99]" office:value-type="float" office:value="0">
            <text:p>0</text:p>
          </table:table-cell>
          <table:table-cell table:style-name="ce13" table:formula="of:=[$Alphabetisch.F99]" office:value-type="string" office:string-value="123L">
            <text:p>123L</text:p>
          </table:table-cell>
          <table:table-cell table:number-columns-repeated="249"/>
        </table:table-row>
        <table:table-row table:style-name="ro1">
          <table:table-cell table:style-name="ce13" table:formula="of:=[$Alphabetisch.A100]" office:value-type="string" office:string-value="Konrad">
            <text:p>Konrad</text:p>
          </table:table-cell>
          <table:table-cell table:style-name="ce13" table:formula="of:=[$Alphabetisch.B100]" office:value-type="string" office:string-value="Deichmann">
            <text:p>Deichmann</text:p>
          </table:table-cell>
          <table:table-cell table:formula="of:=IF(LEN([$Alphabetisch.A100])=0;[$Alphabetisch.B100];CONCATENATE([$Alphabetisch.A100];&quot; &quot;;[$Alphabetisch.B100]))" office:value-type="string" office:string-value="Konrad Deichmann">
            <text:p>Konrad Deichmann</text:p>
          </table:table-cell>
          <table:table-cell table:style-name="ce13" table:formula="of:=[$Alphabetisch.C100]" office:value-type="string" office:string-value="Bürgermeister">
            <text:p>Bürgermeister</text:p>
          </table:table-cell>
          <table:table-cell table:style-name="ce13" table:formula="of:=[$Alphabetisch.D100]" office:value-type="float" office:value="1838">
            <text:p>1838</text:p>
          </table:table-cell>
          <table:table-cell table:style-name="ce13" table:formula="of:=[$Alphabetisch.E100]" office:value-type="float" office:value="0">
            <text:p>0</text:p>
          </table:table-cell>
          <table:table-cell table:style-name="ce13" table:formula="of:=[$Alphabetisch.F100]" office:value-type="string" office:string-value="134R">
            <text:p>134R</text:p>
          </table:table-cell>
          <table:table-cell table:number-columns-repeated="249"/>
        </table:table-row>
        <table:table-row table:style-name="ro1">
          <table:table-cell table:style-name="ce13" table:formula="of:=[$Alphabetisch.A101]" office:value-type="string" office:string-value="Thilo">
            <text:p>Thilo</text:p>
          </table:table-cell>
          <table:table-cell table:style-name="ce13" table:formula="of:=[$Alphabetisch.B101]" office:value-type="string" office:string-value="Deichmann">
            <text:p>Deichmann</text:p>
          </table:table-cell>
          <table:table-cell table:formula="of:=IF(LEN([$Alphabetisch.A101])=0;[$Alphabetisch.B101];CONCATENATE([$Alphabetisch.A101];&quot; &quot;;[$Alphabetisch.B101]))" office:value-type="string" office:string-value="Thilo Deichmann">
            <text:p>Thilo Deichmann</text:p>
          </table:table-cell>
          <table:table-cell table:style-name="ce13" table:formula="of:=[$Alphabetisch.C101]" office:value-type="float" office:value="0">
            <text:p>0</text:p>
          </table:table-cell>
          <table:table-cell table:style-name="ce13" table:formula="of:=[$Alphabetisch.D101]" office:value-type="float" office:value="1656">
            <text:p>1656</text:p>
          </table:table-cell>
          <table:table-cell table:style-name="ce13" table:formula="of:=[$Alphabetisch.E101]" office:value-type="float" office:value="0">
            <text:p>0</text:p>
          </table:table-cell>
          <table:table-cell table:style-name="ce13" table:formula="of:=[$Alphabetisch.F101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102]" office:value-type="string" office:string-value="Wilhelm">
            <text:p>Wilhelm</text:p>
          </table:table-cell>
          <table:table-cell table:style-name="ce13" table:formula="of:=[$Alphabetisch.B102]" office:value-type="string" office:string-value="Deichmann">
            <text:p>Deichmann</text:p>
          </table:table-cell>
          <table:table-cell table:formula="of:=IF(LEN([$Alphabetisch.A102])=0;[$Alphabetisch.B102];CONCATENATE([$Alphabetisch.A102];&quot; &quot;;[$Alphabetisch.B102]))" office:value-type="string" office:string-value="Wilhelm Deichmann">
            <text:p>Wilhelm Deichmann</text:p>
          </table:table-cell>
          <table:table-cell table:style-name="ce13" table:formula="of:=[$Alphabetisch.C102]" office:value-type="string" office:string-value="Freiheitskämpfer">
            <text:p>Freiheitskämpfer</text:p>
          </table:table-cell>
          <table:table-cell table:style-name="ce13" table:formula="of:=[$Alphabetisch.D102]" office:value-type="float" office:value="1814">
            <text:p>1814</text:p>
          </table:table-cell>
          <table:table-cell table:style-name="ce13" table:formula="of:=[$Alphabetisch.E102]" office:value-type="float" office:value="0">
            <text:p>0</text:p>
          </table:table-cell>
          <table:table-cell table:style-name="ce13" table:formula="of:=[$Alphabetisch.F102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103]" office:value-type="float" office:value="0">
            <text:p>0</text:p>
          </table:table-cell>
          <table:table-cell table:style-name="ce13" table:formula="of:=[$Alphabetisch.B103]" office:value-type="string" office:string-value="Deichmann">
            <text:p>Deichmann</text:p>
          </table:table-cell>
          <table:table-cell table:formula="of:=IF(LEN([$Alphabetisch.A103])=0;[$Alphabetisch.B103];CONCATENATE([$Alphabetisch.A103];&quot; &quot;;[$Alphabetisch.B103]))" office:value-type="string" office:string-value="Deichmann">
            <text:p>Deichmann</text:p>
          </table:table-cell>
          <table:table-cell table:style-name="ce13" table:formula="of:=[$Alphabetisch.C103]" office:value-type="string" office:string-value="Hilfsamtmann">
            <text:p>Hilfsamtmann</text:p>
          </table:table-cell>
          <table:table-cell table:style-name="ce13" table:formula="of:=[$Alphabetisch.D103]" office:value-type="float" office:value="1804">
            <text:p>1804</text:p>
          </table:table-cell>
          <table:table-cell table:style-name="ce13" table:formula="of:=[$Alphabetisch.E103]" office:value-type="string" office:string-value="Bürgerstätte 59">
            <text:p>Bürgerstätte 59</text:p>
          </table:table-cell>
          <table:table-cell table:style-name="ce13" table:formula="of:=[$Alphabetisch.F103]" office:value-type="string" office:string-value="118R">
            <text:p>118R</text:p>
          </table:table-cell>
          <table:table-cell table:number-columns-repeated="249"/>
        </table:table-row>
        <table:table-row table:style-name="ro1">
          <table:table-cell table:style-name="ce13" table:formula="of:=[$Alphabetisch.A104]" office:value-type="float" office:value="0">
            <text:p>0</text:p>
          </table:table-cell>
          <table:table-cell table:style-name="ce13" table:formula="of:=[$Alphabetisch.B104]" office:value-type="string" office:string-value="Deichmann">
            <text:p>Deichmann</text:p>
          </table:table-cell>
          <table:table-cell table:formula="of:=IF(LEN([$Alphabetisch.A104])=0;[$Alphabetisch.B104];CONCATENATE([$Alphabetisch.A104];&quot; &quot;;[$Alphabetisch.B104]))" office:value-type="string" office:string-value="Deichmann">
            <text:p>Deichmann</text:p>
          </table:table-cell>
          <table:table-cell table:style-name="ce13" table:formula="of:=[$Alphabetisch.C104]" office:value-type="string" office:string-value="Amtmann">
            <text:p>Amtmann</text:p>
          </table:table-cell>
          <table:table-cell table:style-name="ce13" table:formula="of:=[$Alphabetisch.D104]" office:value-type="float" office:value="1839">
            <text:p>1839</text:p>
          </table:table-cell>
          <table:table-cell table:style-name="ce13" table:formula="of:=[$Alphabetisch.E104]" office:value-type="float" office:value="0">
            <text:p>0</text:p>
          </table:table-cell>
          <table:table-cell table:style-name="ce13" table:formula="of:=[$Alphabetisch.F104]" office:value-type="string" office:string-value="135R">
            <text:p>135R</text:p>
          </table:table-cell>
          <table:table-cell table:number-columns-repeated="249"/>
        </table:table-row>
        <table:table-row table:style-name="ro1">
          <table:table-cell table:style-name="ce13" table:formula="of:=[$Alphabetisch.A105]" office:value-type="string" office:string-value="Hans">
            <text:p>Hans</text:p>
          </table:table-cell>
          <table:table-cell table:style-name="ce13" table:formula="of:=[$Alphabetisch.B105]" office:value-type="string" office:string-value="Deseniß">
            <text:p>Deseniß</text:p>
          </table:table-cell>
          <table:table-cell table:formula="of:=IF(LEN([$Alphabetisch.A105])=0;[$Alphabetisch.B105];CONCATENATE([$Alphabetisch.A105];&quot; &quot;;[$Alphabetisch.B105]))" office:value-type="string" office:string-value="Hans Deseniß">
            <text:p>Hans Deseniß</text:p>
          </table:table-cell>
          <table:table-cell table:style-name="ce13" table:formula="of:=[$Alphabetisch.C105]" office:value-type="float" office:value="0">
            <text:p>0</text:p>
          </table:table-cell>
          <table:table-cell table:style-name="ce13" table:formula="of:=[$Alphabetisch.D105]" office:value-type="float" office:value="1657">
            <text:p>1657</text:p>
          </table:table-cell>
          <table:table-cell table:style-name="ce13" table:formula="of:=[$Alphabetisch.E105]" office:value-type="float" office:value="0">
            <text:p>0</text:p>
          </table:table-cell>
          <table:table-cell table:style-name="ce13" table:formula="of:=[$Alphabetisch.F105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106]" office:value-type="float" office:value="0">
            <text:p>0</text:p>
          </table:table-cell>
          <table:table-cell table:style-name="ce13" table:formula="of:=[$Alphabetisch.B106]" office:value-type="string" office:string-value="Deseniß">
            <text:p>Deseniß</text:p>
          </table:table-cell>
          <table:table-cell table:formula="of:=IF(LEN([$Alphabetisch.A106])=0;[$Alphabetisch.B106];CONCATENATE([$Alphabetisch.A106];&quot; &quot;;[$Alphabetisch.B106]))" office:value-type="string" office:string-value="Deseniß">
            <text:p>Deseniß</text:p>
          </table:table-cell>
          <table:table-cell table:style-name="ce13" table:formula="of:=[$Alphabetisch.C106]" office:value-type="string" office:string-value="Braumeister">
            <text:p>Braumeister</text:p>
          </table:table-cell>
          <table:table-cell table:style-name="ce13" table:formula="of:=[$Alphabetisch.D106]" office:value-type="float" office:value="1657">
            <text:p>1657</text:p>
          </table:table-cell>
          <table:table-cell table:style-name="ce13" table:formula="of:=[$Alphabetisch.E106]" office:value-type="float" office:value="0">
            <text:p>0</text:p>
          </table:table-cell>
          <table:table-cell table:style-name="ce13" table:formula="of:=[$Alphabetisch.F106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107]" office:value-type="string" office:string-value="Heinrich">
            <text:p>Heinrich</text:p>
          </table:table-cell>
          <table:table-cell table:style-name="ce13" table:formula="of:=[$Alphabetisch.B107]" office:value-type="string" office:string-value="Diedelmeyer">
            <text:p>Diedelmeyer</text:p>
          </table:table-cell>
          <table:table-cell table:formula="of:=IF(LEN([$Alphabetisch.A107])=0;[$Alphabetisch.B107];CONCATENATE([$Alphabetisch.A107];&quot; &quot;;[$Alphabetisch.B107]))" office:value-type="string" office:string-value="Heinrich Diedelmeyer">
            <text:p>Heinrich Diedelmeyer</text:p>
          </table:table-cell>
          <table:table-cell table:style-name="ce13" table:formula="of:=[$Alphabetisch.C107]" office:value-type="string" office:string-value="Pastor">
            <text:p>Pastor</text:p>
          </table:table-cell>
          <table:table-cell table:style-name="ce13" table:formula="of:=[$Alphabetisch.D107]" office:value-type="float" office:value="1890">
            <text:p>1890</text:p>
          </table:table-cell>
          <table:table-cell table:style-name="ce13" table:formula="of:=[$Alphabetisch.E107]" office:value-type="float" office:value="0">
            <text:p>0</text:p>
          </table:table-cell>
          <table:table-cell table:style-name="ce13" table:formula="of:=[$Alphabetisch.F107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108]" office:value-type="float" office:value="0">
            <text:p>0</text:p>
          </table:table-cell>
          <table:table-cell table:style-name="ce13" table:formula="of:=[$Alphabetisch.B108]" office:value-type="string" office:string-value="Diedelmeyer">
            <text:p>Diedelmeyer</text:p>
          </table:table-cell>
          <table:table-cell table:formula="of:=IF(LEN([$Alphabetisch.A108])=0;[$Alphabetisch.B108];CONCATENATE([$Alphabetisch.A108];&quot; &quot;;[$Alphabetisch.B108]))" office:value-type="string" office:string-value="Diedelmeyer">
            <text:p>Diedelmeyer</text:p>
          </table:table-cell>
          <table:table-cell table:style-name="ce13" table:formula="of:=[$Alphabetisch.C108]" office:value-type="string" office:string-value="Metropolitan">
            <text:p>Metropolitan</text:p>
          </table:table-cell>
          <table:table-cell table:style-name="ce13" table:formula="of:=[$Alphabetisch.D108]" office:value-type="float" office:value="1907">
            <text:p>1907</text:p>
          </table:table-cell>
          <table:table-cell table:style-name="ce13" table:formula="of:=[$Alphabetisch.E108]" office:value-type="float" office:value="0">
            <text:p>0</text:p>
          </table:table-cell>
          <table:table-cell table:style-name="ce13" table:formula="of:=[$Alphabetisch.F108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109]" office:value-type="float" office:value="0">
            <text:p>0</text:p>
          </table:table-cell>
          <table:table-cell table:style-name="ce13" table:formula="of:=[$Alphabetisch.B109]" office:value-type="string" office:string-value="Diedelmeyer">
            <text:p>Diedelmeyer</text:p>
          </table:table-cell>
          <table:table-cell table:formula="of:=IF(LEN([$Alphabetisch.A109])=0;[$Alphabetisch.B109];CONCATENATE([$Alphabetisch.A109];&quot; &quot;;[$Alphabetisch.B109]))" office:value-type="string" office:string-value="Diedelmeyer">
            <text:p>Diedelmeyer</text:p>
          </table:table-cell>
          <table:table-cell table:style-name="ce13" table:formula="of:=[$Alphabetisch.C109]" office:value-type="string" office:string-value="Metropolitan">
            <text:p>Metropolitan</text:p>
          </table:table-cell>
          <table:table-cell table:style-name="ce13" table:formula="of:=[$Alphabetisch.D109]" office:value-type="float" office:value="1908">
            <text:p>1908</text:p>
          </table:table-cell>
          <table:table-cell table:style-name="ce13" table:formula="of:=[$Alphabetisch.E109]" office:value-type="string" office:string-value="Hannover">
            <text:p>Hannover</text:p>
          </table:table-cell>
          <table:table-cell table:style-name="ce13" table:formula="of:=[$Alphabetisch.F109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110]" office:value-type="string" office:string-value="Engel">
            <text:p>Engel</text:p>
          </table:table-cell>
          <table:table-cell table:style-name="ce13" table:formula="of:=[$Alphabetisch.B110]" office:value-type="string" office:string-value="Dielmann">
            <text:p>Dielmann</text:p>
          </table:table-cell>
          <table:table-cell table:formula="of:=IF(LEN([$Alphabetisch.A110])=0;[$Alphabetisch.B110];CONCATENATE([$Alphabetisch.A110];&quot; &quot;;[$Alphabetisch.B110]))" office:value-type="string" office:string-value="Engel Dielmann">
            <text:p>Engel Dielmann</text:p>
          </table:table-cell>
          <table:table-cell table:style-name="ce13" table:formula="of:=[$Alphabetisch.C110]" office:value-type="float" office:value="0">
            <text:p>0</text:p>
          </table:table-cell>
          <table:table-cell table:style-name="ce13" table:formula="of:=[$Alphabetisch.D110]" office:value-type="float" office:value="1655">
            <text:p>1655</text:p>
          </table:table-cell>
          <table:table-cell table:style-name="ce13" table:formula="of:=[$Alphabetisch.E110]" office:value-type="string" office:string-value="Algesdorf">
            <text:p>Algesdorf</text:p>
          </table:table-cell>
          <table:table-cell table:style-name="ce13" table:formula="of:=[$Alphabetisch.F110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111]" office:value-type="string" office:string-value="Anton">
            <text:p>Anton</text:p>
          </table:table-cell>
          <table:table-cell table:style-name="ce13" table:formula="of:=[$Alphabetisch.B111]" office:value-type="string" office:string-value="Dolle">
            <text:p>Dolle</text:p>
          </table:table-cell>
          <table:table-cell table:formula="of:=IF(LEN([$Alphabetisch.A111])=0;[$Alphabetisch.B111];CONCATENATE([$Alphabetisch.A111];&quot; &quot;;[$Alphabetisch.B111]))" office:value-type="string" office:string-value="Anton Dolle">
            <text:p>Anton Dolle</text:p>
          </table:table-cell>
          <table:table-cell table:style-name="ce13" table:formula="of:=[$Alphabetisch.C111]" office:value-type="string" office:string-value="Amtmann">
            <text:p>Amtmann</text:p>
          </table:table-cell>
          <table:table-cell table:style-name="ce13" table:formula="of:=[$Alphabetisch.D111]" office:value-type="float" office:value="1712">
            <text:p>1712</text:p>
          </table:table-cell>
          <table:table-cell table:style-name="ce13" table:formula="of:=[$Alphabetisch.E111]" office:value-type="float" office:value="0">
            <text:p>0</text:p>
          </table:table-cell>
          <table:table-cell table:style-name="ce13" table:formula="of:=[$Alphabetisch.F111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112]" office:value-type="string" office:string-value="Johannes">
            <text:p>Johannes</text:p>
          </table:table-cell>
          <table:table-cell table:style-name="ce13" table:formula="of:=[$Alphabetisch.B112]" office:value-type="string" office:string-value="Dolle">
            <text:p>Dolle</text:p>
          </table:table-cell>
          <table:table-cell table:formula="of:=IF(LEN([$Alphabetisch.A112])=0;[$Alphabetisch.B112];CONCATENATE([$Alphabetisch.A112];&quot; &quot;;[$Alphabetisch.B112]))" office:value-type="string" office:string-value="Johannes Dolle">
            <text:p>Johannes Dolle</text:p>
          </table:table-cell>
          <table:table-cell table:style-name="ce13" table:formula="of:=[$Alphabetisch.C112]" office:value-type="string" office:string-value="Pastor">
            <text:p>Pastor</text:p>
          </table:table-cell>
          <table:table-cell table:style-name="ce13" table:formula="of:=[$Alphabetisch.D112]" office:value-type="float" office:value="1669">
            <text:p>1669</text:p>
          </table:table-cell>
          <table:table-cell table:style-name="ce13" table:formula="of:=[$Alphabetisch.E112]" office:value-type="string" office:string-value="Nenndorf">
            <text:p>Nenndorf</text:p>
          </table:table-cell>
          <table:table-cell table:style-name="ce13" table:formula="of:=[$Alphabetisch.F112]" office:value-type="string" office:string-value="32R">
            <text:p>32R</text:p>
          </table:table-cell>
          <table:table-cell table:number-columns-repeated="249"/>
        </table:table-row>
        <table:table-row table:style-name="ro1">
          <table:table-cell table:style-name="ce13" table:formula="of:=[$Alphabetisch.A113]" office:value-type="float" office:value="0">
            <text:p>0</text:p>
          </table:table-cell>
          <table:table-cell table:style-name="ce13" table:formula="of:=[$Alphabetisch.B113]" office:value-type="string" office:string-value="Dolle">
            <text:p>Dolle</text:p>
          </table:table-cell>
          <table:table-cell table:formula="of:=IF(LEN([$Alphabetisch.A113])=0;[$Alphabetisch.B113];CONCATENATE([$Alphabetisch.A113];&quot; &quot;;[$Alphabetisch.B113]))" office:value-type="string" office:string-value="Dolle">
            <text:p>Dolle</text:p>
          </table:table-cell>
          <table:table-cell table:style-name="ce13" table:formula="of:=[$Alphabetisch.C113]" office:value-type="string" office:string-value="Amtmann">
            <text:p>Amtmann</text:p>
          </table:table-cell>
          <table:table-cell table:style-name="ce13" table:formula="of:=[$Alphabetisch.D113]" office:value-type="float" office:value="1725">
            <text:p>1725</text:p>
          </table:table-cell>
          <table:table-cell table:style-name="ce13" table:formula="of:=[$Alphabetisch.E113]" office:value-type="float" office:value="0">
            <text:p>0</text:p>
          </table:table-cell>
          <table:table-cell table:style-name="ce13" table:formula="of:=[$Alphabetisch.F113]" office:value-type="string" office:string-value="44R">
            <text:p>44R</text:p>
          </table:table-cell>
          <table:table-cell table:number-columns-repeated="249"/>
        </table:table-row>
        <table:table-row table:style-name="ro1">
          <table:table-cell table:style-name="ce13" table:formula="of:=[$Alphabetisch.A114]" office:value-type="float" office:value="0">
            <text:p>0</text:p>
          </table:table-cell>
          <table:table-cell table:style-name="ce13" table:formula="of:=[$Alphabetisch.B114]" office:value-type="string" office:string-value="Dolle">
            <text:p>Dolle</text:p>
          </table:table-cell>
          <table:table-cell table:formula="of:=IF(LEN([$Alphabetisch.A114])=0;[$Alphabetisch.B114];CONCATENATE([$Alphabetisch.A114];&quot; &quot;;[$Alphabetisch.B114]))" office:value-type="string" office:string-value="Dolle">
            <text:p>Dolle</text:p>
          </table:table-cell>
          <table:table-cell table:style-name="ce13" table:formula="of:=[$Alphabetisch.C114]" office:value-type="string" office:string-value="Amtmann">
            <text:p>Amtmann</text:p>
          </table:table-cell>
          <table:table-cell table:style-name="ce13" table:formula="of:=[$Alphabetisch.D114]" office:value-type="float" office:value="1733">
            <text:p>1733</text:p>
          </table:table-cell>
          <table:table-cell table:style-name="ce13" table:formula="of:=[$Alphabetisch.E114]" office:value-type="float" office:value="0">
            <text:p>0</text:p>
          </table:table-cell>
          <table:table-cell table:style-name="ce13" table:formula="of:=[$Alphabetisch.F114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115]" office:value-type="float" office:value="0">
            <text:p>0</text:p>
          </table:table-cell>
          <table:table-cell table:style-name="ce13" table:formula="of:=[$Alphabetisch.B115]" office:value-type="string" office:string-value="Dommerich">
            <text:p>Dommerich</text:p>
          </table:table-cell>
          <table:table-cell table:formula="of:=IF(LEN([$Alphabetisch.A115])=0;[$Alphabetisch.B115];CONCATENATE([$Alphabetisch.A115];&quot; &quot;;[$Alphabetisch.B115]))" office:value-type="string" office:string-value="Dommerich">
            <text:p>Dommerich</text:p>
          </table:table-cell>
          <table:table-cell table:style-name="ce13" table:formula="of:=[$Alphabetisch.C115]" office:value-type="string" office:string-value="Leutnant">
            <text:p>Leutnant</text:p>
          </table:table-cell>
          <table:table-cell table:style-name="ce13" table:formula="of:=[$Alphabetisch.D115]" office:value-type="float" office:value="1732">
            <text:p>1732</text:p>
          </table:table-cell>
          <table:table-cell table:style-name="ce13" table:formula="of:=[$Alphabetisch.E115]" office:value-type="float" office:value="0">
            <text:p>0</text:p>
          </table:table-cell>
          <table:table-cell table:style-name="ce13" table:formula="of:=[$Alphabetisch.F115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116]" office:value-type="string" office:string-value="Dierk">
            <text:p>Dierk</text:p>
          </table:table-cell>
          <table:table-cell table:style-name="ce13" table:formula="of:=[$Alphabetisch.B116]" office:value-type="string" office:string-value="Döpke">
            <text:p>Döpke</text:p>
          </table:table-cell>
          <table:table-cell table:formula="of:=IF(LEN([$Alphabetisch.A116])=0;[$Alphabetisch.B116];CONCATENATE([$Alphabetisch.A116];&quot; &quot;;[$Alphabetisch.B116]))" office:value-type="string" office:string-value="Dierk Döpke">
            <text:p>Dierk Döpke</text:p>
          </table:table-cell>
          <table:table-cell table:style-name="ce13" table:formula="of:=[$Alphabetisch.C116]" office:value-type="float" office:value="0">
            <text:p>0</text:p>
          </table:table-cell>
          <table:table-cell table:style-name="ce13" table:formula="of:=[$Alphabetisch.D116]" office:value-type="float" office:value="1656">
            <text:p>1656</text:p>
          </table:table-cell>
          <table:table-cell table:style-name="ce13" table:formula="of:=[$Alphabetisch.E116]" office:value-type="float" office:value="0">
            <text:p>0</text:p>
          </table:table-cell>
          <table:table-cell table:style-name="ce13" table:formula="of:=[$Alphabetisch.F116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117]" office:value-type="string" office:string-value="Gabriel">
            <text:p>Gabriel</text:p>
          </table:table-cell>
          <table:table-cell table:style-name="ce13" table:formula="of:=[$Alphabetisch.B117]" office:value-type="string" office:string-value="Döpke">
            <text:p>Döpke</text:p>
          </table:table-cell>
          <table:table-cell table:formula="of:=IF(LEN([$Alphabetisch.A117])=0;[$Alphabetisch.B117];CONCATENATE([$Alphabetisch.A117];&quot; &quot;;[$Alphabetisch.B117]))" office:value-type="string" office:string-value="Gabriel Döpke">
            <text:p>Gabriel Döpke</text:p>
          </table:table-cell>
          <table:table-cell table:style-name="ce13" table:formula="of:=[$Alphabetisch.C117]" office:value-type="float" office:value="0">
            <text:p>0</text:p>
          </table:table-cell>
          <table:table-cell table:style-name="ce13" table:formula="of:=[$Alphabetisch.D117]" office:value-type="float" office:value="1656">
            <text:p>1656</text:p>
          </table:table-cell>
          <table:table-cell table:style-name="ce13" table:formula="of:=[$Alphabetisch.E117]" office:value-type="float" office:value="0">
            <text:p>0</text:p>
          </table:table-cell>
          <table:table-cell table:style-name="ce13" table:formula="of:=[$Alphabetisch.F11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118]" office:value-type="string" office:string-value="Hans Heinrich">
            <text:p>Hans Heinrich</text:p>
          </table:table-cell>
          <table:table-cell table:style-name="ce13" table:formula="of:=[$Alphabetisch.B118]" office:value-type="string" office:string-value="Döpke">
            <text:p>Döpke</text:p>
          </table:table-cell>
          <table:table-cell table:formula="of:=IF(LEN([$Alphabetisch.A118])=0;[$Alphabetisch.B118];CONCATENATE([$Alphabetisch.A118];&quot; &quot;;[$Alphabetisch.B118]))" office:value-type="string" office:string-value="Hans Heinrich Döpke">
            <text:p>Hans Heinrich Döpke</text:p>
          </table:table-cell>
          <table:table-cell table:style-name="ce13" table:formula="of:=[$Alphabetisch.C118]" office:value-type="string" office:string-value="Diakon">
            <text:p>Diakon</text:p>
          </table:table-cell>
          <table:table-cell table:style-name="ce13" table:formula="of:=[$Alphabetisch.D118]" office:value-type="float" office:value="1736">
            <text:p>1736</text:p>
          </table:table-cell>
          <table:table-cell table:style-name="ce13" table:formula="of:=[$Alphabetisch.E118]" office:value-type="float" office:value="0">
            <text:p>0</text:p>
          </table:table-cell>
          <table:table-cell table:style-name="ce13" table:formula="of:=[$Alphabetisch.F118]" office:value-type="string" office:string-value="52L">
            <text:p>52L</text:p>
          </table:table-cell>
          <table:table-cell table:number-columns-repeated="249"/>
        </table:table-row>
        <table:table-row table:style-name="ro1">
          <table:table-cell table:style-name="ce13" table:formula="of:=[$Alphabetisch.A119]" office:value-type="string" office:string-value="Heinrich">
            <text:p>Heinrich</text:p>
          </table:table-cell>
          <table:table-cell table:style-name="ce13" table:formula="of:=[$Alphabetisch.B119]" office:value-type="string" office:string-value="Döpke">
            <text:p>Döpke</text:p>
          </table:table-cell>
          <table:table-cell table:formula="of:=IF(LEN([$Alphabetisch.A119])=0;[$Alphabetisch.B119];CONCATENATE([$Alphabetisch.A119];&quot; &quot;;[$Alphabetisch.B119]))" office:value-type="string" office:string-value="Heinrich Döpke">
            <text:p>Heinrich Döpke</text:p>
          </table:table-cell>
          <table:table-cell table:style-name="ce13" table:formula="of:=[$Alphabetisch.C119]" office:value-type="string" office:string-value="Freiheitskämpfer">
            <text:p>Freiheitskämpfer</text:p>
          </table:table-cell>
          <table:table-cell table:style-name="ce13" table:formula="of:=[$Alphabetisch.D119]" office:value-type="float" office:value="1814">
            <text:p>1814</text:p>
          </table:table-cell>
          <table:table-cell table:style-name="ce13" table:formula="of:=[$Alphabetisch.E119]" office:value-type="float" office:value="0">
            <text:p>0</text:p>
          </table:table-cell>
          <table:table-cell table:style-name="ce13" table:formula="of:=[$Alphabetisch.F119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120]" office:value-type="string" office:string-value="Heinrich">
            <text:p>Heinrich</text:p>
          </table:table-cell>
          <table:table-cell table:style-name="ce13" table:formula="of:=[$Alphabetisch.B120]" office:value-type="string" office:string-value="Döpke">
            <text:p>Döpke</text:p>
          </table:table-cell>
          <table:table-cell table:formula="of:=IF(LEN([$Alphabetisch.A120])=0;[$Alphabetisch.B120];CONCATENATE([$Alphabetisch.A120];&quot; &quot;;[$Alphabetisch.B120]))" office:value-type="string" office:string-value="Heinrich Döpke">
            <text:p>Heinrich Döpke</text:p>
          </table:table-cell>
          <table:table-cell table:style-name="ce13" table:formula="of:=[$Alphabetisch.C120]" office:value-type="string" office:string-value="Feldzugskämpfer">
            <text:p>Feldzugskämpfer</text:p>
          </table:table-cell>
          <table:table-cell table:style-name="ce13" table:formula="of:=[$Alphabetisch.D120]" office:value-type="float" office:value="1871">
            <text:p>1871</text:p>
          </table:table-cell>
          <table:table-cell table:style-name="ce13" table:formula="of:=[$Alphabetisch.E120]" office:value-type="float" office:value="0">
            <text:p>0</text:p>
          </table:table-cell>
          <table:table-cell table:style-name="ce13" table:formula="of:=[$Alphabetisch.F12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21]" office:value-type="string" office:string-value="Karl">
            <text:p>Karl</text:p>
          </table:table-cell>
          <table:table-cell table:style-name="ce13" table:formula="of:=[$Alphabetisch.B121]" office:value-type="string" office:string-value="Döpke">
            <text:p>Döpke</text:p>
          </table:table-cell>
          <table:table-cell table:formula="of:=IF(LEN([$Alphabetisch.A121])=0;[$Alphabetisch.B121];CONCATENATE([$Alphabetisch.A121];&quot; &quot;;[$Alphabetisch.B121]))" office:value-type="string" office:string-value="Karl Döpke">
            <text:p>Karl Döpke</text:p>
          </table:table-cell>
          <table:table-cell table:style-name="ce13" table:formula="of:=[$Alphabetisch.C121]" office:value-type="string" office:string-value="Bäcker">
            <text:p>Bäcker</text:p>
          </table:table-cell>
          <table:table-cell table:style-name="ce13" table:formula="of:=[$Alphabetisch.D121]" office:value-type="float" office:value="1848">
            <text:p>1848</text:p>
          </table:table-cell>
          <table:table-cell table:style-name="ce13" table:formula="of:=[$Alphabetisch.E121]" office:value-type="float" office:value="0">
            <text:p>0</text:p>
          </table:table-cell>
          <table:table-cell table:style-name="ce13" table:formula="of:=[$Alphabetisch.F121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122]" office:value-type="string" office:string-value="Karl">
            <text:p>Karl</text:p>
          </table:table-cell>
          <table:table-cell table:style-name="ce13" table:formula="of:=[$Alphabetisch.B122]" office:value-type="string" office:string-value="Döpke">
            <text:p>Döpke</text:p>
          </table:table-cell>
          <table:table-cell table:formula="of:=IF(LEN([$Alphabetisch.A122])=0;[$Alphabetisch.B122];CONCATENATE([$Alphabetisch.A122];&quot; &quot;;[$Alphabetisch.B122]))" office:value-type="string" office:string-value="Karl Döpke">
            <text:p>Karl Döpke</text:p>
          </table:table-cell>
          <table:table-cell table:style-name="ce13" table:formula="of:=[$Alphabetisch.C122]" office:value-type="string" office:string-value="Bäckermeister">
            <text:p>Bäckermeister</text:p>
          </table:table-cell>
          <table:table-cell table:style-name="ce13" table:formula="of:=[$Alphabetisch.D122]" office:value-type="float" office:value="1848">
            <text:p>1848</text:p>
          </table:table-cell>
          <table:table-cell table:style-name="ce13" table:formula="of:=[$Alphabetisch.E122]" office:value-type="string" office:string-value="Altenrodenberg">
            <text:p>Altenrodenberg</text:p>
          </table:table-cell>
          <table:table-cell table:style-name="ce13" table:formula="of:=[$Alphabetisch.F122]" office:value-type="string" office:string-value="152R">
            <text:p>152R</text:p>
          </table:table-cell>
          <table:table-cell table:number-columns-repeated="249"/>
        </table:table-row>
        <table:table-row table:style-name="ro1">
          <table:table-cell table:style-name="ce13" table:formula="of:=[$Alphabetisch.A123]" office:value-type="string" office:string-value="Kord">
            <text:p>Kord</text:p>
          </table:table-cell>
          <table:table-cell table:style-name="ce13" table:formula="of:=[$Alphabetisch.B123]" office:value-type="string" office:string-value="Döpke">
            <text:p>Döpke</text:p>
          </table:table-cell>
          <table:table-cell table:formula="of:=IF(LEN([$Alphabetisch.A123])=0;[$Alphabetisch.B123];CONCATENATE([$Alphabetisch.A123];&quot; &quot;;[$Alphabetisch.B123]))" office:value-type="string" office:string-value="Kord Döpke">
            <text:p>Kord Döpke</text:p>
          </table:table-cell>
          <table:table-cell table:style-name="ce13" table:formula="of:=[$Alphabetisch.C123]" office:value-type="float" office:value="0">
            <text:p>0</text:p>
          </table:table-cell>
          <table:table-cell table:style-name="ce13" table:formula="of:=[$Alphabetisch.D123]" office:value-type="float" office:value="1717">
            <text:p>1717</text:p>
          </table:table-cell>
          <table:table-cell table:style-name="ce13" table:formula="of:=[$Alphabetisch.E123]" office:value-type="float" office:value="0">
            <text:p>0</text:p>
          </table:table-cell>
          <table:table-cell table:style-name="ce13" table:formula="of:=[$Alphabetisch.F123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124]" office:value-type="string" office:string-value="Lorenz">
            <text:p>Lorenz</text:p>
          </table:table-cell>
          <table:table-cell table:style-name="ce13" table:formula="of:=[$Alphabetisch.B124]" office:value-type="string" office:string-value="Döpke">
            <text:p>Döpke</text:p>
          </table:table-cell>
          <table:table-cell table:formula="of:=IF(LEN([$Alphabetisch.A124])=0;[$Alphabetisch.B124];CONCATENATE([$Alphabetisch.A124];&quot; &quot;;[$Alphabetisch.B124]))" office:value-type="string" office:string-value="Lorenz Döpke">
            <text:p>Lorenz Döpke</text:p>
          </table:table-cell>
          <table:table-cell table:style-name="ce13" table:formula="of:=[$Alphabetisch.C124]" office:value-type="string" office:string-value="Brauer">
            <text:p>Brauer</text:p>
          </table:table-cell>
          <table:table-cell table:style-name="ce13" table:formula="of:=[$Alphabetisch.D124]" office:value-type="float" office:value="1657">
            <text:p>1657</text:p>
          </table:table-cell>
          <table:table-cell table:style-name="ce13" table:formula="of:=[$Alphabetisch.E124]" office:value-type="float" office:value="0">
            <text:p>0</text:p>
          </table:table-cell>
          <table:table-cell table:style-name="ce13" table:formula="of:=[$Alphabetisch.F124]" office:value-type="string" office:string-value="17">
            <text:p>17</text:p>
          </table:table-cell>
          <table:table-cell table:style-name="ce8" table:number-columns-repeated="249"/>
        </table:table-row>
        <table:table-row table:style-name="ro1">
          <table:table-cell table:style-name="ce13" table:formula="of:=[$Alphabetisch.A125]" office:value-type="string" office:string-value="Otto">
            <text:p>Otto</text:p>
          </table:table-cell>
          <table:table-cell table:style-name="ce13" table:formula="of:=[$Alphabetisch.B125]" office:value-type="string" office:string-value="Döpke">
            <text:p>Döpke</text:p>
          </table:table-cell>
          <table:table-cell table:formula="of:=IF(LEN([$Alphabetisch.A125])=0;[$Alphabetisch.B125];CONCATENATE([$Alphabetisch.A125];&quot; &quot;;[$Alphabetisch.B125]))" office:value-type="string" office:string-value="Otto Döpke">
            <text:p>Otto Döpke</text:p>
          </table:table-cell>
          <table:table-cell table:style-name="ce13" table:formula="of:=[$Alphabetisch.C125]" office:value-type="string" office:string-value="Rottmeister">
            <text:p>Rottmeister</text:p>
          </table:table-cell>
          <table:table-cell table:style-name="ce13" table:formula="of:=[$Alphabetisch.D125]" office:value-type="float" office:value="1649">
            <text:p>1649</text:p>
          </table:table-cell>
          <table:table-cell table:style-name="ce13" table:formula="of:=[$Alphabetisch.E125]" office:value-type="float" office:value="0">
            <text:p>0</text:p>
          </table:table-cell>
          <table:table-cell table:style-name="ce13" table:formula="of:=[$Alphabetisch.F125]" office:value-type="string" office:string-value="8LR">
            <text:p>8LR</text:p>
          </table:table-cell>
          <table:table-cell table:number-columns-repeated="249"/>
        </table:table-row>
        <table:table-row table:style-name="ro1">
          <table:table-cell table:style-name="ce13" table:formula="of:=[$Alphabetisch.A126]" office:value-type="string" office:string-value="Siegbard">
            <text:p>Siegbard</text:p>
          </table:table-cell>
          <table:table-cell table:style-name="ce13" table:formula="of:=[$Alphabetisch.B126]" office:value-type="string" office:string-value="Döpke">
            <text:p>Döpke</text:p>
          </table:table-cell>
          <table:table-cell table:formula="of:=IF(LEN([$Alphabetisch.A126])=0;[$Alphabetisch.B126];CONCATENATE([$Alphabetisch.A126];&quot; &quot;;[$Alphabetisch.B126]))" office:value-type="string" office:string-value="Siegbard Döpke">
            <text:p>Siegbard Döpke</text:p>
          </table:table-cell>
          <table:table-cell table:style-name="ce13" table:formula="of:=[$Alphabetisch.C126]" office:value-type="string" office:string-value="Spilker">
            <text:p>Spilker</text:p>
          </table:table-cell>
          <table:table-cell table:style-name="ce13" table:formula="of:=[$Alphabetisch.D126]" office:value-type="float" office:value="1716">
            <text:p>1716</text:p>
          </table:table-cell>
          <table:table-cell table:style-name="ce13" table:formula="of:=[$Alphabetisch.E126]" office:value-type="string" office:string-value="Bornrehre">
            <text:p>Bornrehre</text:p>
          </table:table-cell>
          <table:table-cell table:style-name="ce13" table:formula="of:=[$Alphabetisch.F126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127]" office:value-type="string" office:string-value="Wilhelm">
            <text:p>Wilhelm</text:p>
          </table:table-cell>
          <table:table-cell table:style-name="ce13" table:formula="of:=[$Alphabetisch.B127]" office:value-type="string" office:string-value="Döpke">
            <text:p>Döpke</text:p>
          </table:table-cell>
          <table:table-cell table:formula="of:=IF(LEN([$Alphabetisch.A127])=0;[$Alphabetisch.B127];CONCATENATE([$Alphabetisch.A127];&quot; &quot;;[$Alphabetisch.B127]))" office:value-type="string" office:string-value="Wilhelm Döpke">
            <text:p>Wilhelm Döpke</text:p>
          </table:table-cell>
          <table:table-cell table:style-name="ce13" table:formula="of:=[$Alphabetisch.C127]" office:value-type="string" office:string-value="Freiheitskämpfer">
            <text:p>Freiheitskämpfer</text:p>
          </table:table-cell>
          <table:table-cell table:style-name="ce13" table:formula="of:=[$Alphabetisch.D127]" office:value-type="float" office:value="1814">
            <text:p>1814</text:p>
          </table:table-cell>
          <table:table-cell table:style-name="ce13" table:formula="of:=[$Alphabetisch.E127]" office:value-type="float" office:value="0">
            <text:p>0</text:p>
          </table:table-cell>
          <table:table-cell table:style-name="ce13" table:formula="of:=[$Alphabetisch.F12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128]" office:value-type="string" office:string-value="Ludwig">
            <text:p>Ludwig</text:p>
          </table:table-cell>
          <table:table-cell table:style-name="ce13" table:formula="of:=[$Alphabetisch.B128]" office:value-type="string" office:string-value="Döpp">
            <text:p>Döpp</text:p>
          </table:table-cell>
          <table:table-cell table:formula="of:=IF(LEN([$Alphabetisch.A128])=0;[$Alphabetisch.B128];CONCATENATE([$Alphabetisch.A128];&quot; &quot;;[$Alphabetisch.B128]))" office:value-type="string" office:string-value="Ludwig Döpp">
            <text:p>Ludwig Döpp</text:p>
          </table:table-cell>
          <table:table-cell table:style-name="ce13" table:formula="of:=[$Alphabetisch.C128]" office:value-type="string" office:string-value="Apotheker">
            <text:p>Apotheker</text:p>
          </table:table-cell>
          <table:table-cell table:style-name="ce13" table:formula="of:=[$Alphabetisch.D128]" office:value-type="float" office:value="1839">
            <text:p>1839</text:p>
          </table:table-cell>
          <table:table-cell table:style-name="ce13" table:formula="of:=[$Alphabetisch.E128]" office:value-type="float" office:value="0">
            <text:p>0</text:p>
          </table:table-cell>
          <table:table-cell table:style-name="ce13" table:formula="of:=[$Alphabetisch.F128]" office:value-type="string" office:string-value="135LR">
            <text:p>135LR</text:p>
          </table:table-cell>
          <table:table-cell table:number-columns-repeated="249"/>
        </table:table-row>
        <table:table-row table:style-name="ro1">
          <table:table-cell table:style-name="ce13" table:formula="of:=[$Alphabetisch.A129]" office:value-type="float" office:value="0">
            <text:p>0</text:p>
          </table:table-cell>
          <table:table-cell table:style-name="ce13" table:formula="of:=[$Alphabetisch.B129]" office:value-type="string" office:string-value="Döpp">
            <text:p>Döpp</text:p>
          </table:table-cell>
          <table:table-cell table:formula="of:=IF(LEN([$Alphabetisch.A129])=0;[$Alphabetisch.B129];CONCATENATE([$Alphabetisch.A129];&quot; &quot;;[$Alphabetisch.B129]))" office:value-type="string" office:string-value="Döpp">
            <text:p>Döpp</text:p>
          </table:table-cell>
          <table:table-cell table:style-name="ce13" table:formula="of:=[$Alphabetisch.C129]" office:value-type="string" office:string-value="Apotheker">
            <text:p>Apotheker</text:p>
          </table:table-cell>
          <table:table-cell table:style-name="ce13" table:formula="of:=[$Alphabetisch.D129]" office:value-type="float" office:value="1840">
            <text:p>1840</text:p>
          </table:table-cell>
          <table:table-cell table:style-name="ce13" table:formula="of:=[$Alphabetisch.E129]" office:value-type="float" office:value="0">
            <text:p>0</text:p>
          </table:table-cell>
          <table:table-cell table:style-name="ce13" table:formula="of:=[$Alphabetisch.F129]" office:value-type="string" office:string-value="136R">
            <text:p>136R</text:p>
          </table:table-cell>
          <table:table-cell table:number-columns-repeated="249"/>
        </table:table-row>
        <table:table-row table:style-name="ro1">
          <table:table-cell table:style-name="ce13" table:formula="of:=[$Alphabetisch.A130]" office:value-type="float" office:value="0">
            <text:p>0</text:p>
          </table:table-cell>
          <table:table-cell table:style-name="ce13" table:formula="of:=[$Alphabetisch.B130]" office:value-type="string" office:string-value="Döpp">
            <text:p>Döpp</text:p>
          </table:table-cell>
          <table:table-cell table:formula="of:=IF(LEN([$Alphabetisch.A130])=0;[$Alphabetisch.B130];CONCATENATE([$Alphabetisch.A130];&quot; &quot;;[$Alphabetisch.B130]))" office:value-type="string" office:string-value="Döpp">
            <text:p>Döpp</text:p>
          </table:table-cell>
          <table:table-cell table:style-name="ce13" table:formula="of:=[$Alphabetisch.C130]" office:value-type="string" office:string-value="Apotheker">
            <text:p>Apotheker</text:p>
          </table:table-cell>
          <table:table-cell table:style-name="ce13" table:formula="of:=[$Alphabetisch.D130]" office:value-type="float" office:value="1853">
            <text:p>1853</text:p>
          </table:table-cell>
          <table:table-cell table:style-name="ce13" table:formula="of:=[$Alphabetisch.E130]" office:value-type="float" office:value="0">
            <text:p>0</text:p>
          </table:table-cell>
          <table:table-cell table:style-name="ce13" table:formula="of:=[$Alphabetisch.F130]" office:value-type="string" office:string-value="155R">
            <text:p>155R</text:p>
          </table:table-cell>
          <table:table-cell table:number-columns-repeated="249"/>
        </table:table-row>
        <table:table-row table:style-name="ro1">
          <table:table-cell table:style-name="ce13" table:formula="of:=[$Alphabetisch.A131]" office:value-type="string" office:string-value="Ludwig">
            <text:p>Ludwig</text:p>
          </table:table-cell>
          <table:table-cell table:style-name="ce13" table:formula="of:=[$Alphabetisch.B131]" office:value-type="string" office:string-value="Drehbein">
            <text:p>Drehbein</text:p>
          </table:table-cell>
          <table:table-cell table:formula="of:=IF(LEN([$Alphabetisch.A131])=0;[$Alphabetisch.B131];CONCATENATE([$Alphabetisch.A131];&quot; &quot;;[$Alphabetisch.B131]))" office:value-type="string" office:string-value="Ludwig Drehbein">
            <text:p>Ludwig Drehbein</text:p>
          </table:table-cell>
          <table:table-cell table:style-name="ce13" table:formula="of:=[$Alphabetisch.C131]" office:value-type="string" office:string-value="Schlachtergeselle">
            <text:p>Schlachtergeselle</text:p>
          </table:table-cell>
          <table:table-cell table:style-name="ce13" table:formula="of:=[$Alphabetisch.D131]" office:value-type="float" office:value="1811">
            <text:p>1811</text:p>
          </table:table-cell>
          <table:table-cell table:style-name="ce13" table:formula="of:=[$Alphabetisch.E131]" office:value-type="float" office:value="0">
            <text:p>0</text:p>
          </table:table-cell>
          <table:table-cell table:style-name="ce13" table:formula="of:=[$Alphabetisch.F131]" office:value-type="string" office:string-value="113L">
            <text:p>113L</text:p>
          </table:table-cell>
          <table:table-cell table:number-columns-repeated="249"/>
        </table:table-row>
        <table:table-row table:style-name="ro1">
          <table:table-cell table:style-name="ce13" table:formula="of:=[$Alphabetisch.A132]" office:value-type="float" office:value="0">
            <text:p>0</text:p>
          </table:table-cell>
          <table:table-cell table:style-name="ce13" table:formula="of:=[$Alphabetisch.B132]" office:value-type="string" office:string-value="Dürr">
            <text:p>Dürr</text:p>
          </table:table-cell>
          <table:table-cell table:formula="of:=IF(LEN([$Alphabetisch.A132])=0;[$Alphabetisch.B132];CONCATENATE([$Alphabetisch.A132];&quot; &quot;;[$Alphabetisch.B132]))" office:value-type="string" office:string-value="Dürr">
            <text:p>Dürr</text:p>
          </table:table-cell>
          <table:table-cell table:style-name="ce13" table:formula="of:=[$Alphabetisch.C132]" office:value-type="string" office:string-value="Schuster">
            <text:p>Schuster</text:p>
          </table:table-cell>
          <table:table-cell table:style-name="ce13" table:formula="of:=[$Alphabetisch.D132]" office:value-type="float" office:value="1657">
            <text:p>1657</text:p>
          </table:table-cell>
          <table:table-cell table:style-name="ce13" table:formula="of:=[$Alphabetisch.E132]" office:value-type="string" office:string-value="Oldendorf">
            <text:p>Oldendorf</text:p>
          </table:table-cell>
          <table:table-cell table:style-name="ce13" table:formula="of:=[$Alphabetisch.F132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133]" office:value-type="float" office:value="0">
            <text:p>0</text:p>
          </table:table-cell>
          <table:table-cell table:style-name="ce13" table:formula="of:=[$Alphabetisch.B133]" office:value-type="string" office:string-value="Dürr">
            <text:p>Dürr</text:p>
          </table:table-cell>
          <table:table-cell table:formula="of:=IF(LEN([$Alphabetisch.A133])=0;[$Alphabetisch.B133];CONCATENATE([$Alphabetisch.A133];&quot; &quot;;[$Alphabetisch.B133]))" office:value-type="string" office:string-value="Dürr">
            <text:p>Dürr</text:p>
          </table:table-cell>
          <table:table-cell table:style-name="ce13" table:formula="of:=[$Alphabetisch.C133]" office:value-type="string" office:string-value="Bäcker">
            <text:p>Bäcker</text:p>
          </table:table-cell>
          <table:table-cell table:style-name="ce13" table:formula="of:=[$Alphabetisch.D133]" office:value-type="float" office:value="1759">
            <text:p>1759</text:p>
          </table:table-cell>
          <table:table-cell table:style-name="ce13" table:formula="of:=[$Alphabetisch.E133]" office:value-type="string" office:string-value="Oldendorf">
            <text:p>Oldendorf</text:p>
          </table:table-cell>
          <table:table-cell table:style-name="ce13" table:formula="of:=[$Alphabetisch.F133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134]" office:value-type="string" office:string-value="Adolf">
            <text:p>Adolf</text:p>
          </table:table-cell>
          <table:table-cell table:style-name="ce13" table:formula="of:=[$Alphabetisch.B134]" office:value-type="string" office:string-value="Eberhardt">
            <text:p>Eberhardt</text:p>
          </table:table-cell>
          <table:table-cell table:formula="of:=IF(LEN([$Alphabetisch.A134])=0;[$Alphabetisch.B134];CONCATENATE([$Alphabetisch.A134];&quot; &quot;;[$Alphabetisch.B134]))" office:value-type="string" office:string-value="Adolf Eberhardt">
            <text:p>Adolf Eberhardt</text:p>
          </table:table-cell>
          <table:table-cell table:style-name="ce13" table:formula="of:=[$Alphabetisch.C134]" office:value-type="string" office:string-value="Bäcker">
            <text:p>Bäcker</text:p>
          </table:table-cell>
          <table:table-cell table:style-name="ce13" table:formula="of:=[$Alphabetisch.D134]" office:value-type="float" office:value="1690">
            <text:p>1690</text:p>
          </table:table-cell>
          <table:table-cell table:style-name="ce13" table:formula="of:=[$Alphabetisch.E134]" office:value-type="float" office:value="0">
            <text:p>0</text:p>
          </table:table-cell>
          <table:table-cell table:style-name="ce13" table:formula="of:=[$Alphabetisch.F134]" office:value-type="string" office:string-value="34L">
            <text:p>34L</text:p>
          </table:table-cell>
          <table:table-cell table:number-columns-repeated="249"/>
        </table:table-row>
        <table:table-row table:style-name="ro1">
          <table:table-cell table:style-name="ce13" table:formula="of:=[$Alphabetisch.A135]" office:value-type="string" office:string-value="Adolf">
            <text:p>Adolf</text:p>
          </table:table-cell>
          <table:table-cell table:style-name="ce13" table:formula="of:=[$Alphabetisch.B135]" office:value-type="string" office:string-value="Eberhardt">
            <text:p>Eberhardt</text:p>
          </table:table-cell>
          <table:table-cell table:formula="of:=IF(LEN([$Alphabetisch.A135])=0;[$Alphabetisch.B135];CONCATENATE([$Alphabetisch.A135];&quot; &quot;;[$Alphabetisch.B135]))" office:value-type="string" office:string-value="Adolf Eberhardt">
            <text:p>Adolf Eberhardt</text:p>
          </table:table-cell>
          <table:table-cell table:style-name="ce13" table:formula="of:=[$Alphabetisch.C135]" office:value-type="string" office:string-value="Bruchherr">
            <text:p>Bruchherr</text:p>
          </table:table-cell>
          <table:table-cell table:style-name="ce13" table:formula="of:=[$Alphabetisch.D135]" office:value-type="float" office:value="1717">
            <text:p>1717</text:p>
          </table:table-cell>
          <table:table-cell table:style-name="ce13" table:formula="of:=[$Alphabetisch.E135]" office:value-type="float" office:value="0">
            <text:p>0</text:p>
          </table:table-cell>
          <table:table-cell table:style-name="ce13" table:formula="of:=[$Alphabetisch.F135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136]" office:value-type="string" office:string-value="Adolf">
            <text:p>Adolf</text:p>
          </table:table-cell>
          <table:table-cell table:style-name="ce13" table:formula="of:=[$Alphabetisch.B136]" office:value-type="string" office:string-value="Eberhardt">
            <text:p>Eberhardt</text:p>
          </table:table-cell>
          <table:table-cell table:formula="of:=IF(LEN([$Alphabetisch.A136])=0;[$Alphabetisch.B136];CONCATENATE([$Alphabetisch.A136];&quot; &quot;;[$Alphabetisch.B136]))" office:value-type="string" office:string-value="Adolf Eberhardt">
            <text:p>Adolf Eberhardt</text:p>
          </table:table-cell>
          <table:table-cell table:style-name="ce13" table:formula="of:=[$Alphabetisch.C136]" office:value-type="string" office:string-value="Ratsherr">
            <text:p>Ratsherr</text:p>
          </table:table-cell>
          <table:table-cell table:style-name="ce13" table:formula="of:=[$Alphabetisch.D136]" office:value-type="float" office:value="1732">
            <text:p>1732</text:p>
          </table:table-cell>
          <table:table-cell table:style-name="ce13" table:formula="of:=[$Alphabetisch.E136]" office:value-type="float" office:value="0">
            <text:p>0</text:p>
          </table:table-cell>
          <table:table-cell table:style-name="ce13" table:formula="of:=[$Alphabetisch.F136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137]" office:value-type="string" office:string-value="Alexander">
            <text:p>Alexander</text:p>
          </table:table-cell>
          <table:table-cell table:style-name="ce13" table:formula="of:=[$Alphabetisch.B137]" office:value-type="string" office:string-value="Eberhardt">
            <text:p>Eberhardt</text:p>
          </table:table-cell>
          <table:table-cell table:formula="of:=IF(LEN([$Alphabetisch.A137])=0;[$Alphabetisch.B137];CONCATENATE([$Alphabetisch.A137];&quot; &quot;;[$Alphabetisch.B137]))" office:value-type="string" office:string-value="Alexander Eberhardt">
            <text:p>Alexander Eberhardt</text:p>
          </table:table-cell>
          <table:table-cell table:style-name="ce13" table:formula="of:=[$Alphabetisch.C137]" office:value-type="string" office:string-value="Bürgermeister">
            <text:p>Bürgermeister</text:p>
          </table:table-cell>
          <table:table-cell table:style-name="ce13" table:formula="of:=[$Alphabetisch.D137]" office:value-type="float" office:value="1648">
            <text:p>1648</text:p>
          </table:table-cell>
          <table:table-cell table:style-name="ce13" table:formula="of:=[$Alphabetisch.E137]" office:value-type="float" office:value="0">
            <text:p>0</text:p>
          </table:table-cell>
          <table:table-cell table:style-name="ce13" table:formula="of:=[$Alphabetisch.F137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138]" office:value-type="string" office:string-value="Alexander">
            <text:p>Alexander</text:p>
          </table:table-cell>
          <table:table-cell table:style-name="ce13" table:formula="of:=[$Alphabetisch.B138]" office:value-type="string" office:string-value="Eberhardt">
            <text:p>Eberhardt</text:p>
          </table:table-cell>
          <table:table-cell table:formula="of:=IF(LEN([$Alphabetisch.A138])=0;[$Alphabetisch.B138];CONCATENATE([$Alphabetisch.A138];&quot; &quot;;[$Alphabetisch.B138]))" office:value-type="string" office:string-value="Alexander Eberhardt">
            <text:p>Alexander Eberhardt</text:p>
          </table:table-cell>
          <table:table-cell table:style-name="ce13" table:formula="of:=[$Alphabetisch.C138]" office:value-type="string" office:string-value="Bürgermeister">
            <text:p>Bürgermeister</text:p>
          </table:table-cell>
          <table:table-cell table:style-name="ce13" table:formula="of:=[$Alphabetisch.D138]" office:value-type="float" office:value="1649">
            <text:p>1649</text:p>
          </table:table-cell>
          <table:table-cell table:style-name="ce13" table:formula="of:=[$Alphabetisch.E138]" office:value-type="float" office:value="0">
            <text:p>0</text:p>
          </table:table-cell>
          <table:table-cell table:style-name="ce13" table:formula="of:=[$Alphabetisch.F138]" office:value-type="string" office:string-value="7LR">
            <text:p>7LR</text:p>
          </table:table-cell>
          <table:table-cell table:number-columns-repeated="249"/>
        </table:table-row>
        <table:table-row table:style-name="ro1">
          <table:table-cell table:style-name="ce13" table:formula="of:=[$Alphabetisch.A139]" office:value-type="string" office:string-value="Alexander">
            <text:p>Alexander</text:p>
          </table:table-cell>
          <table:table-cell table:style-name="ce13" table:formula="of:=[$Alphabetisch.B139]" office:value-type="string" office:string-value="Eberhardt">
            <text:p>Eberhardt</text:p>
          </table:table-cell>
          <table:table-cell table:formula="of:=IF(LEN([$Alphabetisch.A139])=0;[$Alphabetisch.B139];CONCATENATE([$Alphabetisch.A139];&quot; &quot;;[$Alphabetisch.B139]))" office:value-type="string" office:string-value="Alexander Eberhardt">
            <text:p>Alexander Eberhardt</text:p>
          </table:table-cell>
          <table:table-cell table:style-name="ce13" table:formula="of:=[$Alphabetisch.C139]" office:value-type="string" office:string-value="Bürgermeister">
            <text:p>Bürgermeister</text:p>
          </table:table-cell>
          <table:table-cell table:style-name="ce13" table:formula="of:=[$Alphabetisch.D139]" office:value-type="float" office:value="1649">
            <text:p>1649</text:p>
          </table:table-cell>
          <table:table-cell table:style-name="ce13" table:formula="of:=[$Alphabetisch.E139]" office:value-type="float" office:value="0">
            <text:p>0</text:p>
          </table:table-cell>
          <table:table-cell table:style-name="ce13" table:formula="of:=[$Alphabetisch.F139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140]" office:value-type="string" office:string-value="Alexander">
            <text:p>Alexander</text:p>
          </table:table-cell>
          <table:table-cell table:style-name="ce13" table:formula="of:=[$Alphabetisch.B140]" office:value-type="string" office:string-value="Eberhardt">
            <text:p>Eberhardt</text:p>
          </table:table-cell>
          <table:table-cell table:formula="of:=IF(LEN([$Alphabetisch.A140])=0;[$Alphabetisch.B140];CONCATENATE([$Alphabetisch.A140];&quot; &quot;;[$Alphabetisch.B140]))" office:value-type="string" office:string-value="Alexander Eberhardt">
            <text:p>Alexander Eberhardt</text:p>
          </table:table-cell>
          <table:table-cell table:style-name="ce13" table:formula="of:=[$Alphabetisch.C140]" office:value-type="string" office:string-value="Senator">
            <text:p>Senator</text:p>
          </table:table-cell>
          <table:table-cell table:style-name="ce13" table:formula="of:=[$Alphabetisch.D140]" office:value-type="float" office:value="1653">
            <text:p>1653</text:p>
          </table:table-cell>
          <table:table-cell table:style-name="ce13" table:formula="of:=[$Alphabetisch.E140]" office:value-type="float" office:value="0">
            <text:p>0</text:p>
          </table:table-cell>
          <table:table-cell table:style-name="ce13" table:formula="of:=[$Alphabetisch.F140]" office:value-type="string" office:string-value="10R">
            <text:p>10R</text:p>
          </table:table-cell>
          <table:table-cell table:number-columns-repeated="249"/>
        </table:table-row>
        <table:table-row table:style-name="ro1">
          <table:table-cell table:style-name="ce13" table:formula="of:=[$Alphabetisch.A141]" office:value-type="string" office:string-value="Alexander">
            <text:p>Alexander</text:p>
          </table:table-cell>
          <table:table-cell table:style-name="ce13" table:formula="of:=[$Alphabetisch.B141]" office:value-type="string" office:string-value="Eberhardt">
            <text:p>Eberhardt</text:p>
          </table:table-cell>
          <table:table-cell table:formula="of:=IF(LEN([$Alphabetisch.A141])=0;[$Alphabetisch.B141];CONCATENATE([$Alphabetisch.A141];&quot; &quot;;[$Alphabetisch.B141]))" office:value-type="string" office:string-value="Alexander Eberhardt">
            <text:p>Alexander Eberhardt</text:p>
          </table:table-cell>
          <table:table-cell table:style-name="ce13" table:formula="of:=[$Alphabetisch.C141]" office:value-type="string" office:string-value="Senator">
            <text:p>Senator</text:p>
          </table:table-cell>
          <table:table-cell table:style-name="ce13" table:formula="of:=[$Alphabetisch.D141]" office:value-type="float" office:value="1654">
            <text:p>1654</text:p>
          </table:table-cell>
          <table:table-cell table:style-name="ce13" table:formula="of:=[$Alphabetisch.E141]" office:value-type="float" office:value="0">
            <text:p>0</text:p>
          </table:table-cell>
          <table:table-cell table:style-name="ce13" table:formula="of:=[$Alphabetisch.F141]" office:value-type="string" office:string-value="14L">
            <text:p>14L</text:p>
          </table:table-cell>
          <table:table-cell table:number-columns-repeated="249"/>
        </table:table-row>
        <table:table-row table:style-name="ro1">
          <table:table-cell table:style-name="ce13" table:formula="of:=[$Alphabetisch.A142]" office:value-type="string" office:string-value="Alexander">
            <text:p>Alexander</text:p>
          </table:table-cell>
          <table:table-cell table:style-name="ce13" table:formula="of:=[$Alphabetisch.B142]" office:value-type="string" office:string-value="Eberhardt">
            <text:p>Eberhardt</text:p>
          </table:table-cell>
          <table:table-cell table:formula="of:=IF(LEN([$Alphabetisch.A142])=0;[$Alphabetisch.B142];CONCATENATE([$Alphabetisch.A142];&quot; &quot;;[$Alphabetisch.B142]))" office:value-type="string" office:string-value="Alexander Eberhardt">
            <text:p>Alexander Eberhardt</text:p>
          </table:table-cell>
          <table:table-cell table:style-name="ce13" table:formula="of:=[$Alphabetisch.C142]" office:value-type="string" office:string-value="Senator">
            <text:p>Senator</text:p>
          </table:table-cell>
          <table:table-cell table:style-name="ce13" table:formula="of:=[$Alphabetisch.D142]" office:value-type="float" office:value="1658">
            <text:p>1658</text:p>
          </table:table-cell>
          <table:table-cell table:style-name="ce13" table:formula="of:=[$Alphabetisch.E142]" office:value-type="float" office:value="0">
            <text:p>0</text:p>
          </table:table-cell>
          <table:table-cell table:style-name="ce13" table:formula="of:=[$Alphabetisch.F142]" office:value-type="string" office:string-value="21R">
            <text:p>21R</text:p>
          </table:table-cell>
          <table:table-cell table:number-columns-repeated="249"/>
        </table:table-row>
        <table:table-row table:style-name="ro1">
          <table:table-cell table:style-name="ce13" table:formula="of:=[$Alphabetisch.A143]" office:value-type="string" office:string-value="Alexander">
            <text:p>Alexander</text:p>
          </table:table-cell>
          <table:table-cell table:style-name="ce13" table:formula="of:=[$Alphabetisch.B143]" office:value-type="string" office:string-value="Eberhardt">
            <text:p>Eberhardt</text:p>
          </table:table-cell>
          <table:table-cell table:formula="of:=IF(LEN([$Alphabetisch.A143])=0;[$Alphabetisch.B143];CONCATENATE([$Alphabetisch.A143];&quot; &quot;;[$Alphabetisch.B143]))" office:value-type="string" office:string-value="Alexander Eberhardt">
            <text:p>Alexander Eberhardt</text:p>
          </table:table-cell>
          <table:table-cell table:style-name="ce13" table:formula="of:=[$Alphabetisch.C143]" office:value-type="string" office:string-value="Ratsherr">
            <text:p>Ratsherr</text:p>
          </table:table-cell>
          <table:table-cell table:style-name="ce13" table:formula="of:=[$Alphabetisch.D143]" office:value-type="float" office:value="1658">
            <text:p>1658</text:p>
          </table:table-cell>
          <table:table-cell table:style-name="ce13" table:formula="of:=[$Alphabetisch.E143]" office:value-type="float" office:value="0">
            <text:p>0</text:p>
          </table:table-cell>
          <table:table-cell table:style-name="ce13" table:formula="of:=[$Alphabetisch.F143]" office:value-type="string" office:string-value="25L">
            <text:p>25L</text:p>
          </table:table-cell>
          <table:table-cell table:number-columns-repeated="249"/>
        </table:table-row>
        <table:table-row table:style-name="ro1">
          <table:table-cell table:style-name="ce13" table:formula="of:=[$Alphabetisch.A144]" office:value-type="string" office:string-value="Hektor">
            <text:p>Hektor</text:p>
          </table:table-cell>
          <table:table-cell table:style-name="ce13" table:formula="of:=[$Alphabetisch.B144]" office:value-type="string" office:string-value="Eberhardt">
            <text:p>Eberhardt</text:p>
          </table:table-cell>
          <table:table-cell table:formula="of:=IF(LEN([$Alphabetisch.A144])=0;[$Alphabetisch.B144];CONCATENATE([$Alphabetisch.A144];&quot; &quot;;[$Alphabetisch.B144]))" office:value-type="string" office:string-value="Hektor Eberhardt">
            <text:p>Hektor Eberhardt</text:p>
          </table:table-cell>
          <table:table-cell table:style-name="ce13" table:formula="of:=[$Alphabetisch.C144]" office:value-type="string" office:string-value="Bäcker">
            <text:p>Bäcker</text:p>
          </table:table-cell>
          <table:table-cell table:style-name="ce13" table:formula="of:=[$Alphabetisch.D144]" office:value-type="float" office:value="1736">
            <text:p>1736</text:p>
          </table:table-cell>
          <table:table-cell table:style-name="ce13" table:formula="of:=[$Alphabetisch.E144]" office:value-type="string" office:string-value="Hinterstr. 11">
            <text:p>Hinterstr. 11</text:p>
          </table:table-cell>
          <table:table-cell table:style-name="ce13" table:formula="of:=[$Alphabetisch.F144]" office:value-type="string" office:string-value="51L">
            <text:p>51L</text:p>
          </table:table-cell>
          <table:table-cell table:number-columns-repeated="249"/>
        </table:table-row>
        <table:table-row table:style-name="ro1">
          <table:table-cell table:style-name="ce13" table:formula="of:=[$Alphabetisch.A145]" office:value-type="string" office:string-value="Johann">
            <text:p>Johann</text:p>
          </table:table-cell>
          <table:table-cell table:style-name="ce13" table:formula="of:=[$Alphabetisch.B145]" office:value-type="string" office:string-value="Eberhardt">
            <text:p>Eberhardt</text:p>
          </table:table-cell>
          <table:table-cell table:formula="of:=IF(LEN([$Alphabetisch.A145])=0;[$Alphabetisch.B145];CONCATENATE([$Alphabetisch.A145];&quot; &quot;;[$Alphabetisch.B145]))" office:value-type="string" office:string-value="Johann Eberhardt">
            <text:p>Johann Eberhardt</text:p>
          </table:table-cell>
          <table:table-cell table:style-name="ce13" table:formula="of:=[$Alphabetisch.C145]" office:value-type="float" office:value="0">
            <text:p>0</text:p>
          </table:table-cell>
          <table:table-cell table:style-name="ce13" table:formula="of:=[$Alphabetisch.D145]" office:value-type="float" office:value="1656">
            <text:p>1656</text:p>
          </table:table-cell>
          <table:table-cell table:style-name="ce13" table:formula="of:=[$Alphabetisch.E145]" office:value-type="float" office:value="0">
            <text:p>0</text:p>
          </table:table-cell>
          <table:table-cell table:style-name="ce13" table:formula="of:=[$Alphabetisch.F145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146]" office:value-type="string" office:string-value="Jürgen">
            <text:p>Jürgen</text:p>
          </table:table-cell>
          <table:table-cell table:style-name="ce13" table:formula="of:=[$Alphabetisch.B146]" office:value-type="string" office:string-value="Eberhardt">
            <text:p>Eberhardt</text:p>
          </table:table-cell>
          <table:table-cell table:formula="of:=IF(LEN([$Alphabetisch.A146])=0;[$Alphabetisch.B146];CONCATENATE([$Alphabetisch.A146];&quot; &quot;;[$Alphabetisch.B146]))" office:value-type="string" office:string-value="Jürgen Eberhardt">
            <text:p>Jürgen Eberhardt</text:p>
          </table:table-cell>
          <table:table-cell table:style-name="ce13" table:formula="of:=[$Alphabetisch.C146]" office:value-type="string" office:string-value="Reepschläger">
            <text:p>Reepschläger</text:p>
          </table:table-cell>
          <table:table-cell table:style-name="ce13" table:formula="of:=[$Alphabetisch.D146]" office:value-type="float" office:value="1716">
            <text:p>1716</text:p>
          </table:table-cell>
          <table:table-cell table:style-name="ce13" table:formula="of:=[$Alphabetisch.E146]" office:value-type="string" office:string-value="Ossenhals">
            <text:p>Ossenhals</text:p>
          </table:table-cell>
          <table:table-cell table:style-name="ce13" table:formula="of:=[$Alphabetisch.F146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147]" office:value-type="string" office:string-value="Tönies">
            <text:p>Tönies</text:p>
          </table:table-cell>
          <table:table-cell table:style-name="ce13" table:formula="of:=[$Alphabetisch.B147]" office:value-type="string" office:string-value="Eberhardt">
            <text:p>Eberhardt</text:p>
          </table:table-cell>
          <table:table-cell table:formula="of:=IF(LEN([$Alphabetisch.A147])=0;[$Alphabetisch.B147];CONCATENATE([$Alphabetisch.A147];&quot; &quot;;[$Alphabetisch.B147]))" office:value-type="string" office:string-value="Tönies Eberhardt">
            <text:p>Tönies Eberhardt</text:p>
          </table:table-cell>
          <table:table-cell table:style-name="ce13" table:formula="of:=[$Alphabetisch.C147]" office:value-type="float" office:value="0">
            <text:p>0</text:p>
          </table:table-cell>
          <table:table-cell table:style-name="ce13" table:formula="of:=[$Alphabetisch.D147]" office:value-type="float" office:value="1656">
            <text:p>1656</text:p>
          </table:table-cell>
          <table:table-cell table:style-name="ce13" table:formula="of:=[$Alphabetisch.E147]" office:value-type="float" office:value="0">
            <text:p>0</text:p>
          </table:table-cell>
          <table:table-cell table:style-name="ce13" table:formula="of:=[$Alphabetisch.F14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148]" office:value-type="string" office:string-value="August">
            <text:p>August</text:p>
          </table:table-cell>
          <table:table-cell table:style-name="ce13" table:formula="of:=[$Alphabetisch.B148]" office:value-type="string" office:string-value="Ehlers">
            <text:p>Ehlers</text:p>
          </table:table-cell>
          <table:table-cell table:formula="of:=IF(LEN([$Alphabetisch.A148])=0;[$Alphabetisch.B148];CONCATENATE([$Alphabetisch.A148];&quot; &quot;;[$Alphabetisch.B148]))" office:value-type="string" office:string-value="August Ehlers">
            <text:p>August Ehlers</text:p>
          </table:table-cell>
          <table:table-cell table:style-name="ce13" table:formula="of:=[$Alphabetisch.C148]" office:value-type="string" office:string-value="Feldzugskämpfer">
            <text:p>Feldzugskämpfer</text:p>
          </table:table-cell>
          <table:table-cell table:style-name="ce13" table:formula="of:=[$Alphabetisch.D148]" office:value-type="float" office:value="1871">
            <text:p>1871</text:p>
          </table:table-cell>
          <table:table-cell table:style-name="ce13" table:formula="of:=[$Alphabetisch.E148]" office:value-type="float" office:value="0">
            <text:p>0</text:p>
          </table:table-cell>
          <table:table-cell table:style-name="ce13" table:formula="of:=[$Alphabetisch.F14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49]" office:value-type="string" office:string-value="Heinrich">
            <text:p>Heinrich</text:p>
          </table:table-cell>
          <table:table-cell table:style-name="ce13" table:formula="of:=[$Alphabetisch.B149]" office:value-type="string" office:string-value="Ehlers">
            <text:p>Ehlers</text:p>
          </table:table-cell>
          <table:table-cell table:formula="of:=IF(LEN([$Alphabetisch.A149])=0;[$Alphabetisch.B149];CONCATENATE([$Alphabetisch.A149];&quot; &quot;;[$Alphabetisch.B149]))" office:value-type="string" office:string-value="Heinrich Ehlers">
            <text:p>Heinrich Ehlers</text:p>
          </table:table-cell>
          <table:table-cell table:style-name="ce13" table:formula="of:=[$Alphabetisch.C149]" office:value-type="string" office:string-value="Feldzugskämpfer">
            <text:p>Feldzugskämpfer</text:p>
          </table:table-cell>
          <table:table-cell table:style-name="ce13" table:formula="of:=[$Alphabetisch.D149]" office:value-type="float" office:value="1871">
            <text:p>1871</text:p>
          </table:table-cell>
          <table:table-cell table:style-name="ce13" table:formula="of:=[$Alphabetisch.E149]" office:value-type="float" office:value="0">
            <text:p>0</text:p>
          </table:table-cell>
          <table:table-cell table:style-name="ce13" table:formula="of:=[$Alphabetisch.F14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50]" office:value-type="string" office:string-value="Hinrich">
            <text:p>Hinrich</text:p>
          </table:table-cell>
          <table:table-cell table:style-name="ce13" table:formula="of:=[$Alphabetisch.B150]" office:value-type="string" office:string-value="Ehlers">
            <text:p>Ehlers</text:p>
          </table:table-cell>
          <table:table-cell table:formula="of:=IF(LEN([$Alphabetisch.A150])=0;[$Alphabetisch.B150];CONCATENATE([$Alphabetisch.A150];&quot; &quot;;[$Alphabetisch.B150]))" office:value-type="string" office:string-value="Hinrich Ehlers">
            <text:p>Hinrich Ehlers</text:p>
          </table:table-cell>
          <table:table-cell table:style-name="ce13" table:formula="of:=[$Alphabetisch.C150]" office:value-type="string" office:string-value="Sergant">
            <text:p>Sergant</text:p>
          </table:table-cell>
          <table:table-cell table:style-name="ce13" table:formula="of:=[$Alphabetisch.D150]" office:value-type="float" office:value="1846">
            <text:p>1846</text:p>
          </table:table-cell>
          <table:table-cell table:style-name="ce13" table:formula="of:=[$Alphabetisch.E150]" office:value-type="float" office:value="0">
            <text:p>0</text:p>
          </table:table-cell>
          <table:table-cell table:style-name="ce13" table:formula="of:=[$Alphabetisch.F150]" office:value-type="string" office:string-value="148L">
            <text:p>148L</text:p>
          </table:table-cell>
          <table:table-cell table:number-columns-repeated="249"/>
        </table:table-row>
        <table:table-row table:style-name="ro1">
          <table:table-cell table:style-name="ce13" table:formula="of:=[$Alphabetisch.A151]" office:value-type="string" office:string-value="Jost">
            <text:p>Jost</text:p>
          </table:table-cell>
          <table:table-cell table:style-name="ce13" table:formula="of:=[$Alphabetisch.B151]" office:value-type="string" office:string-value="Eibisch">
            <text:p>Eibisch</text:p>
          </table:table-cell>
          <table:table-cell table:formula="of:=IF(LEN([$Alphabetisch.A151])=0;[$Alphabetisch.B151];CONCATENATE([$Alphabetisch.A151];&quot; &quot;;[$Alphabetisch.B151]))" office:value-type="string" office:string-value="Jost Eibisch">
            <text:p>Jost Eibisch</text:p>
          </table:table-cell>
          <table:table-cell table:style-name="ce13" table:formula="of:=[$Alphabetisch.C151]" office:value-type="float" office:value="0">
            <text:p>0</text:p>
          </table:table-cell>
          <table:table-cell table:style-name="ce13" table:formula="of:=[$Alphabetisch.D151]" office:value-type="float" office:value="1657">
            <text:p>1657</text:p>
          </table:table-cell>
          <table:table-cell table:style-name="ce13" table:formula="of:=[$Alphabetisch.E151]" office:value-type="string" office:string-value="Springe">
            <text:p>Springe</text:p>
          </table:table-cell>
          <table:table-cell table:style-name="ce13" table:formula="of:=[$Alphabetisch.F151]" office:value-type="string" office:string-value="19">
            <text:p>19</text:p>
          </table:table-cell>
          <table:table-cell table:number-columns-repeated="249"/>
        </table:table-row>
        <table:table-row table:style-name="ro1">
          <table:table-cell table:style-name="ce13" table:formula="of:=[$Alphabetisch.A152]" office:value-type="string" office:string-value="Johann">
            <text:p>Johann</text:p>
          </table:table-cell>
          <table:table-cell table:style-name="ce13" table:formula="of:=[$Alphabetisch.B152]" office:value-type="string" office:string-value="Elbisch">
            <text:p>Elbisch</text:p>
          </table:table-cell>
          <table:table-cell table:formula="of:=IF(LEN([$Alphabetisch.A152])=0;[$Alphabetisch.B152];CONCATENATE([$Alphabetisch.A152];&quot; &quot;;[$Alphabetisch.B152]))" office:value-type="string" office:string-value="Johann Elbisch">
            <text:p>Johann Elbisch</text:p>
          </table:table-cell>
          <table:table-cell table:style-name="ce13" table:formula="of:=[$Alphabetisch.C152]" office:value-type="string" office:string-value="Senator">
            <text:p>Senator</text:p>
          </table:table-cell>
          <table:table-cell table:style-name="ce13" table:formula="of:=[$Alphabetisch.D152]" office:value-type="float" office:value="1717">
            <text:p>1717</text:p>
          </table:table-cell>
          <table:table-cell table:style-name="ce13" table:formula="of:=[$Alphabetisch.E152]" office:value-type="float" office:value="0">
            <text:p>0</text:p>
          </table:table-cell>
          <table:table-cell table:style-name="ce13" table:formula="of:=[$Alphabetisch.F152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153]" office:value-type="string" office:string-value="Harm">
            <text:p>Harm</text:p>
          </table:table-cell>
          <table:table-cell table:style-name="ce13" table:formula="of:=[$Alphabetisch.B153]" office:value-type="string" office:string-value="Engelking">
            <text:p>Engelking</text:p>
          </table:table-cell>
          <table:table-cell table:formula="of:=IF(LEN([$Alphabetisch.A153])=0;[$Alphabetisch.B153];CONCATENATE([$Alphabetisch.A153];&quot; &quot;;[$Alphabetisch.B153]))" office:value-type="string" office:string-value="Harm Engelking">
            <text:p>Harm Engelking</text:p>
          </table:table-cell>
          <table:table-cell table:style-name="ce13" table:formula="of:=[$Alphabetisch.C153]" office:value-type="string" office:string-value="Tischler">
            <text:p>Tischler</text:p>
          </table:table-cell>
          <table:table-cell table:style-name="ce13" table:formula="of:=[$Alphabetisch.D153]" office:value-type="float" office:value="1717">
            <text:p>1717</text:p>
          </table:table-cell>
          <table:table-cell table:style-name="ce13" table:formula="of:=[$Alphabetisch.E153]" office:value-type="float" office:value="0">
            <text:p>0</text:p>
          </table:table-cell>
          <table:table-cell table:style-name="ce13" table:formula="of:=[$Alphabetisch.F153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154]" office:value-type="string" office:string-value="Andreas">
            <text:p>Andreas</text:p>
          </table:table-cell>
          <table:table-cell table:style-name="ce13" table:formula="of:=[$Alphabetisch.B154]" office:value-type="string" office:string-value="Ernst">
            <text:p>Ernst</text:p>
          </table:table-cell>
          <table:table-cell table:formula="of:=IF(LEN([$Alphabetisch.A154])=0;[$Alphabetisch.B154];CONCATENATE([$Alphabetisch.A154];&quot; &quot;;[$Alphabetisch.B154]))" office:value-type="string" office:string-value="Andreas Ernst">
            <text:p>Andreas Ernst</text:p>
          </table:table-cell>
          <table:table-cell table:style-name="ce13" table:formula="of:=[$Alphabetisch.C154]" office:value-type="string" office:string-value="Bäcker">
            <text:p>Bäcker</text:p>
          </table:table-cell>
          <table:table-cell table:style-name="ce13" table:formula="of:=[$Alphabetisch.D154]" office:value-type="float" office:value="1733">
            <text:p>1733</text:p>
          </table:table-cell>
          <table:table-cell table:style-name="ce13" table:formula="of:=[$Alphabetisch.E154]" office:value-type="string" office:string-value="Lange Str. 37">
            <text:p>Lange Str. 37</text:p>
          </table:table-cell>
          <table:table-cell table:style-name="ce13" table:formula="of:=[$Alphabetisch.F154]" office:value-type="string" office:string-value="49R">
            <text:p>49R</text:p>
          </table:table-cell>
          <table:table-cell table:number-columns-repeated="249"/>
        </table:table-row>
        <table:table-row table:style-name="ro1">
          <table:table-cell table:style-name="ce13" table:formula="of:=[$Alphabetisch.A155]" office:value-type="string" office:string-value="Georg">
            <text:p>Georg</text:p>
          </table:table-cell>
          <table:table-cell table:style-name="ce13" table:formula="of:=[$Alphabetisch.B155]" office:value-type="string" office:string-value="Etienne">
            <text:p>Etienne</text:p>
          </table:table-cell>
          <table:table-cell table:formula="of:=IF(LEN([$Alphabetisch.A155])=0;[$Alphabetisch.B155];CONCATENATE([$Alphabetisch.A155];&quot; &quot;;[$Alphabetisch.B155]))" office:value-type="string" office:string-value="Georg Etienne">
            <text:p>Georg Etienne</text:p>
          </table:table-cell>
          <table:table-cell table:style-name="ce13" table:formula="of:=[$Alphabetisch.C155]" office:value-type="string" office:string-value="Bürgermeister">
            <text:p>Bürgermeister</text:p>
          </table:table-cell>
          <table:table-cell table:style-name="ce13" table:formula="of:=[$Alphabetisch.D155]" office:value-type="float" office:value="1811">
            <text:p>1811</text:p>
          </table:table-cell>
          <table:table-cell table:style-name="ce13" table:formula="of:=[$Alphabetisch.E155]" office:value-type="string" office:string-value="Lange Str. 62">
            <text:p>Lange Str. 62</text:p>
          </table:table-cell>
          <table:table-cell table:style-name="ce13" table:formula="of:=[$Alphabetisch.F155]" office:value-type="string" office:string-value="115L">
            <text:p>115L</text:p>
          </table:table-cell>
          <table:table-cell table:number-columns-repeated="249"/>
        </table:table-row>
        <table:table-row table:style-name="ro1">
          <table:table-cell table:style-name="ce13" table:formula="of:=[$Alphabetisch.A156]" office:value-type="string" office:string-value="Georg">
            <text:p>Georg</text:p>
          </table:table-cell>
          <table:table-cell table:style-name="ce13" table:formula="of:=[$Alphabetisch.B156]" office:value-type="string" office:string-value="Etienne">
            <text:p>Etienne</text:p>
          </table:table-cell>
          <table:table-cell table:formula="of:=IF(LEN([$Alphabetisch.A156])=0;[$Alphabetisch.B156];CONCATENATE([$Alphabetisch.A156];&quot; &quot;;[$Alphabetisch.B156]))" office:value-type="string" office:string-value="Georg Etienne">
            <text:p>Georg Etienne</text:p>
          </table:table-cell>
          <table:table-cell table:style-name="ce13" table:formula="of:=[$Alphabetisch.C156]" office:value-type="string" office:string-value="Bürgermeister">
            <text:p>Bürgermeister</text:p>
          </table:table-cell>
          <table:table-cell table:style-name="ce13" table:formula="of:=[$Alphabetisch.D156]" office:value-type="float" office:value="1813">
            <text:p>1813</text:p>
          </table:table-cell>
          <table:table-cell table:style-name="ce13" table:formula="of:=[$Alphabetisch.E156]" office:value-type="float" office:value="0">
            <text:p>0</text:p>
          </table:table-cell>
          <table:table-cell table:style-name="ce13" table:formula="of:=[$Alphabetisch.F156]" office:value-type="string" office:string-value="118R">
            <text:p>118R</text:p>
          </table:table-cell>
          <table:table-cell table:number-columns-repeated="249"/>
        </table:table-row>
        <table:table-row table:style-name="ro1">
          <table:table-cell table:style-name="ce13" table:formula="of:=[$Alphabetisch.A157]" office:value-type="string" office:string-value="Georg">
            <text:p>Georg</text:p>
          </table:table-cell>
          <table:table-cell table:style-name="ce13" table:formula="of:=[$Alphabetisch.B157]" office:value-type="string" office:string-value="Etienne">
            <text:p>Etienne</text:p>
          </table:table-cell>
          <table:table-cell table:formula="of:=IF(LEN([$Alphabetisch.A157])=0;[$Alphabetisch.B157];CONCATENATE([$Alphabetisch.A157];&quot; &quot;;[$Alphabetisch.B157]))" office:value-type="string" office:string-value="Georg Etienne">
            <text:p>Georg Etienne</text:p>
          </table:table-cell>
          <table:table-cell table:style-name="ce13" table:formula="of:=[$Alphabetisch.C157]" office:value-type="string" office:string-value="Bürgermeister">
            <text:p>Bürgermeister</text:p>
          </table:table-cell>
          <table:table-cell table:style-name="ce13" table:formula="of:=[$Alphabetisch.D157]" office:value-type="float" office:value="1817">
            <text:p>1817</text:p>
          </table:table-cell>
          <table:table-cell table:style-name="ce13" table:formula="of:=[$Alphabetisch.E157]" office:value-type="float" office:value="0">
            <text:p>0</text:p>
          </table:table-cell>
          <table:table-cell table:style-name="ce13" table:formula="of:=[$Alphabetisch.F157]" office:value-type="string" office:string-value="122LR">
            <text:p>122LR</text:p>
          </table:table-cell>
          <table:table-cell table:number-columns-repeated="249"/>
        </table:table-row>
        <table:table-row table:style-name="ro1">
          <table:table-cell table:style-name="ce13" table:formula="of:=[$Alphabetisch.A158]" office:value-type="string" office:string-value="Georg">
            <text:p>Georg</text:p>
          </table:table-cell>
          <table:table-cell table:style-name="ce13" table:formula="of:=[$Alphabetisch.B158]" office:value-type="string" office:string-value="Etienne">
            <text:p>Etienne</text:p>
          </table:table-cell>
          <table:table-cell table:formula="of:=IF(LEN([$Alphabetisch.A158])=0;[$Alphabetisch.B158];CONCATENATE([$Alphabetisch.A158];&quot; &quot;;[$Alphabetisch.B158]))" office:value-type="string" office:string-value="Georg Etienne">
            <text:p>Georg Etienne</text:p>
          </table:table-cell>
          <table:table-cell table:style-name="ce13" table:formula="of:=[$Alphabetisch.C158]" office:value-type="string" office:string-value="Bürgermeister">
            <text:p>Bürgermeister</text:p>
          </table:table-cell>
          <table:table-cell table:style-name="ce13" table:formula="of:=[$Alphabetisch.D158]" office:value-type="float" office:value="1817">
            <text:p>1817</text:p>
          </table:table-cell>
          <table:table-cell table:style-name="ce13" table:formula="of:=[$Alphabetisch.E158]" office:value-type="float" office:value="0">
            <text:p>0</text:p>
          </table:table-cell>
          <table:table-cell table:style-name="ce13" table:formula="of:=[$Alphabetisch.F158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159]" office:value-type="string" office:string-value="Christoff">
            <text:p>Christoff</text:p>
          </table:table-cell>
          <table:table-cell table:style-name="ce13" table:formula="of:=[$Alphabetisch.B159]" office:value-type="string" office:string-value="Faber">
            <text:p>Faber</text:p>
          </table:table-cell>
          <table:table-cell table:formula="of:=IF(LEN([$Alphabetisch.A159])=0;[$Alphabetisch.B159];CONCATENATE([$Alphabetisch.A159];&quot; &quot;;[$Alphabetisch.B159]))" office:value-type="string" office:string-value="Christoff Faber">
            <text:p>Christoff Faber</text:p>
          </table:table-cell>
          <table:table-cell table:style-name="ce13" table:formula="of:=[$Alphabetisch.C159]" office:value-type="string" office:string-value="Pastor">
            <text:p>Pastor</text:p>
          </table:table-cell>
          <table:table-cell table:style-name="ce13" table:formula="of:=[$Alphabetisch.D159]" office:value-type="float" office:value="1753">
            <text:p>1753</text:p>
          </table:table-cell>
          <table:table-cell table:style-name="ce13" table:formula="of:=[$Alphabetisch.E159]" office:value-type="float" office:value="0">
            <text:p>0</text:p>
          </table:table-cell>
          <table:table-cell table:style-name="ce13" table:formula="of:=[$Alphabetisch.F159]" office:value-type="string" office:string-value="72R">
            <text:p>72R</text:p>
          </table:table-cell>
          <table:table-cell table:number-columns-repeated="249"/>
        </table:table-row>
        <table:table-row table:style-name="ro1">
          <table:table-cell table:style-name="ce13" table:formula="of:=[$Alphabetisch.A160]" office:value-type="string" office:string-value="Christoph August">
            <text:p>Christoph August</text:p>
          </table:table-cell>
          <table:table-cell table:style-name="ce13" table:formula="of:=[$Alphabetisch.B160]" office:value-type="string" office:string-value="Faber">
            <text:p>Faber</text:p>
          </table:table-cell>
          <table:table-cell table:formula="of:=IF(LEN([$Alphabetisch.A160])=0;[$Alphabetisch.B160];CONCATENATE([$Alphabetisch.A160];&quot; &quot;;[$Alphabetisch.B160]))" office:value-type="string" office:string-value="Christoph August Faber">
            <text:p>Christoph August Faber</text:p>
          </table:table-cell>
          <table:table-cell table:style-name="ce13" table:formula="of:=[$Alphabetisch.C160]" office:value-type="string" office:string-value="Pastor">
            <text:p>Pastor</text:p>
          </table:table-cell>
          <table:table-cell table:style-name="ce13" table:formula="of:=[$Alphabetisch.D160]" office:value-type="float" office:value="1734">
            <text:p>1734</text:p>
          </table:table-cell>
          <table:table-cell table:style-name="ce13" table:formula="of:=[$Alphabetisch.E160]" office:value-type="float" office:value="0">
            <text:p>0</text:p>
          </table:table-cell>
          <table:table-cell table:style-name="ce13" table:formula="of:=[$Alphabetisch.F160]" office:value-type="string" office:string-value="50L">
            <text:p>50L</text:p>
          </table:table-cell>
          <table:table-cell table:number-columns-repeated="249"/>
        </table:table-row>
        <table:table-row table:style-name="ro1">
          <table:table-cell table:style-name="ce13" table:formula="of:=[$Alphabetisch.A161]" office:value-type="float" office:value="0">
            <text:p>0</text:p>
          </table:table-cell>
          <table:table-cell table:style-name="ce13" table:formula="of:=[$Alphabetisch.B161]" office:value-type="string" office:string-value="Faber">
            <text:p>Faber</text:p>
          </table:table-cell>
          <table:table-cell table:formula="of:=IF(LEN([$Alphabetisch.A161])=0;[$Alphabetisch.B161];CONCATENATE([$Alphabetisch.A161];&quot; &quot;;[$Alphabetisch.B161]))" office:value-type="string" office:string-value="Faber">
            <text:p>Faber</text:p>
          </table:table-cell>
          <table:table-cell table:style-name="ce13" table:formula="of:=[$Alphabetisch.C161]" office:value-type="string" office:string-value="Pastor">
            <text:p>Pastor</text:p>
          </table:table-cell>
          <table:table-cell table:style-name="ce13" table:formula="of:=[$Alphabetisch.D161]" office:value-type="float" office:value="1753">
            <text:p>1753</text:p>
          </table:table-cell>
          <table:table-cell table:style-name="ce13" table:formula="of:=[$Alphabetisch.E161]" office:value-type="float" office:value="0">
            <text:p>0</text:p>
          </table:table-cell>
          <table:table-cell table:style-name="ce13" table:formula="of:=[$Alphabetisch.F161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162]" office:value-type="float" office:value="0">
            <text:p>0</text:p>
          </table:table-cell>
          <table:table-cell table:style-name="ce13" table:formula="of:=[$Alphabetisch.B162]" office:value-type="string" office:string-value="Faber">
            <text:p>Faber</text:p>
          </table:table-cell>
          <table:table-cell table:formula="of:=IF(LEN([$Alphabetisch.A162])=0;[$Alphabetisch.B162];CONCATENATE([$Alphabetisch.A162];&quot; &quot;;[$Alphabetisch.B162]))" office:value-type="string" office:string-value="Faber">
            <text:p>Faber</text:p>
          </table:table-cell>
          <table:table-cell table:style-name="ce13" table:formula="of:=[$Alphabetisch.C162]" office:value-type="string" office:string-value="Witwe">
            <text:p>Witwe</text:p>
          </table:table-cell>
          <table:table-cell table:style-name="ce13" table:formula="of:=[$Alphabetisch.D162]" office:value-type="float" office:value="1759">
            <text:p>1759</text:p>
          </table:table-cell>
          <table:table-cell table:style-name="ce13" table:formula="of:=[$Alphabetisch.E162]" office:value-type="float" office:value="0">
            <text:p>0</text:p>
          </table:table-cell>
          <table:table-cell table:style-name="ce13" table:formula="of:=[$Alphabetisch.F162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163]" office:value-type="string" office:string-value="August">
            <text:p>August</text:p>
          </table:table-cell>
          <table:table-cell table:style-name="ce13" table:formula="of:=[$Alphabetisch.B163]" office:value-type="string" office:string-value="Fieghenne">
            <text:p>Fieghenne</text:p>
          </table:table-cell>
          <table:table-cell table:formula="of:=IF(LEN([$Alphabetisch.A163])=0;[$Alphabetisch.B163];CONCATENATE([$Alphabetisch.A163];&quot; &quot;;[$Alphabetisch.B163]))" office:value-type="string" office:string-value="August Fieghenne">
            <text:p>August Fieghenne</text:p>
          </table:table-cell>
          <table:table-cell table:style-name="ce13" table:formula="of:=[$Alphabetisch.C163]" office:value-type="string" office:string-value="Feldzugskämpfer">
            <text:p>Feldzugskämpfer</text:p>
          </table:table-cell>
          <table:table-cell table:style-name="ce13" table:formula="of:=[$Alphabetisch.D163]" office:value-type="float" office:value="1871">
            <text:p>1871</text:p>
          </table:table-cell>
          <table:table-cell table:style-name="ce13" table:formula="of:=[$Alphabetisch.E163]" office:value-type="float" office:value="0">
            <text:p>0</text:p>
          </table:table-cell>
          <table:table-cell table:style-name="ce13" table:formula="of:=[$Alphabetisch.F163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64]" office:value-type="string" office:string-value="Hans">
            <text:p>Hans</text:p>
          </table:table-cell>
          <table:table-cell table:style-name="ce13" table:formula="of:=[$Alphabetisch.B164]" office:value-type="string" office:string-value="Fiene">
            <text:p>Fiene</text:p>
          </table:table-cell>
          <table:table-cell table:formula="of:=IF(LEN([$Alphabetisch.A164])=0;[$Alphabetisch.B164];CONCATENATE([$Alphabetisch.A164];&quot; &quot;;[$Alphabetisch.B164]))" office:value-type="string" office:string-value="Hans Fiene">
            <text:p>Hans Fiene</text:p>
          </table:table-cell>
          <table:table-cell table:style-name="ce13" table:formula="of:=[$Alphabetisch.C164]" office:value-type="float" office:value="0">
            <text:p>0</text:p>
          </table:table-cell>
          <table:table-cell table:style-name="ce13" table:formula="of:=[$Alphabetisch.D164]" office:value-type="float" office:value="1657">
            <text:p>1657</text:p>
          </table:table-cell>
          <table:table-cell table:style-name="ce13" table:formula="of:=[$Alphabetisch.E164]" office:value-type="float" office:value="0">
            <text:p>0</text:p>
          </table:table-cell>
          <table:table-cell table:style-name="ce13" table:formula="of:=[$Alphabetisch.F164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165]" office:value-type="string" office:string-value="Thilo">
            <text:p>Thilo</text:p>
          </table:table-cell>
          <table:table-cell table:style-name="ce13" table:formula="of:=[$Alphabetisch.B165]" office:value-type="string" office:string-value="Fiene">
            <text:p>Fiene</text:p>
          </table:table-cell>
          <table:table-cell table:formula="of:=IF(LEN([$Alphabetisch.A165])=0;[$Alphabetisch.B165];CONCATENATE([$Alphabetisch.A165];&quot; &quot;;[$Alphabetisch.B165]))" office:value-type="string" office:string-value="Thilo Fiene">
            <text:p>Thilo Fiene</text:p>
          </table:table-cell>
          <table:table-cell table:style-name="ce13" table:formula="of:=[$Alphabetisch.C165]" office:value-type="float" office:value="0">
            <text:p>0</text:p>
          </table:table-cell>
          <table:table-cell table:style-name="ce13" table:formula="of:=[$Alphabetisch.D165]" office:value-type="float" office:value="1657">
            <text:p>1657</text:p>
          </table:table-cell>
          <table:table-cell table:style-name="ce13" table:formula="of:=[$Alphabetisch.E165]" office:value-type="float" office:value="0">
            <text:p>0</text:p>
          </table:table-cell>
          <table:table-cell table:style-name="ce13" table:formula="of:=[$Alphabetisch.F165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166]" office:value-type="string" office:string-value="Franz">
            <text:p>Franz</text:p>
          </table:table-cell>
          <table:table-cell table:style-name="ce13" table:formula="of:=[$Alphabetisch.B166]" office:value-type="string" office:string-value="Fischer">
            <text:p>Fischer</text:p>
          </table:table-cell>
          <table:table-cell table:formula="of:=IF(LEN([$Alphabetisch.A166])=0;[$Alphabetisch.B166];CONCATENATE([$Alphabetisch.A166];&quot; &quot;;[$Alphabetisch.B166]))" office:value-type="string" office:string-value="Franz Fischer">
            <text:p>Franz Fischer</text:p>
          </table:table-cell>
          <table:table-cell table:style-name="ce13" table:formula="of:=[$Alphabetisch.C166]" office:value-type="string" office:string-value="Kapitänleutnant">
            <text:p>Kapitänleutnant</text:p>
          </table:table-cell>
          <table:table-cell table:style-name="ce13" table:formula="of:=[$Alphabetisch.D166]" office:value-type="float" office:value="1693">
            <text:p>1693</text:p>
          </table:table-cell>
          <table:table-cell table:style-name="ce13" table:formula="of:=[$Alphabetisch.E166]" office:value-type="float" office:value="0">
            <text:p>0</text:p>
          </table:table-cell>
          <table:table-cell table:style-name="ce13" table:formula="of:=[$Alphabetisch.F166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167]" office:value-type="string" office:string-value="Georg">
            <text:p>Georg</text:p>
          </table:table-cell>
          <table:table-cell table:style-name="ce13" table:formula="of:=[$Alphabetisch.B167]" office:value-type="string" office:string-value="Flentge">
            <text:p>Flentge</text:p>
          </table:table-cell>
          <table:table-cell table:formula="of:=IF(LEN([$Alphabetisch.A167])=0;[$Alphabetisch.B167];CONCATENATE([$Alphabetisch.A167];&quot; &quot;;[$Alphabetisch.B167]))" office:value-type="string" office:string-value="Georg Flentge">
            <text:p>Georg Flentge</text:p>
          </table:table-cell>
          <table:table-cell table:style-name="ce13" table:formula="of:=[$Alphabetisch.C167]" office:value-type="string" office:string-value="Maler">
            <text:p>Maler</text:p>
          </table:table-cell>
          <table:table-cell table:style-name="ce13" table:formula="of:=[$Alphabetisch.D167]" office:value-type="float" office:value="1808">
            <text:p>1808</text:p>
          </table:table-cell>
          <table:table-cell table:style-name="ce13" table:formula="of:=[$Alphabetisch.E167]" office:value-type="float" office:value="0">
            <text:p>0</text:p>
          </table:table-cell>
          <table:table-cell table:style-name="ce13" table:formula="of:=[$Alphabetisch.F167]" office:value-type="string" office:string-value="110L">
            <text:p>110L</text:p>
          </table:table-cell>
          <table:table-cell table:number-columns-repeated="249"/>
        </table:table-row>
        <table:table-row table:style-name="ro1">
          <table:table-cell table:style-name="ce13" table:formula="of:=[$Alphabetisch.A168]" office:value-type="string" office:string-value="Heinrich">
            <text:p>Heinrich</text:p>
          </table:table-cell>
          <table:table-cell table:style-name="ce13" table:formula="of:=[$Alphabetisch.B168]" office:value-type="string" office:string-value="Flentge">
            <text:p>Flentge</text:p>
          </table:table-cell>
          <table:table-cell table:formula="of:=IF(LEN([$Alphabetisch.A168])=0;[$Alphabetisch.B168];CONCATENATE([$Alphabetisch.A168];&quot; &quot;;[$Alphabetisch.B168]))" office:value-type="string" office:string-value="Heinrich Flentge">
            <text:p>Heinrich Flentge</text:p>
          </table:table-cell>
          <table:table-cell table:style-name="ce13" table:formula="of:=[$Alphabetisch.C168]" office:value-type="string" office:string-value="Gardekürassier">
            <text:p>Gardekürassier</text:p>
          </table:table-cell>
          <table:table-cell table:style-name="ce13" table:formula="of:=[$Alphabetisch.D168]" office:value-type="float" office:value="1870">
            <text:p>1870</text:p>
          </table:table-cell>
          <table:table-cell table:style-name="ce13" table:formula="of:=[$Alphabetisch.E168]" office:value-type="float" office:value="0">
            <text:p>0</text:p>
          </table:table-cell>
          <table:table-cell table:style-name="ce13" table:formula="of:=[$Alphabetisch.F16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69]" office:value-type="string" office:string-value="Wilhelm">
            <text:p>Wilhelm</text:p>
          </table:table-cell>
          <table:table-cell table:style-name="ce13" table:formula="of:=[$Alphabetisch.B169]" office:value-type="string" office:string-value="Flentge">
            <text:p>Flentge</text:p>
          </table:table-cell>
          <table:table-cell table:formula="of:=IF(LEN([$Alphabetisch.A169])=0;[$Alphabetisch.B169];CONCATENATE([$Alphabetisch.A169];&quot; &quot;;[$Alphabetisch.B169]))" office:value-type="string" office:string-value="Wilhelm Flentge">
            <text:p>Wilhelm Flentge</text:p>
          </table:table-cell>
          <table:table-cell table:style-name="ce13" table:formula="of:=[$Alphabetisch.C169]" office:value-type="string" office:string-value="Feldzugskämpfer">
            <text:p>Feldzugskämpfer</text:p>
          </table:table-cell>
          <table:table-cell table:style-name="ce13" table:formula="of:=[$Alphabetisch.D169]" office:value-type="float" office:value="1871">
            <text:p>1871</text:p>
          </table:table-cell>
          <table:table-cell table:style-name="ce13" table:formula="of:=[$Alphabetisch.E169]" office:value-type="float" office:value="0">
            <text:p>0</text:p>
          </table:table-cell>
          <table:table-cell table:style-name="ce13" table:formula="of:=[$Alphabetisch.F16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70]" office:value-type="float" office:value="0">
            <text:p>0</text:p>
          </table:table-cell>
          <table:table-cell table:style-name="ce13" table:formula="of:=[$Alphabetisch.B170]" office:value-type="string" office:string-value="Flentge">
            <text:p>Flentge</text:p>
          </table:table-cell>
          <table:table-cell table:formula="of:=IF(LEN([$Alphabetisch.A170])=0;[$Alphabetisch.B170];CONCATENATE([$Alphabetisch.A170];&quot; &quot;;[$Alphabetisch.B170]))" office:value-type="string" office:string-value="Flentge">
            <text:p>Flentge</text:p>
          </table:table-cell>
          <table:table-cell table:style-name="ce13" table:formula="of:=[$Alphabetisch.C170]" office:value-type="string" office:string-value="Landwirt">
            <text:p>Landwirt</text:p>
          </table:table-cell>
          <table:table-cell table:style-name="ce13" table:formula="of:=[$Alphabetisch.D170]" office:value-type="float" office:value="1870">
            <text:p>1870</text:p>
          </table:table-cell>
          <table:table-cell table:style-name="ce13" table:formula="of:=[$Alphabetisch.E170]" office:value-type="float" office:value="0">
            <text:p>0</text:p>
          </table:table-cell>
          <table:table-cell table:style-name="ce13" table:formula="of:=[$Alphabetisch.F17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71]" office:value-type="string" office:string-value="Gabriel">
            <text:p>Gabriel</text:p>
          </table:table-cell>
          <table:table-cell table:style-name="ce13" table:formula="of:=[$Alphabetisch.B171]" office:value-type="string" office:string-value="Flentje">
            <text:p>Flentje</text:p>
          </table:table-cell>
          <table:table-cell table:formula="of:=IF(LEN([$Alphabetisch.A171])=0;[$Alphabetisch.B171];CONCATENATE([$Alphabetisch.A171];&quot; &quot;;[$Alphabetisch.B171]))" office:value-type="string" office:string-value="Gabriel Flentje">
            <text:p>Gabriel Flentje</text:p>
          </table:table-cell>
          <table:table-cell table:style-name="ce13" table:formula="of:=[$Alphabetisch.C171]" office:value-type="string" office:string-value="Maler">
            <text:p>Maler</text:p>
          </table:table-cell>
          <table:table-cell table:style-name="ce13" table:formula="of:=[$Alphabetisch.D171]" office:value-type="float" office:value="1717">
            <text:p>1717</text:p>
          </table:table-cell>
          <table:table-cell table:style-name="ce13" table:formula="of:=[$Alphabetisch.E171]" office:value-type="float" office:value="0">
            <text:p>0</text:p>
          </table:table-cell>
          <table:table-cell table:style-name="ce13" table:formula="of:=[$Alphabetisch.F171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172]" office:value-type="string" office:string-value="Otto">
            <text:p>Otto</text:p>
          </table:table-cell>
          <table:table-cell table:style-name="ce13" table:formula="of:=[$Alphabetisch.B172]" office:value-type="string" office:string-value="Flügge">
            <text:p>Flügge</text:p>
          </table:table-cell>
          <table:table-cell table:formula="of:=IF(LEN([$Alphabetisch.A172])=0;[$Alphabetisch.B172];CONCATENATE([$Alphabetisch.A172];&quot; &quot;;[$Alphabetisch.B172]))" office:value-type="string" office:string-value="Otto Flügge">
            <text:p>Otto Flügge</text:p>
          </table:table-cell>
          <table:table-cell table:style-name="ce13" table:formula="of:=[$Alphabetisch.C172]" office:value-type="string" office:string-value="Schlachter">
            <text:p>Schlachter</text:p>
          </table:table-cell>
          <table:table-cell table:style-name="ce13" table:formula="of:=[$Alphabetisch.D172]" office:value-type="float" office:value="1805">
            <text:p>1805</text:p>
          </table:table-cell>
          <table:table-cell table:style-name="ce13" table:formula="of:=[$Alphabetisch.E172]" office:value-type="string" office:string-value="Lange Str. 54">
            <text:p>Lange Str. 54</text:p>
          </table:table-cell>
          <table:table-cell table:style-name="ce13" table:formula="of:=[$Alphabetisch.F172]" office:value-type="string" office:string-value="97R">
            <text:p>97R</text:p>
          </table:table-cell>
          <table:table-cell table:number-columns-repeated="249"/>
        </table:table-row>
        <table:table-row table:style-name="ro1">
          <table:table-cell table:style-name="ce13" table:formula="of:=[$Alphabetisch.A173]" office:value-type="string" office:string-value="Konrad">
            <text:p>Konrad</text:p>
          </table:table-cell>
          <table:table-cell table:style-name="ce13" table:formula="of:=[$Alphabetisch.B173]" office:value-type="string" office:string-value="Frehe">
            <text:p>Frehe</text:p>
          </table:table-cell>
          <table:table-cell table:formula="of:=IF(LEN([$Alphabetisch.A173])=0;[$Alphabetisch.B173];CONCATENATE([$Alphabetisch.A173];&quot; &quot;;[$Alphabetisch.B173]))" office:value-type="string" office:string-value="Konrad Frehe">
            <text:p>Konrad Frehe</text:p>
          </table:table-cell>
          <table:table-cell table:style-name="ce13" table:formula="of:=[$Alphabetisch.C173]" office:value-type="string" office:string-value="Freiheitskämpfer">
            <text:p>Freiheitskämpfer</text:p>
          </table:table-cell>
          <table:table-cell table:style-name="ce13" table:formula="of:=[$Alphabetisch.D173]" office:value-type="float" office:value="1814">
            <text:p>1814</text:p>
          </table:table-cell>
          <table:table-cell table:style-name="ce13" table:formula="of:=[$Alphabetisch.E173]" office:value-type="string" office:string-value="Grove">
            <text:p>Grove</text:p>
          </table:table-cell>
          <table:table-cell table:style-name="ce13" table:formula="of:=[$Alphabetisch.F173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174]" office:value-type="string" office:string-value="Bernd">
            <text:p>Bernd</text:p>
          </table:table-cell>
          <table:table-cell table:style-name="ce13" table:formula="of:=[$Alphabetisch.B174]" office:value-type="string" office:string-value="Freise">
            <text:p>Freise</text:p>
          </table:table-cell>
          <table:table-cell table:formula="of:=IF(LEN([$Alphabetisch.A174])=0;[$Alphabetisch.B174];CONCATENATE([$Alphabetisch.A174];&quot; &quot;;[$Alphabetisch.B174]))" office:value-type="string" office:string-value="Bernd Freise">
            <text:p>Bernd Freise</text:p>
          </table:table-cell>
          <table:table-cell table:style-name="ce13" table:formula="of:=[$Alphabetisch.C174]" office:value-type="string" office:string-value="Meierbauer">
            <text:p>Meierbauer</text:p>
          </table:table-cell>
          <table:table-cell table:style-name="ce13" table:formula="of:=[$Alphabetisch.D174]" office:value-type="float" office:value="1654">
            <text:p>1654</text:p>
          </table:table-cell>
          <table:table-cell table:style-name="ce13" table:formula="of:=[$Alphabetisch.E174]" office:value-type="string" office:string-value="Reinsdorf">
            <text:p>Reinsdorf</text:p>
          </table:table-cell>
          <table:table-cell table:style-name="ce13" table:formula="of:=[$Alphabetisch.F174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175]" office:value-type="string" office:string-value="Heinrich">
            <text:p>Heinrich</text:p>
          </table:table-cell>
          <table:table-cell table:style-name="ce13" table:formula="of:=[$Alphabetisch.B175]" office:value-type="string" office:string-value="Fricke">
            <text:p>Fricke</text:p>
          </table:table-cell>
          <table:table-cell table:formula="of:=IF(LEN([$Alphabetisch.A175])=0;[$Alphabetisch.B175];CONCATENATE([$Alphabetisch.A175];&quot; &quot;;[$Alphabetisch.B175]))" office:value-type="string" office:string-value="Heinrich Fricke">
            <text:p>Heinrich Fricke</text:p>
          </table:table-cell>
          <table:table-cell table:style-name="ce13" table:formula="of:=[$Alphabetisch.C175]" office:value-type="string" office:string-value="Auktionator">
            <text:p>Auktionator</text:p>
          </table:table-cell>
          <table:table-cell table:style-name="ce13" table:formula="of:=[$Alphabetisch.D175]" office:value-type="float" office:value="1888">
            <text:p>1888</text:p>
          </table:table-cell>
          <table:table-cell table:style-name="ce13" table:formula="of:=[$Alphabetisch.E175]" office:value-type="float" office:value="0">
            <text:p>0</text:p>
          </table:table-cell>
          <table:table-cell table:style-name="ce13" table:formula="of:=[$Alphabetisch.F175]" office:value-type="string" office:string-value="173LR">
            <text:p>173LR</text:p>
          </table:table-cell>
          <table:table-cell table:number-columns-repeated="249"/>
        </table:table-row>
        <table:table-row table:style-name="ro1">
          <table:table-cell table:style-name="ce13" table:formula="of:=[$Alphabetisch.A176]" office:value-type="string" office:string-value="Heinrich">
            <text:p>Heinrich</text:p>
          </table:table-cell>
          <table:table-cell table:style-name="ce13" table:formula="of:=[$Alphabetisch.B176]" office:value-type="string" office:string-value="Fricke">
            <text:p>Fricke</text:p>
          </table:table-cell>
          <table:table-cell table:formula="of:=IF(LEN([$Alphabetisch.A176])=0;[$Alphabetisch.B176];CONCATENATE([$Alphabetisch.A176];&quot; &quot;;[$Alphabetisch.B176]))" office:value-type="string" office:string-value="Heinrich Fricke">
            <text:p>Heinrich Fricke</text:p>
          </table:table-cell>
          <table:table-cell table:style-name="ce13" table:formula="of:=[$Alphabetisch.C176]" office:value-type="string" office:string-value="Auktionator">
            <text:p>Auktionator</text:p>
          </table:table-cell>
          <table:table-cell table:style-name="ce13" table:formula="of:=[$Alphabetisch.D176]" office:value-type="float" office:value="1898">
            <text:p>1898</text:p>
          </table:table-cell>
          <table:table-cell table:style-name="ce13" table:formula="of:=[$Alphabetisch.E176]" office:value-type="float" office:value="0">
            <text:p>0</text:p>
          </table:table-cell>
          <table:table-cell table:style-name="ce13" table:formula="of:=[$Alphabetisch.F176]" office:value-type="string" office:string-value="174R">
            <text:p>174R</text:p>
          </table:table-cell>
          <table:table-cell table:number-columns-repeated="249"/>
        </table:table-row>
        <table:table-row table:style-name="ro1">
          <table:table-cell table:style-name="ce13" table:formula="of:=[$Alphabetisch.A177]" office:value-type="string" office:string-value="Heinrich">
            <text:p>Heinrich</text:p>
          </table:table-cell>
          <table:table-cell table:style-name="ce13" table:formula="of:=[$Alphabetisch.B177]" office:value-type="string" office:string-value="Fricke">
            <text:p>Fricke</text:p>
          </table:table-cell>
          <table:table-cell table:formula="of:=IF(LEN([$Alphabetisch.A177])=0;[$Alphabetisch.B177];CONCATENATE([$Alphabetisch.A177];&quot; &quot;;[$Alphabetisch.B177]))" office:value-type="string" office:string-value="Heinrich Fricke">
            <text:p>Heinrich Fricke</text:p>
          </table:table-cell>
          <table:table-cell table:style-name="ce13" table:formula="of:=[$Alphabetisch.C177]" office:value-type="string" office:string-value="Stadtverordneten-Vorsteher">
            <text:p>Stadtverordneten-Vorsteher</text:p>
          </table:table-cell>
          <table:table-cell table:style-name="ce13" table:formula="of:=[$Alphabetisch.D177]" office:value-type="float" office:value="1904">
            <text:p>1904</text:p>
          </table:table-cell>
          <table:table-cell table:style-name="ce13" table:formula="of:=[$Alphabetisch.E177]" office:value-type="float" office:value="0">
            <text:p>0</text:p>
          </table:table-cell>
          <table:table-cell table:style-name="ce13" table:formula="of:=[$Alphabetisch.F177]" office:value-type="string" office:string-value="175LR">
            <text:p>175LR</text:p>
          </table:table-cell>
          <table:table-cell table:number-columns-repeated="249"/>
        </table:table-row>
        <table:table-row table:style-name="ro1">
          <table:table-cell table:style-name="ce13" table:formula="of:=[$Alphabetisch.A178]" office:value-type="string" office:string-value="Heinrich">
            <text:p>Heinrich</text:p>
          </table:table-cell>
          <table:table-cell table:style-name="ce13" table:formula="of:=[$Alphabetisch.B178]" office:value-type="string" office:string-value="Fricke">
            <text:p>Fricke</text:p>
          </table:table-cell>
          <table:table-cell table:formula="of:=IF(LEN([$Alphabetisch.A178])=0;[$Alphabetisch.B178];CONCATENATE([$Alphabetisch.A178];&quot; &quot;;[$Alphabetisch.B178]))" office:value-type="string" office:string-value="Heinrich Fricke">
            <text:p>Heinrich Fricke</text:p>
          </table:table-cell>
          <table:table-cell table:style-name="ce13" table:formula="of:=[$Alphabetisch.C178]" office:value-type="float" office:value="0">
            <text:p>0</text:p>
          </table:table-cell>
          <table:table-cell table:style-name="ce13" table:formula="of:=[$Alphabetisch.D178]" office:value-type="float" office:value="1904">
            <text:p>1904</text:p>
          </table:table-cell>
          <table:table-cell table:style-name="ce13" table:formula="of:=[$Alphabetisch.E178]" office:value-type="float" office:value="0">
            <text:p>0</text:p>
          </table:table-cell>
          <table:table-cell table:style-name="ce13" table:formula="of:=[$Alphabetisch.F178]" office:value-type="string" office:string-value="176L">
            <text:p>176L</text:p>
          </table:table-cell>
          <table:table-cell table:number-columns-repeated="249"/>
        </table:table-row>
        <table:table-row table:style-name="ro1">
          <table:table-cell table:style-name="ce13" table:formula="of:=[$Alphabetisch.A179]" office:value-type="float" office:value="0">
            <text:p>0</text:p>
          </table:table-cell>
          <table:table-cell table:style-name="ce13" table:formula="of:=[$Alphabetisch.B179]" office:value-type="string" office:string-value="Fricke">
            <text:p>Fricke</text:p>
          </table:table-cell>
          <table:table-cell table:formula="of:=IF(LEN([$Alphabetisch.A179])=0;[$Alphabetisch.B179];CONCATENATE([$Alphabetisch.A179];&quot; &quot;;[$Alphabetisch.B179]))" office:value-type="string" office:string-value="Fricke">
            <text:p>Fricke</text:p>
          </table:table-cell>
          <table:table-cell table:style-name="ce13" table:formula="of:=[$Alphabetisch.C179]" office:value-type="string" office:string-value="Auktionator">
            <text:p>Auktionator</text:p>
          </table:table-cell>
          <table:table-cell table:style-name="ce13" table:formula="of:=[$Alphabetisch.D179]" office:value-type="float" office:value="1907">
            <text:p>1907</text:p>
          </table:table-cell>
          <table:table-cell table:style-name="ce13" table:formula="of:=[$Alphabetisch.E179]" office:value-type="float" office:value="0">
            <text:p>0</text:p>
          </table:table-cell>
          <table:table-cell table:style-name="ce13" table:formula="of:=[$Alphabetisch.F179]" office:value-type="string" office:string-value="177R">
            <text:p>177R</text:p>
          </table:table-cell>
          <table:table-cell table:number-columns-repeated="249"/>
        </table:table-row>
        <table:table-row table:style-name="ro1">
          <table:table-cell table:style-name="ce13" table:formula="of:=[$Alphabetisch.A180]" office:value-type="string" office:string-value="Daniel">
            <text:p>Daniel</text:p>
          </table:table-cell>
          <table:table-cell table:style-name="ce13" table:formula="of:=[$Alphabetisch.B180]" office:value-type="string" office:string-value="Fricken">
            <text:p>Fricken</text:p>
          </table:table-cell>
          <table:table-cell table:formula="of:=IF(LEN([$Alphabetisch.A180])=0;[$Alphabetisch.B180];CONCATENATE([$Alphabetisch.A180];&quot; &quot;;[$Alphabetisch.B180]))" office:value-type="string" office:string-value="Daniel Fricken">
            <text:p>Daniel Fricken</text:p>
          </table:table-cell>
          <table:table-cell table:style-name="ce13" table:formula="of:=[$Alphabetisch.C180]" office:value-type="string" office:string-value="Holzsäger">
            <text:p>Holzsäger</text:p>
          </table:table-cell>
          <table:table-cell table:style-name="ce13" table:formula="of:=[$Alphabetisch.D180]" office:value-type="float" office:value="1717">
            <text:p>1717</text:p>
          </table:table-cell>
          <table:table-cell table:style-name="ce13" table:formula="of:=[$Alphabetisch.E180]" office:value-type="float" office:value="0">
            <text:p>0</text:p>
          </table:table-cell>
          <table:table-cell table:style-name="ce13" table:formula="of:=[$Alphabetisch.F180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181]" office:value-type="float" office:value="0">
            <text:p>0</text:p>
          </table:table-cell>
          <table:table-cell table:style-name="ce13" table:formula="of:=[$Alphabetisch.B181]" office:value-type="string" office:string-value="Fröhlich">
            <text:p>Fröhlich</text:p>
          </table:table-cell>
          <table:table-cell table:formula="of:=IF(LEN([$Alphabetisch.A181])=0;[$Alphabetisch.B181];CONCATENATE([$Alphabetisch.A181];&quot; &quot;;[$Alphabetisch.B181]))" office:value-type="string" office:string-value="Fröhlich">
            <text:p>Fröhlich</text:p>
          </table:table-cell>
          <table:table-cell table:style-name="ce13" table:formula="of:=[$Alphabetisch.C181]" office:value-type="string" office:string-value="Rektor">
            <text:p>Rektor</text:p>
          </table:table-cell>
          <table:table-cell table:style-name="ce13" table:formula="of:=[$Alphabetisch.D181]" office:value-type="float" office:value="1913">
            <text:p>1913</text:p>
          </table:table-cell>
          <table:table-cell table:style-name="ce13" table:formula="of:=[$Alphabetisch.E181]" office:value-type="float" office:value="0">
            <text:p>0</text:p>
          </table:table-cell>
          <table:table-cell table:style-name="ce13" table:formula="of:=[$Alphabetisch.F181]" office:value-type="string" office:string-value="179R">
            <text:p>179R</text:p>
          </table:table-cell>
          <table:table-cell table:number-columns-repeated="249"/>
        </table:table-row>
        <table:table-row table:style-name="ro1">
          <table:table-cell table:style-name="ce13" table:formula="of:=[$Alphabetisch.A182]" office:value-type="float" office:value="0">
            <text:p>0</text:p>
          </table:table-cell>
          <table:table-cell table:style-name="ce13" table:formula="of:=[$Alphabetisch.B182]" office:value-type="string" office:string-value="Füchter">
            <text:p>Füchter</text:p>
          </table:table-cell>
          <table:table-cell table:formula="of:=IF(LEN([$Alphabetisch.A182])=0;[$Alphabetisch.B182];CONCATENATE([$Alphabetisch.A182];&quot; &quot;;[$Alphabetisch.B182]))" office:value-type="string" office:string-value="Füchter">
            <text:p>Füchter</text:p>
          </table:table-cell>
          <table:table-cell table:style-name="ce13" table:formula="of:=[$Alphabetisch.C182]" office:value-type="string" office:string-value="Salzinspektor">
            <text:p>Salzinspektor</text:p>
          </table:table-cell>
          <table:table-cell table:style-name="ce13" table:formula="of:=[$Alphabetisch.D182]" office:value-type="float" office:value="1759">
            <text:p>1759</text:p>
          </table:table-cell>
          <table:table-cell table:style-name="ce13" table:formula="of:=[$Alphabetisch.E182]" office:value-type="float" office:value="0">
            <text:p>0</text:p>
          </table:table-cell>
          <table:table-cell table:style-name="ce13" table:formula="of:=[$Alphabetisch.F182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183]" office:value-type="string" office:string-value="Christian">
            <text:p>Christian</text:p>
          </table:table-cell>
          <table:table-cell table:style-name="ce13" table:formula="of:=[$Alphabetisch.B183]" office:value-type="string" office:string-value="Fuckel">
            <text:p>Fuckel</text:p>
          </table:table-cell>
          <table:table-cell table:formula="of:=IF(LEN([$Alphabetisch.A183])=0;[$Alphabetisch.B183];CONCATENATE([$Alphabetisch.A183];&quot; &quot;;[$Alphabetisch.B183]))" office:value-type="string" office:string-value="Christian Fuckel">
            <text:p>Christian Fuckel</text:p>
          </table:table-cell>
          <table:table-cell table:style-name="ce13" table:formula="of:=[$Alphabetisch.C183]" office:value-type="string" office:string-value="Pastor">
            <text:p>Pastor</text:p>
          </table:table-cell>
          <table:table-cell table:style-name="ce13" table:formula="of:=[$Alphabetisch.D183]" office:value-type="float" office:value="1856">
            <text:p>1856</text:p>
          </table:table-cell>
          <table:table-cell table:style-name="ce13" table:formula="of:=[$Alphabetisch.E183]" office:value-type="string" office:string-value="Schmalkalden">
            <text:p>Schmalkalden</text:p>
          </table:table-cell>
          <table:table-cell table:style-name="ce13" table:formula="of:=[$Alphabetisch.F183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184]" office:value-type="string" office:string-value="Christian">
            <text:p>Christian</text:p>
          </table:table-cell>
          <table:table-cell table:style-name="ce13" table:formula="of:=[$Alphabetisch.B184]" office:value-type="string" office:string-value="Fuckel">
            <text:p>Fuckel</text:p>
          </table:table-cell>
          <table:table-cell table:formula="of:=IF(LEN([$Alphabetisch.A184])=0;[$Alphabetisch.B184];CONCATENATE([$Alphabetisch.A184];&quot; &quot;;[$Alphabetisch.B184]))" office:value-type="string" office:string-value="Christian Fuckel">
            <text:p>Christian Fuckel</text:p>
          </table:table-cell>
          <table:table-cell table:style-name="ce13" table:formula="of:=[$Alphabetisch.C184]" office:value-type="string" office:string-value="Pastor">
            <text:p>Pastor</text:p>
          </table:table-cell>
          <table:table-cell table:style-name="ce13" table:formula="of:=[$Alphabetisch.D184]" office:value-type="float" office:value="1871">
            <text:p>1871</text:p>
          </table:table-cell>
          <table:table-cell table:style-name="ce13" table:formula="of:=[$Alphabetisch.E184]" office:value-type="float" office:value="0">
            <text:p>0</text:p>
          </table:table-cell>
          <table:table-cell table:style-name="ce13" table:formula="of:=[$Alphabetisch.F184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185]" office:value-type="string" office:string-value="Erich">
            <text:p>Erich</text:p>
          </table:table-cell>
          <table:table-cell table:style-name="ce13" table:formula="of:=[$Alphabetisch.B185]" office:value-type="string" office:string-value="Gerenbusch">
            <text:p>Gerenbusch</text:p>
          </table:table-cell>
          <table:table-cell table:formula="of:=IF(LEN([$Alphabetisch.A185])=0;[$Alphabetisch.B185];CONCATENATE([$Alphabetisch.A185];&quot; &quot;;[$Alphabetisch.B185]))" office:value-type="string" office:string-value="Erich Gerenbusch">
            <text:p>Erich Gerenbusch</text:p>
          </table:table-cell>
          <table:table-cell table:style-name="ce13" table:formula="of:=[$Alphabetisch.C185]" office:value-type="string" office:string-value="Rittmeister">
            <text:p>Rittmeister</text:p>
          </table:table-cell>
          <table:table-cell table:style-name="ce13" table:formula="of:=[$Alphabetisch.D185]" office:value-type="float" office:value="1658">
            <text:p>1658</text:p>
          </table:table-cell>
          <table:table-cell table:style-name="ce13" table:formula="of:=[$Alphabetisch.E185]" office:value-type="string" office:string-value="Hessen">
            <text:p>Hessen</text:p>
          </table:table-cell>
          <table:table-cell table:style-name="ce13" table:formula="of:=[$Alphabetisch.F185]" office:value-type="string" office:string-value="26L">
            <text:p>26L</text:p>
          </table:table-cell>
          <table:table-cell table:number-columns-repeated="249"/>
        </table:table-row>
        <table:table-row table:style-name="ro1">
          <table:table-cell table:style-name="ce13" table:formula="of:=[$Alphabetisch.A186]" office:value-type="string" office:string-value="Hectorius">
            <text:p>Hectorius</text:p>
          </table:table-cell>
          <table:table-cell table:style-name="ce13" table:formula="of:=[$Alphabetisch.B186]" office:value-type="string" office:string-value="Gerenbusch">
            <text:p>Gerenbusch</text:p>
          </table:table-cell>
          <table:table-cell table:formula="of:=IF(LEN([$Alphabetisch.A186])=0;[$Alphabetisch.B186];CONCATENATE([$Alphabetisch.A186];&quot; &quot;;[$Alphabetisch.B186]))" office:value-type="string" office:string-value="Hectorius Gerenbusch">
            <text:p>Hectorius Gerenbusch</text:p>
          </table:table-cell>
          <table:table-cell table:style-name="ce13" table:formula="of:=[$Alphabetisch.C186]" office:value-type="string" office:string-value="Bürge">
            <text:p>Bürge</text:p>
          </table:table-cell>
          <table:table-cell table:style-name="ce13" table:formula="of:=[$Alphabetisch.D186]" office:value-type="float" office:value="1657">
            <text:p>1657</text:p>
          </table:table-cell>
          <table:table-cell table:style-name="ce13" table:formula="of:=[$Alphabetisch.E186]" office:value-type="float" office:value="0">
            <text:p>0</text:p>
          </table:table-cell>
          <table:table-cell table:style-name="ce13" table:formula="of:=[$Alphabetisch.F186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187]" office:value-type="string" office:string-value="Heinrich">
            <text:p>Heinrich</text:p>
          </table:table-cell>
          <table:table-cell table:style-name="ce13" table:formula="of:=[$Alphabetisch.B187]" office:value-type="string" office:string-value="Gerenbusch">
            <text:p>Gerenbusch</text:p>
          </table:table-cell>
          <table:table-cell table:formula="of:=IF(LEN([$Alphabetisch.A187])=0;[$Alphabetisch.B187];CONCATENATE([$Alphabetisch.A187];&quot; &quot;;[$Alphabetisch.B187]))" office:value-type="string" office:string-value="Heinrich Gerenbusch">
            <text:p>Heinrich Gerenbusch</text:p>
          </table:table-cell>
          <table:table-cell table:style-name="ce13" table:formula="of:=[$Alphabetisch.C187]" office:value-type="float" office:value="0">
            <text:p>0</text:p>
          </table:table-cell>
          <table:table-cell table:style-name="ce13" table:formula="of:=[$Alphabetisch.D187]" office:value-type="float" office:value="1657">
            <text:p>1657</text:p>
          </table:table-cell>
          <table:table-cell table:style-name="ce13" table:formula="of:=[$Alphabetisch.E187]" office:value-type="float" office:value="0">
            <text:p>0</text:p>
          </table:table-cell>
          <table:table-cell table:style-name="ce13" table:formula="of:=[$Alphabetisch.F187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188]" office:value-type="string" office:string-value="Hektor">
            <text:p>Hektor</text:p>
          </table:table-cell>
          <table:table-cell table:style-name="ce13" table:formula="of:=[$Alphabetisch.B188]" office:value-type="string" office:string-value="Gerenbusch">
            <text:p>Gerenbusch</text:p>
          </table:table-cell>
          <table:table-cell table:formula="of:=IF(LEN([$Alphabetisch.A188])=0;[$Alphabetisch.B188];CONCATENATE([$Alphabetisch.A188];&quot; &quot;;[$Alphabetisch.B188]))" office:value-type="string" office:string-value="Hektor Gerenbusch">
            <text:p>Hektor Gerenbusch</text:p>
          </table:table-cell>
          <table:table-cell table:style-name="ce13" table:formula="of:=[$Alphabetisch.C188]" office:value-type="string" office:string-value="Stuck-Leutnant">
            <text:p>Stuck-Leutnant</text:p>
          </table:table-cell>
          <table:table-cell table:style-name="ce13" table:formula="of:=[$Alphabetisch.D188]" office:value-type="float" office:value="1658">
            <text:p>1658</text:p>
          </table:table-cell>
          <table:table-cell table:style-name="ce13" table:formula="of:=[$Alphabetisch.E188]" office:value-type="string" office:string-value="Hinterstr. 16">
            <text:p>Hinterstr. 16</text:p>
          </table:table-cell>
          <table:table-cell table:style-name="ce13" table:formula="of:=[$Alphabetisch.F188]" office:value-type="string" office:string-value="26LR">
            <text:p>26LR</text:p>
          </table:table-cell>
          <table:table-cell table:number-columns-repeated="249"/>
        </table:table-row>
        <table:table-row table:style-name="ro1">
          <table:table-cell table:style-name="ce13" table:formula="of:=[$Alphabetisch.A189]" office:value-type="string" office:string-value="Hektor">
            <text:p>Hektor</text:p>
          </table:table-cell>
          <table:table-cell table:style-name="ce13" table:formula="of:=[$Alphabetisch.B189]" office:value-type="string" office:string-value="Gerenbusch">
            <text:p>Gerenbusch</text:p>
          </table:table-cell>
          <table:table-cell table:formula="of:=IF(LEN([$Alphabetisch.A189])=0;[$Alphabetisch.B189];CONCATENATE([$Alphabetisch.A189];&quot; &quot;;[$Alphabetisch.B189]))" office:value-type="string" office:string-value="Hektor Gerenbusch">
            <text:p>Hektor Gerenbusch</text:p>
          </table:table-cell>
          <table:table-cell table:style-name="ce13" table:formula="of:=[$Alphabetisch.C189]" office:value-type="string" office:string-value="Bürgermeister">
            <text:p>Bürgermeister</text:p>
          </table:table-cell>
          <table:table-cell table:style-name="ce13" table:formula="of:=[$Alphabetisch.D189]" office:value-type="float" office:value="1658">
            <text:p>1658</text:p>
          </table:table-cell>
          <table:table-cell table:style-name="ce13" table:formula="of:=[$Alphabetisch.E189]" office:value-type="float" office:value="0">
            <text:p>0</text:p>
          </table:table-cell>
          <table:table-cell table:style-name="ce13" table:formula="of:=[$Alphabetisch.F189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190]" office:value-type="string" office:string-value="Hektor">
            <text:p>Hektor</text:p>
          </table:table-cell>
          <table:table-cell table:style-name="ce13" table:formula="of:=[$Alphabetisch.B190]" office:value-type="string" office:string-value="Gerenbusch">
            <text:p>Gerenbusch</text:p>
          </table:table-cell>
          <table:table-cell table:formula="of:=IF(LEN([$Alphabetisch.A190])=0;[$Alphabetisch.B190];CONCATENATE([$Alphabetisch.A190];&quot; &quot;;[$Alphabetisch.B190]))" office:value-type="string" office:string-value="Hektor Gerenbusch">
            <text:p>Hektor Gerenbusch</text:p>
          </table:table-cell>
          <table:table-cell table:style-name="ce13" table:formula="of:=[$Alphabetisch.C190]" office:value-type="string" office:string-value="Bürgermeister">
            <text:p>Bürgermeister</text:p>
          </table:table-cell>
          <table:table-cell table:style-name="ce13" table:formula="of:=[$Alphabetisch.D190]" office:value-type="float" office:value="1658">
            <text:p>1658</text:p>
          </table:table-cell>
          <table:table-cell table:style-name="ce13" table:formula="of:=[$Alphabetisch.E190]" office:value-type="float" office:value="0">
            <text:p>0</text:p>
          </table:table-cell>
          <table:table-cell table:style-name="ce13" table:formula="of:=[$Alphabetisch.F190]" office:value-type="string" office:string-value="25R">
            <text:p>25R</text:p>
          </table:table-cell>
          <table:table-cell table:number-columns-repeated="249"/>
        </table:table-row>
        <table:table-row table:style-name="ro1">
          <table:table-cell table:style-name="ce13" table:formula="of:=[$Alphabetisch.A191]" office:value-type="string" office:string-value="Hektor">
            <text:p>Hektor</text:p>
          </table:table-cell>
          <table:table-cell table:style-name="ce13" table:formula="of:=[$Alphabetisch.B191]" office:value-type="string" office:string-value="Gerenbusch">
            <text:p>Gerenbusch</text:p>
          </table:table-cell>
          <table:table-cell table:formula="of:=IF(LEN([$Alphabetisch.A191])=0;[$Alphabetisch.B191];CONCATENATE([$Alphabetisch.A191];&quot; &quot;;[$Alphabetisch.B191]))" office:value-type="string" office:string-value="Hektor Gerenbusch">
            <text:p>Hektor Gerenbusch</text:p>
          </table:table-cell>
          <table:table-cell table:style-name="ce13" table:formula="of:=[$Alphabetisch.C191]" office:value-type="string" office:string-value="Bürgermeister">
            <text:p>Bürgermeister</text:p>
          </table:table-cell>
          <table:table-cell table:style-name="ce13" table:formula="of:=[$Alphabetisch.D191]" office:value-type="float" office:value="1658">
            <text:p>1658</text:p>
          </table:table-cell>
          <table:table-cell table:style-name="ce13" table:formula="of:=[$Alphabetisch.E191]" office:value-type="float" office:value="0">
            <text:p>0</text:p>
          </table:table-cell>
          <table:table-cell table:style-name="ce13" table:formula="of:=[$Alphabetisch.F191]" office:value-type="string" office:string-value="27L">
            <text:p>27L</text:p>
          </table:table-cell>
          <table:table-cell table:number-columns-repeated="249"/>
        </table:table-row>
        <table:table-row table:style-name="ro1">
          <table:table-cell table:style-name="ce13" table:formula="of:=[$Alphabetisch.A192]" office:value-type="float" office:value="0">
            <text:p>0</text:p>
          </table:table-cell>
          <table:table-cell table:style-name="ce13" table:formula="of:=[$Alphabetisch.B192]" office:value-type="string" office:string-value="Gerenbusch">
            <text:p>Gerenbusch</text:p>
          </table:table-cell>
          <table:table-cell table:formula="of:=IF(LEN([$Alphabetisch.A192])=0;[$Alphabetisch.B192];CONCATENATE([$Alphabetisch.A192];&quot; &quot;;[$Alphabetisch.B192]))" office:value-type="string" office:string-value="Gerenbusch">
            <text:p>Gerenbusch</text:p>
          </table:table-cell>
          <table:table-cell table:style-name="ce13" table:formula="of:=[$Alphabetisch.C192]" office:value-type="string" office:string-value="Stuck-Leutnant">
            <text:p>Stuck-Leutnant</text:p>
          </table:table-cell>
          <table:table-cell table:style-name="ce13" table:formula="of:=[$Alphabetisch.D192]" office:value-type="float" office:value="1657">
            <text:p>1657</text:p>
          </table:table-cell>
          <table:table-cell table:style-name="ce13" table:formula="of:=[$Alphabetisch.E192]" office:value-type="float" office:value="0">
            <text:p>0</text:p>
          </table:table-cell>
          <table:table-cell table:style-name="ce13" table:formula="of:=[$Alphabetisch.F192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193]" office:value-type="float" office:value="0">
            <text:p>0</text:p>
          </table:table-cell>
          <table:table-cell table:style-name="ce13" table:formula="of:=[$Alphabetisch.B193]" office:value-type="string" office:string-value="Gerenbusch">
            <text:p>Gerenbusch</text:p>
          </table:table-cell>
          <table:table-cell table:formula="of:=IF(LEN([$Alphabetisch.A193])=0;[$Alphabetisch.B193];CONCATENATE([$Alphabetisch.A193];&quot; &quot;;[$Alphabetisch.B193]))" office:value-type="string" office:string-value="Gerenbusch">
            <text:p>Gerenbusch</text:p>
          </table:table-cell>
          <table:table-cell table:style-name="ce13" table:formula="of:=[$Alphabetisch.C193]" office:value-type="string" office:string-value="Bürgermeister">
            <text:p>Bürgermeister</text:p>
          </table:table-cell>
          <table:table-cell table:style-name="ce13" table:formula="of:=[$Alphabetisch.D193]" office:value-type="float" office:value="1662">
            <text:p>1662</text:p>
          </table:table-cell>
          <table:table-cell table:style-name="ce13" table:formula="of:=[$Alphabetisch.E193]" office:value-type="float" office:value="0">
            <text:p>0</text:p>
          </table:table-cell>
          <table:table-cell table:style-name="ce13" table:formula="of:=[$Alphabetisch.F193]" office:value-type="string" office:string-value="30R">
            <text:p>30R</text:p>
          </table:table-cell>
          <table:table-cell table:number-columns-repeated="249"/>
        </table:table-row>
        <table:table-row table:style-name="ro1">
          <table:table-cell table:style-name="ce13" table:formula="of:=[$Alphabetisch.A194]" office:value-type="float" office:value="0">
            <text:p>0</text:p>
          </table:table-cell>
          <table:table-cell table:style-name="ce13" table:formula="of:=[$Alphabetisch.B194]" office:value-type="string" office:string-value="Gerenbusch">
            <text:p>Gerenbusch</text:p>
          </table:table-cell>
          <table:table-cell table:formula="of:=IF(LEN([$Alphabetisch.A194])=0;[$Alphabetisch.B194];CONCATENATE([$Alphabetisch.A194];&quot; &quot;;[$Alphabetisch.B194]))" office:value-type="string" office:string-value="Gerenbusch">
            <text:p>Gerenbusch</text:p>
          </table:table-cell>
          <table:table-cell table:style-name="ce13" table:formula="of:=[$Alphabetisch.C194]" office:value-type="string" office:string-value="Bürgermeister">
            <text:p>Bürgermeister</text:p>
          </table:table-cell>
          <table:table-cell table:style-name="ce13" table:formula="of:=[$Alphabetisch.D194]" office:value-type="float" office:value="1663">
            <text:p>1663</text:p>
          </table:table-cell>
          <table:table-cell table:style-name="ce13" table:formula="of:=[$Alphabetisch.E194]" office:value-type="float" office:value="0">
            <text:p>0</text:p>
          </table:table-cell>
          <table:table-cell table:style-name="ce13" table:formula="of:=[$Alphabetisch.F194]" office:value-type="string" office:string-value="31R">
            <text:p>31R</text:p>
          </table:table-cell>
          <table:table-cell table:number-columns-repeated="249"/>
        </table:table-row>
        <table:table-row table:style-name="ro1">
          <table:table-cell table:style-name="ce13" table:formula="of:=[$Alphabetisch.A195]" office:value-type="string" office:string-value="Liebmann">
            <text:p>Liebmann</text:p>
          </table:table-cell>
          <table:table-cell table:style-name="ce13" table:formula="of:=[$Alphabetisch.B195]" office:value-type="string" office:string-value="Gerstfeld">
            <text:p>Gerstfeld</text:p>
          </table:table-cell>
          <table:table-cell table:formula="of:=IF(LEN([$Alphabetisch.A195])=0;[$Alphabetisch.B195];CONCATENATE([$Alphabetisch.A195];&quot; &quot;;[$Alphabetisch.B195]))" office:value-type="string" office:string-value="Liebmann Gerstfeld">
            <text:p>Liebmann Gerstfeld</text:p>
          </table:table-cell>
          <table:table-cell table:style-name="ce13" table:formula="of:=[$Alphabetisch.C195]" office:value-type="string" office:string-value="Rabbiner">
            <text:p>Rabbiner</text:p>
          </table:table-cell>
          <table:table-cell table:style-name="ce13" table:formula="of:=[$Alphabetisch.D195]" office:value-type="float" office:value="1848">
            <text:p>1848</text:p>
          </table:table-cell>
          <table:table-cell table:style-name="ce13" table:formula="of:=[$Alphabetisch.E195]" office:value-type="float" office:value="0">
            <text:p>0</text:p>
          </table:table-cell>
          <table:table-cell table:style-name="ce13" table:formula="of:=[$Alphabetisch.F195]" office:value-type="string" office:string-value="152L">
            <text:p>152L</text:p>
          </table:table-cell>
          <table:table-cell table:number-columns-repeated="249"/>
        </table:table-row>
        <table:table-row table:style-name="ro1">
          <table:table-cell table:style-name="ce13" table:formula="of:=[$Alphabetisch.A196]" office:value-type="float" office:value="0">
            <text:p>0</text:p>
          </table:table-cell>
          <table:table-cell table:style-name="ce13" table:formula="of:=[$Alphabetisch.B196]" office:value-type="string" office:string-value="Gild">
            <text:p>Gild</text:p>
          </table:table-cell>
          <table:table-cell table:formula="of:=IF(LEN([$Alphabetisch.A196])=0;[$Alphabetisch.B196];CONCATENATE([$Alphabetisch.A196];&quot; &quot;;[$Alphabetisch.B196]))" office:value-type="string" office:string-value="Gild">
            <text:p>Gild</text:p>
          </table:table-cell>
          <table:table-cell table:style-name="ce13" table:formula="of:=[$Alphabetisch.C196]" office:value-type="string" office:string-value="Rektor">
            <text:p>Rektor</text:p>
          </table:table-cell>
          <table:table-cell table:style-name="ce13" table:formula="of:=[$Alphabetisch.D196]" office:value-type="float" office:value="1907">
            <text:p>1907</text:p>
          </table:table-cell>
          <table:table-cell table:style-name="ce13" table:formula="of:=[$Alphabetisch.E196]" office:value-type="float" office:value="0">
            <text:p>0</text:p>
          </table:table-cell>
          <table:table-cell table:style-name="ce13" table:formula="of:=[$Alphabetisch.F196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197]" office:value-type="string" office:string-value="Hans">
            <text:p>Hans</text:p>
          </table:table-cell>
          <table:table-cell table:style-name="ce13" table:formula="of:=[$Alphabetisch.B197]" office:value-type="string" office:string-value="Görike">
            <text:p>Görike</text:p>
          </table:table-cell>
          <table:table-cell table:formula="of:=IF(LEN([$Alphabetisch.A197])=0;[$Alphabetisch.B197];CONCATENATE([$Alphabetisch.A197];&quot; &quot;;[$Alphabetisch.B197]))" office:value-type="string" office:string-value="Hans Görike">
            <text:p>Hans Görike</text:p>
          </table:table-cell>
          <table:table-cell table:style-name="ce13" table:formula="of:=[$Alphabetisch.C197]" office:value-type="string" office:string-value="Lehrer">
            <text:p>Lehrer</text:p>
          </table:table-cell>
          <table:table-cell table:style-name="ce13" table:formula="of:=[$Alphabetisch.D197]" office:value-type="float" office:value="1883">
            <text:p>1883</text:p>
          </table:table-cell>
          <table:table-cell table:style-name="ce13" table:formula="of:=[$Alphabetisch.E197]" office:value-type="float" office:value="0">
            <text:p>0</text:p>
          </table:table-cell>
          <table:table-cell table:style-name="ce13" table:formula="of:=[$Alphabetisch.F197]" office:value-type="string" office:string-value="172R">
            <text:p>172R</text:p>
          </table:table-cell>
          <table:table-cell table:number-columns-repeated="249"/>
        </table:table-row>
        <table:table-row table:style-name="ro1">
          <table:table-cell table:style-name="ce13" table:formula="of:=[$Alphabetisch.A198]" office:value-type="string" office:string-value="Dietrich">
            <text:p>Dietrich</text:p>
          </table:table-cell>
          <table:table-cell table:style-name="ce13" table:formula="of:=[$Alphabetisch.B198]" office:value-type="string" office:string-value="Goslar">
            <text:p>Goslar</text:p>
          </table:table-cell>
          <table:table-cell table:formula="of:=IF(LEN([$Alphabetisch.A198])=0;[$Alphabetisch.B198];CONCATENATE([$Alphabetisch.A198];&quot; &quot;;[$Alphabetisch.B198]))" office:value-type="string" office:string-value="Dietrich Goslar">
            <text:p>Dietrich Goslar</text:p>
          </table:table-cell>
          <table:table-cell table:style-name="ce13" table:formula="of:=[$Alphabetisch.C198]" office:value-type="float" office:value="0">
            <text:p>0</text:p>
          </table:table-cell>
          <table:table-cell table:style-name="ce13" table:formula="of:=[$Alphabetisch.D198]" office:value-type="float" office:value="1735">
            <text:p>1735</text:p>
          </table:table-cell>
          <table:table-cell table:style-name="ce13" table:formula="of:=[$Alphabetisch.E198]" office:value-type="float" office:value="0">
            <text:p>0</text:p>
          </table:table-cell>
          <table:table-cell table:style-name="ce13" table:formula="of:=[$Alphabetisch.F198]" office:value-type="string" office:string-value="170L">
            <text:p>170L</text:p>
          </table:table-cell>
          <table:table-cell table:number-columns-repeated="249"/>
        </table:table-row>
        <table:table-row table:style-name="ro1">
          <table:table-cell table:style-name="ce13" table:formula="of:=[$Alphabetisch.A199]" office:value-type="string" office:string-value="Eduard">
            <text:p>Eduard</text:p>
          </table:table-cell>
          <table:table-cell table:style-name="ce13" table:formula="of:=[$Alphabetisch.B199]" office:value-type="string" office:string-value="Goslar">
            <text:p>Goslar</text:p>
          </table:table-cell>
          <table:table-cell table:formula="of:=IF(LEN([$Alphabetisch.A199])=0;[$Alphabetisch.B199];CONCATENATE([$Alphabetisch.A199];&quot; &quot;;[$Alphabetisch.B199]))" office:value-type="string" office:string-value="Eduard Goslar">
            <text:p>Eduard Goslar</text:p>
          </table:table-cell>
          <table:table-cell table:style-name="ce13" table:formula="of:=[$Alphabetisch.C199]" office:value-type="string" office:string-value="Feldzugskämpfer">
            <text:p>Feldzugskämpfer</text:p>
          </table:table-cell>
          <table:table-cell table:style-name="ce13" table:formula="of:=[$Alphabetisch.D199]" office:value-type="float" office:value="1871">
            <text:p>1871</text:p>
          </table:table-cell>
          <table:table-cell table:style-name="ce13" table:formula="of:=[$Alphabetisch.E199]" office:value-type="float" office:value="0">
            <text:p>0</text:p>
          </table:table-cell>
          <table:table-cell table:style-name="ce13" table:formula="of:=[$Alphabetisch.F19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00]" office:value-type="string" office:string-value="Heinrich">
            <text:p>Heinrich</text:p>
          </table:table-cell>
          <table:table-cell table:style-name="ce13" table:formula="of:=[$Alphabetisch.B200]" office:value-type="string" office:string-value="Goslar">
            <text:p>Goslar</text:p>
          </table:table-cell>
          <table:table-cell table:formula="of:=IF(LEN([$Alphabetisch.A200])=0;[$Alphabetisch.B200];CONCATENATE([$Alphabetisch.A200];&quot; &quot;;[$Alphabetisch.B200]))" office:value-type="string" office:string-value="Heinrich Goslar">
            <text:p>Heinrich Goslar</text:p>
          </table:table-cell>
          <table:table-cell table:style-name="ce13" table:formula="of:=[$Alphabetisch.C200]" office:value-type="float" office:value="0">
            <text:p>0</text:p>
          </table:table-cell>
          <table:table-cell table:style-name="ce13" table:formula="of:=[$Alphabetisch.D200]" office:value-type="float" office:value="1852">
            <text:p>1852</text:p>
          </table:table-cell>
          <table:table-cell table:style-name="ce13" table:formula="of:=[$Alphabetisch.E200]" office:value-type="float" office:value="0">
            <text:p>0</text:p>
          </table:table-cell>
          <table:table-cell table:style-name="ce13" table:formula="of:=[$Alphabetisch.F200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201]" office:value-type="float" office:value="0">
            <text:p>0</text:p>
          </table:table-cell>
          <table:table-cell table:style-name="ce13" table:formula="of:=[$Alphabetisch.B201]" office:value-type="string" office:string-value="Grentzebach">
            <text:p>Grentzebach</text:p>
          </table:table-cell>
          <table:table-cell table:formula="of:=IF(LEN([$Alphabetisch.A201])=0;[$Alphabetisch.B201];CONCATENATE([$Alphabetisch.A201];&quot; &quot;;[$Alphabetisch.B201]))" office:value-type="string" office:string-value="Grentzebach">
            <text:p>Grentzebach</text:p>
          </table:table-cell>
          <table:table-cell table:style-name="ce13" table:formula="of:=[$Alphabetisch.C201]" office:value-type="string" office:string-value="Rektor">
            <text:p>Rektor</text:p>
          </table:table-cell>
          <table:table-cell table:style-name="ce13" table:formula="of:=[$Alphabetisch.D201]" office:value-type="float" office:value="1873">
            <text:p>1873</text:p>
          </table:table-cell>
          <table:table-cell table:style-name="ce13" table:formula="of:=[$Alphabetisch.E201]" office:value-type="float" office:value="0">
            <text:p>0</text:p>
          </table:table-cell>
          <table:table-cell table:style-name="ce13" table:formula="of:=[$Alphabetisch.F201]" office:value-type="string" office:string-value="164R">
            <text:p>164R</text:p>
          </table:table-cell>
          <table:table-cell table:number-columns-repeated="249"/>
        </table:table-row>
        <table:table-row table:style-name="ro1">
          <table:table-cell table:style-name="ce13" table:formula="of:=[$Alphabetisch.A202]" office:value-type="string" office:string-value="Wilhelm">
            <text:p>Wilhelm</text:p>
          </table:table-cell>
          <table:table-cell table:style-name="ce13" table:formula="of:=[$Alphabetisch.B202]" office:value-type="string" office:string-value="Greve">
            <text:p>Greve</text:p>
          </table:table-cell>
          <table:table-cell table:formula="of:=IF(LEN([$Alphabetisch.A202])=0;[$Alphabetisch.B202];CONCATENATE([$Alphabetisch.A202];&quot; &quot;;[$Alphabetisch.B202]))" office:value-type="string" office:string-value="Wilhelm Greve">
            <text:p>Wilhelm Greve</text:p>
          </table:table-cell>
          <table:table-cell table:style-name="ce13" table:formula="of:=[$Alphabetisch.C202]" office:value-type="string" office:string-value="Student">
            <text:p>Student</text:p>
          </table:table-cell>
          <table:table-cell table:style-name="ce13" table:formula="of:=[$Alphabetisch.D202]" office:value-type="float" office:value="1853">
            <text:p>1853</text:p>
          </table:table-cell>
          <table:table-cell table:style-name="ce13" table:formula="of:=[$Alphabetisch.E202]" office:value-type="float" office:value="0">
            <text:p>0</text:p>
          </table:table-cell>
          <table:table-cell table:style-name="ce13" table:formula="of:=[$Alphabetisch.F202]" office:value-type="string" office:string-value="155R">
            <text:p>155R</text:p>
          </table:table-cell>
          <table:table-cell table:number-columns-repeated="249"/>
        </table:table-row>
        <table:table-row table:style-name="ro1">
          <table:table-cell table:style-name="ce13" table:formula="of:=[$Alphabetisch.A203]" office:value-type="string" office:string-value="Jürgen">
            <text:p>Jürgen</text:p>
          </table:table-cell>
          <table:table-cell table:style-name="ce13" table:formula="of:=[$Alphabetisch.B203]" office:value-type="string" office:string-value="Grone">
            <text:p>Grone</text:p>
          </table:table-cell>
          <table:table-cell table:formula="of:=IF(LEN([$Alphabetisch.A203])=0;[$Alphabetisch.B203];CONCATENATE([$Alphabetisch.A203];&quot; &quot;;[$Alphabetisch.B203]))" office:value-type="string" office:string-value="Jürgen Grone">
            <text:p>Jürgen Grone</text:p>
          </table:table-cell>
          <table:table-cell table:style-name="ce13" table:formula="of:=[$Alphabetisch.C203]" office:value-type="string" office:string-value="Schneider">
            <text:p>Schneider</text:p>
          </table:table-cell>
          <table:table-cell table:style-name="ce13" table:formula="of:=[$Alphabetisch.D203]" office:value-type="float" office:value="1723">
            <text:p>1723</text:p>
          </table:table-cell>
          <table:table-cell table:style-name="ce13" table:formula="of:=[$Alphabetisch.E203]" office:value-type="string" office:string-value="Hinterstr. 22">
            <text:p>Hinterstr. 22</text:p>
          </table:table-cell>
          <table:table-cell table:style-name="ce13" table:formula="of:=[$Alphabetisch.F203]" office:value-type="string" office:string-value="44R">
            <text:p>44R</text:p>
          </table:table-cell>
          <table:table-cell table:number-columns-repeated="249"/>
        </table:table-row>
        <table:table-row table:style-name="ro1">
          <table:table-cell table:style-name="ce13" table:formula="of:=[$Alphabetisch.A204]" office:value-type="string" office:string-value="Hans">
            <text:p>Hans</text:p>
          </table:table-cell>
          <table:table-cell table:style-name="ce13" table:formula="of:=[$Alphabetisch.B204]" office:value-type="string" office:string-value="Grote">
            <text:p>Grote</text:p>
          </table:table-cell>
          <table:table-cell table:formula="of:=IF(LEN([$Alphabetisch.A204])=0;[$Alphabetisch.B204];CONCATENATE([$Alphabetisch.A204];&quot; &quot;;[$Alphabetisch.B204]))" office:value-type="string" office:string-value="Hans Grote">
            <text:p>Hans Grote</text:p>
          </table:table-cell>
          <table:table-cell table:style-name="ce13" table:formula="of:=[$Alphabetisch.C204]" office:value-type="float" office:value="0">
            <text:p>0</text:p>
          </table:table-cell>
          <table:table-cell table:style-name="ce13" table:formula="of:=[$Alphabetisch.D204]" office:value-type="float" office:value="1656">
            <text:p>1656</text:p>
          </table:table-cell>
          <table:table-cell table:style-name="ce13" table:formula="of:=[$Alphabetisch.E204]" office:value-type="float" office:value="0">
            <text:p>0</text:p>
          </table:table-cell>
          <table:table-cell table:style-name="ce13" table:formula="of:=[$Alphabetisch.F20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205]" office:value-type="string" office:string-value="Hans">
            <text:p>Hans</text:p>
          </table:table-cell>
          <table:table-cell table:style-name="ce13" table:formula="of:=[$Alphabetisch.B205]" office:value-type="string" office:string-value="Grote">
            <text:p>Grote</text:p>
          </table:table-cell>
          <table:table-cell table:formula="of:=IF(LEN([$Alphabetisch.A205])=0;[$Alphabetisch.B205];CONCATENATE([$Alphabetisch.A205];&quot; &quot;;[$Alphabetisch.B205]))" office:value-type="string" office:string-value="Hans Grote">
            <text:p>Hans Grote</text:p>
          </table:table-cell>
          <table:table-cell table:style-name="ce13" table:formula="of:=[$Alphabetisch.C205]" office:value-type="string" office:string-value="Bürge">
            <text:p>Bürge</text:p>
          </table:table-cell>
          <table:table-cell table:style-name="ce13" table:formula="of:=[$Alphabetisch.D205]" office:value-type="float" office:value="1657">
            <text:p>1657</text:p>
          </table:table-cell>
          <table:table-cell table:style-name="ce13" table:formula="of:=[$Alphabetisch.E205]" office:value-type="float" office:value="0">
            <text:p>0</text:p>
          </table:table-cell>
          <table:table-cell table:style-name="ce13" table:formula="of:=[$Alphabetisch.F205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206]" office:value-type="string" office:string-value="Hans">
            <text:p>Hans</text:p>
          </table:table-cell>
          <table:table-cell table:style-name="ce13" table:formula="of:=[$Alphabetisch.B206]" office:value-type="string" office:string-value="Grote">
            <text:p>Grote</text:p>
          </table:table-cell>
          <table:table-cell table:formula="of:=IF(LEN([$Alphabetisch.A206])=0;[$Alphabetisch.B206];CONCATENATE([$Alphabetisch.A206];&quot; &quot;;[$Alphabetisch.B206]))" office:value-type="string" office:string-value="Hans Grote">
            <text:p>Hans Grote</text:p>
          </table:table-cell>
          <table:table-cell table:style-name="ce13" table:formula="of:=[$Alphabetisch.C206]" office:value-type="string" office:string-value="Bürger">
            <text:p>Bürger</text:p>
          </table:table-cell>
          <table:table-cell table:style-name="ce13" table:formula="of:=[$Alphabetisch.D206]" office:value-type="float" office:value="1690">
            <text:p>1690</text:p>
          </table:table-cell>
          <table:table-cell table:style-name="ce13" table:formula="of:=[$Alphabetisch.E206]" office:value-type="float" office:value="0">
            <text:p>0</text:p>
          </table:table-cell>
          <table:table-cell table:style-name="ce13" table:formula="of:=[$Alphabetisch.F206]" office:value-type="string" office:string-value="34L">
            <text:p>34L</text:p>
          </table:table-cell>
          <table:table-cell table:number-columns-repeated="249"/>
        </table:table-row>
        <table:table-row table:style-name="ro1">
          <table:table-cell table:style-name="ce13" table:formula="of:=[$Alphabetisch.A207]" office:value-type="string" office:string-value="Johann">
            <text:p>Johann</text:p>
          </table:table-cell>
          <table:table-cell table:style-name="ce13" table:formula="of:=[$Alphabetisch.B207]" office:value-type="string" office:string-value="Grote">
            <text:p>Grote</text:p>
          </table:table-cell>
          <table:table-cell table:formula="of:=IF(LEN([$Alphabetisch.A207])=0;[$Alphabetisch.B207];CONCATENATE([$Alphabetisch.A207];&quot; &quot;;[$Alphabetisch.B207]))" office:value-type="string" office:string-value="Johann Grote">
            <text:p>Johann Grote</text:p>
          </table:table-cell>
          <table:table-cell table:style-name="ce13" table:formula="of:=[$Alphabetisch.C207]" office:value-type="float" office:value="0">
            <text:p>0</text:p>
          </table:table-cell>
          <table:table-cell table:style-name="ce13" table:formula="of:=[$Alphabetisch.D207]" office:value-type="float" office:value="1657">
            <text:p>1657</text:p>
          </table:table-cell>
          <table:table-cell table:style-name="ce13" table:formula="of:=[$Alphabetisch.E207]" office:value-type="float" office:value="0">
            <text:p>0</text:p>
          </table:table-cell>
          <table:table-cell table:style-name="ce13" table:formula="of:=[$Alphabetisch.F207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208]" office:value-type="string" office:string-value="Johann">
            <text:p>Johann</text:p>
          </table:table-cell>
          <table:table-cell table:style-name="ce13" table:formula="of:=[$Alphabetisch.B208]" office:value-type="string" office:string-value="Grote">
            <text:p>Grote</text:p>
          </table:table-cell>
          <table:table-cell table:formula="of:=IF(LEN([$Alphabetisch.A208])=0;[$Alphabetisch.B208];CONCATENATE([$Alphabetisch.A208];&quot; &quot;;[$Alphabetisch.B208]))" office:value-type="string" office:string-value="Johann Grote">
            <text:p>Johann Grote</text:p>
          </table:table-cell>
          <table:table-cell table:style-name="ce13" table:formula="of:=[$Alphabetisch.C208]" office:value-type="string" office:string-value="Ackerbürger">
            <text:p>Ackerbürger</text:p>
          </table:table-cell>
          <table:table-cell table:style-name="ce13" table:formula="of:=[$Alphabetisch.D208]" office:value-type="float" office:value="1716">
            <text:p>1716</text:p>
          </table:table-cell>
          <table:table-cell table:style-name="ce13" table:formula="of:=[$Alphabetisch.E208]" office:value-type="string" office:string-value="Sunnenpad">
            <text:p>Sunnenpad</text:p>
          </table:table-cell>
          <table:table-cell table:style-name="ce13" table:formula="of:=[$Alphabetisch.F208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209]" office:value-type="string" office:string-value="Konrad">
            <text:p>Konrad</text:p>
          </table:table-cell>
          <table:table-cell table:style-name="ce13" table:formula="of:=[$Alphabetisch.B209]" office:value-type="string" office:string-value="Grotefend">
            <text:p>Grotefend</text:p>
          </table:table-cell>
          <table:table-cell table:formula="of:=IF(LEN([$Alphabetisch.A209])=0;[$Alphabetisch.B209];CONCATENATE([$Alphabetisch.A209];&quot; &quot;;[$Alphabetisch.B209]))" office:value-type="string" office:string-value="Konrad Grotefend">
            <text:p>Konrad Grotefend</text:p>
          </table:table-cell>
          <table:table-cell table:style-name="ce13" table:formula="of:=[$Alphabetisch.C209]" office:value-type="string" office:string-value="Goldschmied">
            <text:p>Goldschmied</text:p>
          </table:table-cell>
          <table:table-cell table:style-name="ce13" table:formula="of:=[$Alphabetisch.D209]" office:value-type="float" office:value="1839">
            <text:p>1839</text:p>
          </table:table-cell>
          <table:table-cell table:style-name="ce13" table:formula="of:=[$Alphabetisch.E209]" office:value-type="float" office:value="0">
            <text:p>0</text:p>
          </table:table-cell>
          <table:table-cell table:style-name="ce13" table:formula="of:=[$Alphabetisch.F209]" office:value-type="string" office:string-value="135LR">
            <text:p>135LR</text:p>
          </table:table-cell>
          <table:table-cell table:number-columns-repeated="249"/>
        </table:table-row>
        <table:table-row table:style-name="ro1">
          <table:table-cell table:style-name="ce13" table:formula="of:=[$Alphabetisch.A210]" office:value-type="float" office:value="0">
            <text:p>0</text:p>
          </table:table-cell>
          <table:table-cell table:style-name="ce13" table:formula="of:=[$Alphabetisch.B210]" office:value-type="string" office:string-value="Grotefend">
            <text:p>Grotefend</text:p>
          </table:table-cell>
          <table:table-cell table:formula="of:=IF(LEN([$Alphabetisch.A210])=0;[$Alphabetisch.B210];CONCATENATE([$Alphabetisch.A210];&quot; &quot;;[$Alphabetisch.B210]))" office:value-type="string" office:string-value="Grotefend">
            <text:p>Grotefend</text:p>
          </table:table-cell>
          <table:table-cell table:style-name="ce13" table:formula="of:=[$Alphabetisch.C210]" office:value-type="string" office:string-value="Goldarbeiter">
            <text:p>Goldarbeiter</text:p>
          </table:table-cell>
          <table:table-cell table:style-name="ce13" table:formula="of:=[$Alphabetisch.D210]" office:value-type="float" office:value="1840">
            <text:p>1840</text:p>
          </table:table-cell>
          <table:table-cell table:style-name="ce13" table:formula="of:=[$Alphabetisch.E210]" office:value-type="float" office:value="0">
            <text:p>0</text:p>
          </table:table-cell>
          <table:table-cell table:style-name="ce13" table:formula="of:=[$Alphabetisch.F210]" office:value-type="string" office:string-value="137L">
            <text:p>137L</text:p>
          </table:table-cell>
          <table:table-cell table:number-columns-repeated="249"/>
        </table:table-row>
        <table:table-row table:style-name="ro1">
          <table:table-cell table:style-name="ce13" table:formula="of:=[$Alphabetisch.A211]" office:value-type="float" office:value="0">
            <text:p>0</text:p>
          </table:table-cell>
          <table:table-cell table:style-name="ce13" table:formula="of:=[$Alphabetisch.B211]" office:value-type="string" office:string-value="Grotefend">
            <text:p>Grotefend</text:p>
          </table:table-cell>
          <table:table-cell table:formula="of:=IF(LEN([$Alphabetisch.A211])=0;[$Alphabetisch.B211];CONCATENATE([$Alphabetisch.A211];&quot; &quot;;[$Alphabetisch.B211]))" office:value-type="string" office:string-value="Grotefend">
            <text:p>Grotefend</text:p>
          </table:table-cell>
          <table:table-cell table:style-name="ce13" table:formula="of:=[$Alphabetisch.C211]" office:value-type="string" office:string-value="Goldschmied">
            <text:p>Goldschmied</text:p>
          </table:table-cell>
          <table:table-cell table:style-name="ce13" table:formula="of:=[$Alphabetisch.D211]" office:value-type="float" office:value="1840">
            <text:p>1840</text:p>
          </table:table-cell>
          <table:table-cell table:style-name="ce13" table:formula="of:=[$Alphabetisch.E211]" office:value-type="float" office:value="0">
            <text:p>0</text:p>
          </table:table-cell>
          <table:table-cell table:style-name="ce13" table:formula="of:=[$Alphabetisch.F211]" office:value-type="string" office:string-value="138L">
            <text:p>138L</text:p>
          </table:table-cell>
          <table:table-cell table:number-columns-repeated="249"/>
        </table:table-row>
        <table:table-row table:style-name="ro1">
          <table:table-cell table:style-name="ce13" table:formula="of:=[$Alphabetisch.A212]" office:value-type="float" office:value="0">
            <text:p>0</text:p>
          </table:table-cell>
          <table:table-cell table:style-name="ce13" table:formula="of:=[$Alphabetisch.B212]" office:value-type="string" office:string-value="Grotefend">
            <text:p>Grotefend</text:p>
          </table:table-cell>
          <table:table-cell table:formula="of:=IF(LEN([$Alphabetisch.A212])=0;[$Alphabetisch.B212];CONCATENATE([$Alphabetisch.A212];&quot; &quot;;[$Alphabetisch.B212]))" office:value-type="string" office:string-value="Grotefend">
            <text:p>Grotefend</text:p>
          </table:table-cell>
          <table:table-cell table:style-name="ce13" table:formula="of:=[$Alphabetisch.C212]" office:value-type="string" office:string-value="Goldschmied">
            <text:p>Goldschmied</text:p>
          </table:table-cell>
          <table:table-cell table:style-name="ce13" table:formula="of:=[$Alphabetisch.D212]" office:value-type="float" office:value="1841">
            <text:p>1841</text:p>
          </table:table-cell>
          <table:table-cell table:style-name="ce13" table:formula="of:=[$Alphabetisch.E212]" office:value-type="float" office:value="0">
            <text:p>0</text:p>
          </table:table-cell>
          <table:table-cell table:style-name="ce13" table:formula="of:=[$Alphabetisch.F212]" office:value-type="string" office:string-value="141L">
            <text:p>141L</text:p>
          </table:table-cell>
          <table:table-cell table:number-columns-repeated="249"/>
        </table:table-row>
        <table:table-row table:style-name="ro1">
          <table:table-cell table:style-name="ce13" table:formula="of:=[$Alphabetisch.A213]" office:value-type="float" office:value="0">
            <text:p>0</text:p>
          </table:table-cell>
          <table:table-cell table:style-name="ce13" table:formula="of:=[$Alphabetisch.B213]" office:value-type="string" office:string-value="Grotefend">
            <text:p>Grotefend</text:p>
          </table:table-cell>
          <table:table-cell table:formula="of:=IF(LEN([$Alphabetisch.A213])=0;[$Alphabetisch.B213];CONCATENATE([$Alphabetisch.A213];&quot; &quot;;[$Alphabetisch.B213]))" office:value-type="string" office:string-value="Grotefend">
            <text:p>Grotefend</text:p>
          </table:table-cell>
          <table:table-cell table:style-name="ce13" table:formula="of:=[$Alphabetisch.C213]" office:value-type="string" office:string-value="Goldschmied">
            <text:p>Goldschmied</text:p>
          </table:table-cell>
          <table:table-cell table:style-name="ce13" table:formula="of:=[$Alphabetisch.D213]" office:value-type="float" office:value="1846">
            <text:p>1846</text:p>
          </table:table-cell>
          <table:table-cell table:style-name="ce13" table:formula="of:=[$Alphabetisch.E213]" office:value-type="float" office:value="0">
            <text:p>0</text:p>
          </table:table-cell>
          <table:table-cell table:style-name="ce13" table:formula="of:=[$Alphabetisch.F213]" office:value-type="string" office:string-value="148LR">
            <text:p>148LR</text:p>
          </table:table-cell>
          <table:table-cell table:number-columns-repeated="249"/>
        </table:table-row>
        <table:table-row table:style-name="ro1">
          <table:table-cell table:style-name="ce13" table:formula="of:=[$Alphabetisch.A214]" office:value-type="float" office:value="0">
            <text:p>0</text:p>
          </table:table-cell>
          <table:table-cell table:style-name="ce13" table:formula="of:=[$Alphabetisch.B214]" office:value-type="string" office:string-value="Grotefend">
            <text:p>Grotefend</text:p>
          </table:table-cell>
          <table:table-cell table:formula="of:=IF(LEN([$Alphabetisch.A214])=0;[$Alphabetisch.B214];CONCATENATE([$Alphabetisch.A214];&quot; &quot;;[$Alphabetisch.B214]))" office:value-type="string" office:string-value="Grotefend">
            <text:p>Grotefend</text:p>
          </table:table-cell>
          <table:table-cell table:style-name="ce13" table:formula="of:=[$Alphabetisch.C214]" office:value-type="string" office:string-value="Goldschmied">
            <text:p>Goldschmied</text:p>
          </table:table-cell>
          <table:table-cell table:style-name="ce13" table:formula="of:=[$Alphabetisch.D214]" office:value-type="float" office:value="1853">
            <text:p>1853</text:p>
          </table:table-cell>
          <table:table-cell table:style-name="ce13" table:formula="of:=[$Alphabetisch.E214]" office:value-type="float" office:value="0">
            <text:p>0</text:p>
          </table:table-cell>
          <table:table-cell table:style-name="ce13" table:formula="of:=[$Alphabetisch.F214]" office:value-type="string" office:string-value="155R">
            <text:p>155R</text:p>
          </table:table-cell>
          <table:table-cell table:number-columns-repeated="249"/>
        </table:table-row>
        <table:table-row table:style-name="ro1">
          <table:table-cell table:style-name="ce13" table:formula="of:=[$Alphabetisch.A215]" office:value-type="float" office:value="0">
            <text:p>0</text:p>
          </table:table-cell>
          <table:table-cell table:style-name="ce13" table:formula="of:=[$Alphabetisch.B215]" office:value-type="string" office:string-value="Grotefend">
            <text:p>Grotefend</text:p>
          </table:table-cell>
          <table:table-cell table:formula="of:=IF(LEN([$Alphabetisch.A215])=0;[$Alphabetisch.B215];CONCATENATE([$Alphabetisch.A215];&quot; &quot;;[$Alphabetisch.B215]))" office:value-type="string" office:string-value="Grotefend">
            <text:p>Grotefend</text:p>
          </table:table-cell>
          <table:table-cell table:style-name="ce13" table:formula="of:=[$Alphabetisch.C215]" office:value-type="string" office:string-value="Goldschmied">
            <text:p>Goldschmied</text:p>
          </table:table-cell>
          <table:table-cell table:style-name="ce13" table:formula="of:=[$Alphabetisch.D215]" office:value-type="float" office:value="1876">
            <text:p>1876</text:p>
          </table:table-cell>
          <table:table-cell table:style-name="ce13" table:formula="of:=[$Alphabetisch.E215]" office:value-type="float" office:value="0">
            <text:p>0</text:p>
          </table:table-cell>
          <table:table-cell table:style-name="ce13" table:formula="of:=[$Alphabetisch.F215]" office:value-type="string" office:string-value="168R">
            <text:p>168R</text:p>
          </table:table-cell>
          <table:table-cell table:number-columns-repeated="249"/>
        </table:table-row>
        <table:table-row table:style-name="ro1">
          <table:table-cell table:style-name="ce13" table:formula="of:=[$Alphabetisch.A216]" office:value-type="string" office:string-value="Wilhelm">
            <text:p>Wilhelm</text:p>
          </table:table-cell>
          <table:table-cell table:style-name="ce13" table:formula="of:=[$Alphabetisch.B216]" office:value-type="string" office:string-value="Hagedorn">
            <text:p>Hagedorn</text:p>
          </table:table-cell>
          <table:table-cell table:formula="of:=IF(LEN([$Alphabetisch.A216])=0;[$Alphabetisch.B216];CONCATENATE([$Alphabetisch.A216];&quot; &quot;;[$Alphabetisch.B216]))" office:value-type="string" office:string-value="Wilhelm Hagedorn">
            <text:p>Wilhelm Hagedorn</text:p>
          </table:table-cell>
          <table:table-cell table:style-name="ce13" table:formula="of:=[$Alphabetisch.C216]" office:value-type="string" office:string-value="Freiheitskämpfer">
            <text:p>Freiheitskämpfer</text:p>
          </table:table-cell>
          <table:table-cell table:style-name="ce13" table:formula="of:=[$Alphabetisch.D216]" office:value-type="float" office:value="1814">
            <text:p>1814</text:p>
          </table:table-cell>
          <table:table-cell table:style-name="ce13" table:formula="of:=[$Alphabetisch.E216]" office:value-type="float" office:value="0">
            <text:p>0</text:p>
          </table:table-cell>
          <table:table-cell table:style-name="ce13" table:formula="of:=[$Alphabetisch.F21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217]" office:value-type="string" office:string-value="Wilhelm">
            <text:p>Wilhelm</text:p>
          </table:table-cell>
          <table:table-cell table:style-name="ce13" table:formula="of:=[$Alphabetisch.B217]" office:value-type="string" office:string-value="Hagedorn">
            <text:p>Hagedorn</text:p>
          </table:table-cell>
          <table:table-cell table:formula="of:=IF(LEN([$Alphabetisch.A217])=0;[$Alphabetisch.B217];CONCATENATE([$Alphabetisch.A217];&quot; &quot;;[$Alphabetisch.B217]))" office:value-type="string" office:string-value="Wilhelm Hagedorn">
            <text:p>Wilhelm Hagedorn</text:p>
          </table:table-cell>
          <table:table-cell table:style-name="ce13" table:formula="of:=[$Alphabetisch.C217]" office:value-type="string" office:string-value="Feldzugskämpfer">
            <text:p>Feldzugskämpfer</text:p>
          </table:table-cell>
          <table:table-cell table:style-name="ce13" table:formula="of:=[$Alphabetisch.D217]" office:value-type="float" office:value="1871">
            <text:p>1871</text:p>
          </table:table-cell>
          <table:table-cell table:style-name="ce13" table:formula="of:=[$Alphabetisch.E217]" office:value-type="float" office:value="0">
            <text:p>0</text:p>
          </table:table-cell>
          <table:table-cell table:style-name="ce13" table:formula="of:=[$Alphabetisch.F21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18]" office:value-type="string" office:string-value="Anton">
            <text:p>Anton</text:p>
          </table:table-cell>
          <table:table-cell table:style-name="ce13" table:formula="of:=[$Alphabetisch.B218]" office:value-type="string" office:string-value="Hägemann">
            <text:p>Hägemann</text:p>
          </table:table-cell>
          <table:table-cell table:formula="of:=IF(LEN([$Alphabetisch.A218])=0;[$Alphabetisch.B218];CONCATENATE([$Alphabetisch.A218];&quot; &quot;;[$Alphabetisch.B218]))" office:value-type="string" office:string-value="Anton Hägemann">
            <text:p>Anton Hägemann</text:p>
          </table:table-cell>
          <table:table-cell table:style-name="ce13" table:formula="of:=[$Alphabetisch.C218]" office:value-type="string" office:string-value="Bürger">
            <text:p>Bürger</text:p>
          </table:table-cell>
          <table:table-cell table:style-name="ce13" table:formula="of:=[$Alphabetisch.D218]" office:value-type="float" office:value="1716">
            <text:p>1716</text:p>
          </table:table-cell>
          <table:table-cell table:style-name="ce13" table:formula="of:=[$Alphabetisch.E218]" office:value-type="string" office:string-value="Poggenwinkel 57">
            <text:p>Poggenwinkel 57</text:p>
          </table:table-cell>
          <table:table-cell table:style-name="ce13" table:formula="of:=[$Alphabetisch.F218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219]" office:value-type="string" office:string-value="Regina">
            <text:p>Regina</text:p>
          </table:table-cell>
          <table:table-cell table:style-name="ce13" table:formula="of:=[$Alphabetisch.B219]" office:value-type="string" office:string-value="Hägemann">
            <text:p>Hägemann</text:p>
          </table:table-cell>
          <table:table-cell table:formula="of:=IF(LEN([$Alphabetisch.A219])=0;[$Alphabetisch.B219];CONCATENATE([$Alphabetisch.A219];&quot; &quot;;[$Alphabetisch.B219]))" office:value-type="string" office:string-value="Regina Hägemann">
            <text:p>Regina Hägemann</text:p>
          </table:table-cell>
          <table:table-cell table:style-name="ce13" table:formula="of:=[$Alphabetisch.C219]" office:value-type="string" office:string-value="Muhme">
            <text:p>Muhme</text:p>
          </table:table-cell>
          <table:table-cell table:style-name="ce13" table:formula="of:=[$Alphabetisch.D219]" office:value-type="float" office:value="1716">
            <text:p>1716</text:p>
          </table:table-cell>
          <table:table-cell table:style-name="ce13" table:formula="of:=[$Alphabetisch.E219]" office:value-type="string" office:string-value="Poggenwinkel 57">
            <text:p>Poggenwinkel 57</text:p>
          </table:table-cell>
          <table:table-cell table:style-name="ce13" table:formula="of:=[$Alphabetisch.F219]" office:value-type="string" office:string-value="36R">
            <text:p>36R</text:p>
          </table:table-cell>
          <table:table-cell table:number-columns-repeated="249"/>
        </table:table-row>
        <table:table-row table:style-name="ro1">
          <table:table-cell table:style-name="ce13" table:formula="of:=[$Alphabetisch.A220]" office:value-type="string" office:string-value="Heinrich">
            <text:p>Heinrich</text:p>
          </table:table-cell>
          <table:table-cell table:style-name="ce13" table:formula="of:=[$Alphabetisch.B220]" office:value-type="string" office:string-value="Hages">
            <text:p>Hages</text:p>
          </table:table-cell>
          <table:table-cell table:formula="of:=IF(LEN([$Alphabetisch.A220])=0;[$Alphabetisch.B220];CONCATENATE([$Alphabetisch.A220];&quot; &quot;;[$Alphabetisch.B220]))" office:value-type="string" office:string-value="Heinrich Hages">
            <text:p>Heinrich Hages</text:p>
          </table:table-cell>
          <table:table-cell table:style-name="ce13" table:formula="of:=[$Alphabetisch.C220]" office:value-type="string" office:string-value="Feldzugskämpfer">
            <text:p>Feldzugskämpfer</text:p>
          </table:table-cell>
          <table:table-cell table:style-name="ce13" table:formula="of:=[$Alphabetisch.D220]" office:value-type="float" office:value="1871">
            <text:p>1871</text:p>
          </table:table-cell>
          <table:table-cell table:style-name="ce13" table:formula="of:=[$Alphabetisch.E220]" office:value-type="float" office:value="0">
            <text:p>0</text:p>
          </table:table-cell>
          <table:table-cell table:style-name="ce13" table:formula="of:=[$Alphabetisch.F22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21]" office:value-type="string" office:string-value="Bodo">
            <text:p>Bodo</text:p>
          </table:table-cell>
          <table:table-cell table:style-name="ce13" table:formula="of:=[$Alphabetisch.B221]" office:value-type="string" office:string-value="Hanstein">
            <text:p>Hanstein</text:p>
          </table:table-cell>
          <table:table-cell table:formula="of:=IF(LEN([$Alphabetisch.A221])=0;[$Alphabetisch.B221];CONCATENATE([$Alphabetisch.A221];&quot; &quot;;[$Alphabetisch.B221]))" office:value-type="string" office:string-value="Bodo Hanstein">
            <text:p>Bodo Hanstein</text:p>
          </table:table-cell>
          <table:table-cell table:style-name="ce13" table:formula="of:=[$Alphabetisch.C221]" office:value-type="string" office:string-value="Bürgermeister">
            <text:p>Bürgermeister</text:p>
          </table:table-cell>
          <table:table-cell table:style-name="ce13" table:formula="of:=[$Alphabetisch.D221]" office:value-type="float" office:value="1712">
            <text:p>1712</text:p>
          </table:table-cell>
          <table:table-cell table:style-name="ce13" table:formula="of:=[$Alphabetisch.E221]" office:value-type="float" office:value="0">
            <text:p>0</text:p>
          </table:table-cell>
          <table:table-cell table:style-name="ce13" table:formula="of:=[$Alphabetisch.F221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222]" office:value-type="string" office:string-value="Bodo">
            <text:p>Bodo</text:p>
          </table:table-cell>
          <table:table-cell table:style-name="ce13" table:formula="of:=[$Alphabetisch.B222]" office:value-type="string" office:string-value="Hanstein">
            <text:p>Hanstein</text:p>
          </table:table-cell>
          <table:table-cell table:formula="of:=IF(LEN([$Alphabetisch.A222])=0;[$Alphabetisch.B222];CONCATENATE([$Alphabetisch.A222];&quot; &quot;;[$Alphabetisch.B222]))" office:value-type="string" office:string-value="Bodo Hanstein">
            <text:p>Bodo Hanstein</text:p>
          </table:table-cell>
          <table:table-cell table:style-name="ce13" table:formula="of:=[$Alphabetisch.C222]" office:value-type="string" office:string-value="Kaufmann">
            <text:p>Kaufmann</text:p>
          </table:table-cell>
          <table:table-cell table:style-name="ce13" table:formula="of:=[$Alphabetisch.D222]" office:value-type="float" office:value="1712">
            <text:p>1712</text:p>
          </table:table-cell>
          <table:table-cell table:style-name="ce13" table:formula="of:=[$Alphabetisch.E222]" office:value-type="string" office:string-value="Lange Str. 43">
            <text:p>Lange Str. 43</text:p>
          </table:table-cell>
          <table:table-cell table:style-name="ce13" table:formula="of:=[$Alphabetisch.F222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223]" office:value-type="string" office:string-value="Bodo">
            <text:p>Bodo</text:p>
          </table:table-cell>
          <table:table-cell table:style-name="ce13" table:formula="of:=[$Alphabetisch.B223]" office:value-type="string" office:string-value="Hanstein">
            <text:p>Hanstein</text:p>
          </table:table-cell>
          <table:table-cell table:formula="of:=IF(LEN([$Alphabetisch.A223])=0;[$Alphabetisch.B223];CONCATENATE([$Alphabetisch.A223];&quot; &quot;;[$Alphabetisch.B223]))" office:value-type="string" office:string-value="Bodo Hanstein">
            <text:p>Bodo Hanstein</text:p>
          </table:table-cell>
          <table:table-cell table:style-name="ce13" table:formula="of:=[$Alphabetisch.C223]" office:value-type="string" office:string-value="Bürgermeister">
            <text:p>Bürgermeister</text:p>
          </table:table-cell>
          <table:table-cell table:style-name="ce13" table:formula="of:=[$Alphabetisch.D223]" office:value-type="float" office:value="1716">
            <text:p>1716</text:p>
          </table:table-cell>
          <table:table-cell table:style-name="ce13" table:formula="of:=[$Alphabetisch.E223]" office:value-type="float" office:value="0">
            <text:p>0</text:p>
          </table:table-cell>
          <table:table-cell table:style-name="ce13" table:formula="of:=[$Alphabetisch.F223]" office:value-type="string" office:string-value="36R">
            <text:p>36R</text:p>
          </table:table-cell>
          <table:table-cell table:number-columns-repeated="249"/>
        </table:table-row>
        <table:table-row table:style-name="ro1">
          <table:table-cell table:style-name="ce13" table:formula="of:=[$Alphabetisch.A224]" office:value-type="string" office:string-value="Bodo">
            <text:p>Bodo</text:p>
          </table:table-cell>
          <table:table-cell table:style-name="ce13" table:formula="of:=[$Alphabetisch.B224]" office:value-type="string" office:string-value="Hanstein">
            <text:p>Hanstein</text:p>
          </table:table-cell>
          <table:table-cell table:formula="of:=IF(LEN([$Alphabetisch.A224])=0;[$Alphabetisch.B224];CONCATENATE([$Alphabetisch.A224];&quot; &quot;;[$Alphabetisch.B224]))" office:value-type="string" office:string-value="Bodo Hanstein">
            <text:p>Bodo Hanstein</text:p>
          </table:table-cell>
          <table:table-cell table:style-name="ce13" table:formula="of:=[$Alphabetisch.C224]" office:value-type="string" office:string-value="pro Consul">
            <text:p>pro Consul</text:p>
          </table:table-cell>
          <table:table-cell table:style-name="ce13" table:formula="of:=[$Alphabetisch.D224]" office:value-type="float" office:value="1716">
            <text:p>1716</text:p>
          </table:table-cell>
          <table:table-cell table:style-name="ce13" table:formula="of:=[$Alphabetisch.E224]" office:value-type="float" office:value="0">
            <text:p>0</text:p>
          </table:table-cell>
          <table:table-cell table:style-name="ce13" table:formula="of:=[$Alphabetisch.F224]" office:value-type="string" office:string-value="38R">
            <text:p>38R</text:p>
          </table:table-cell>
          <table:table-cell table:number-columns-repeated="249"/>
        </table:table-row>
        <table:table-row table:style-name="ro1">
          <table:table-cell table:style-name="ce13" table:formula="of:=[$Alphabetisch.A225]" office:value-type="string" office:string-value="Bodo">
            <text:p>Bodo</text:p>
          </table:table-cell>
          <table:table-cell table:style-name="ce13" table:formula="of:=[$Alphabetisch.B225]" office:value-type="string" office:string-value="Hanstein">
            <text:p>Hanstein</text:p>
          </table:table-cell>
          <table:table-cell table:formula="of:=IF(LEN([$Alphabetisch.A225])=0;[$Alphabetisch.B225];CONCATENATE([$Alphabetisch.A225];&quot; &quot;;[$Alphabetisch.B225]))" office:value-type="string" office:string-value="Bodo Hanstein">
            <text:p>Bodo Hanstein</text:p>
          </table:table-cell>
          <table:table-cell table:style-name="ce13" table:formula="of:=[$Alphabetisch.C225]" office:value-type="string" office:string-value="Bürgermeister">
            <text:p>Bürgermeister</text:p>
          </table:table-cell>
          <table:table-cell table:style-name="ce13" table:formula="of:=[$Alphabetisch.D225]" office:value-type="float" office:value="1723">
            <text:p>1723</text:p>
          </table:table-cell>
          <table:table-cell table:style-name="ce13" table:formula="of:=[$Alphabetisch.E225]" office:value-type="float" office:value="0">
            <text:p>0</text:p>
          </table:table-cell>
          <table:table-cell table:style-name="ce13" table:formula="of:=[$Alphabetisch.F225]" office:value-type="string" office:string-value="44L">
            <text:p>44L</text:p>
          </table:table-cell>
          <table:table-cell table:number-columns-repeated="249"/>
        </table:table-row>
        <table:table-row table:style-name="ro1">
          <table:table-cell table:style-name="ce13" table:formula="of:=[$Alphabetisch.A226]" office:value-type="string" office:string-value="Daniel Wilhelm">
            <text:p>Daniel Wilhelm</text:p>
          </table:table-cell>
          <table:table-cell table:style-name="ce13" table:formula="of:=[$Alphabetisch.B226]" office:value-type="string" office:string-value="Hanstein">
            <text:p>Hanstein</text:p>
          </table:table-cell>
          <table:table-cell table:formula="of:=IF(LEN([$Alphabetisch.A226])=0;[$Alphabetisch.B226];CONCATENATE([$Alphabetisch.A226];&quot; &quot;;[$Alphabetisch.B226]))" office:value-type="string" office:string-value="Daniel Wilhelm Hanstein">
            <text:p>Daniel Wilhelm Hanstein</text:p>
          </table:table-cell>
          <table:table-cell table:style-name="ce13" table:formula="of:=[$Alphabetisch.C226]" office:value-type="string" office:string-value="Kaufmann">
            <text:p>Kaufmann</text:p>
          </table:table-cell>
          <table:table-cell table:style-name="ce13" table:formula="of:=[$Alphabetisch.D226]" office:value-type="float" office:value="1736">
            <text:p>1736</text:p>
          </table:table-cell>
          <table:table-cell table:style-name="ce13" table:formula="of:=[$Alphabetisch.E226]" office:value-type="float" office:value="0">
            <text:p>0</text:p>
          </table:table-cell>
          <table:table-cell table:style-name="ce13" table:formula="of:=[$Alphabetisch.F226]" office:value-type="string" office:string-value="52L">
            <text:p>52L</text:p>
          </table:table-cell>
          <table:table-cell table:number-columns-repeated="249"/>
        </table:table-row>
        <table:table-row table:style-name="ro1">
          <table:table-cell table:style-name="ce13" table:formula="of:=[$Alphabetisch.A227]" office:value-type="string" office:string-value="Hans Hinrich">
            <text:p>Hans Hinrich</text:p>
          </table:table-cell>
          <table:table-cell table:style-name="ce13" table:formula="of:=[$Alphabetisch.B227]" office:value-type="string" office:string-value="Hanstein">
            <text:p>Hanstein</text:p>
          </table:table-cell>
          <table:table-cell table:formula="of:=IF(LEN([$Alphabetisch.A227])=0;[$Alphabetisch.B227];CONCATENATE([$Alphabetisch.A227];&quot; &quot;;[$Alphabetisch.B227]))" office:value-type="string" office:string-value="Hans Hinrich Hanstein">
            <text:p>Hans Hinrich Hanstein</text:p>
          </table:table-cell>
          <table:table-cell table:style-name="ce13" table:formula="of:=[$Alphabetisch.C227]" office:value-type="string" office:string-value="Schreiner">
            <text:p>Schreiner</text:p>
          </table:table-cell>
          <table:table-cell table:style-name="ce13" table:formula="of:=[$Alphabetisch.D227]" office:value-type="float" office:value="1716">
            <text:p>1716</text:p>
          </table:table-cell>
          <table:table-cell table:style-name="ce13" table:formula="of:=[$Alphabetisch.E227]" office:value-type="string" office:string-value="Weinberg">
            <text:p>Weinberg</text:p>
          </table:table-cell>
          <table:table-cell table:style-name="ce13" table:formula="of:=[$Alphabetisch.F227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228]" office:value-type="string" office:string-value="Hans Hinrich">
            <text:p>Hans Hinrich</text:p>
          </table:table-cell>
          <table:table-cell table:style-name="ce13" table:formula="of:=[$Alphabetisch.B228]" office:value-type="string" office:string-value="Hanstein">
            <text:p>Hanstein</text:p>
          </table:table-cell>
          <table:table-cell table:formula="of:=IF(LEN([$Alphabetisch.A228])=0;[$Alphabetisch.B228];CONCATENATE([$Alphabetisch.A228];&quot; &quot;;[$Alphabetisch.B228]))" office:value-type="string" office:string-value="Hans Hinrich Hanstein">
            <text:p>Hans Hinrich Hanstein</text:p>
          </table:table-cell>
          <table:table-cell table:style-name="ce13" table:formula="of:=[$Alphabetisch.C228]" office:value-type="string" office:string-value="Tischler">
            <text:p>Tischler</text:p>
          </table:table-cell>
          <table:table-cell table:style-name="ce13" table:formula="of:=[$Alphabetisch.D228]" office:value-type="float" office:value="1717">
            <text:p>1717</text:p>
          </table:table-cell>
          <table:table-cell table:style-name="ce13" table:formula="of:=[$Alphabetisch.E228]" office:value-type="float" office:value="0">
            <text:p>0</text:p>
          </table:table-cell>
          <table:table-cell table:style-name="ce13" table:formula="of:=[$Alphabetisch.F228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229]" office:value-type="string" office:string-value="Henning">
            <text:p>Henning</text:p>
          </table:table-cell>
          <table:table-cell table:style-name="ce13" table:formula="of:=[$Alphabetisch.B229]" office:value-type="string" office:string-value="Hanstein">
            <text:p>Hanstein</text:p>
          </table:table-cell>
          <table:table-cell table:formula="of:=IF(LEN([$Alphabetisch.A229])=0;[$Alphabetisch.B229];CONCATENATE([$Alphabetisch.A229];&quot; &quot;;[$Alphabetisch.B229]))" office:value-type="string" office:string-value="Henning Hanstein">
            <text:p>Henning Hanstein</text:p>
          </table:table-cell>
          <table:table-cell table:style-name="ce13" table:formula="of:=[$Alphabetisch.C229]" office:value-type="string" office:string-value="Bürge">
            <text:p>Bürge</text:p>
          </table:table-cell>
          <table:table-cell table:style-name="ce13" table:formula="of:=[$Alphabetisch.D229]" office:value-type="float" office:value="1657">
            <text:p>1657</text:p>
          </table:table-cell>
          <table:table-cell table:style-name="ce13" table:formula="of:=[$Alphabetisch.E229]" office:value-type="float" office:value="0">
            <text:p>0</text:p>
          </table:table-cell>
          <table:table-cell table:style-name="ce13" table:formula="of:=[$Alphabetisch.F229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230]" office:value-type="float" office:value="0">
            <text:p>0</text:p>
          </table:table-cell>
          <table:table-cell table:style-name="ce13" table:formula="of:=[$Alphabetisch.B230]" office:value-type="string" office:string-value="Hanstein">
            <text:p>Hanstein</text:p>
          </table:table-cell>
          <table:table-cell table:formula="of:=IF(LEN([$Alphabetisch.A230])=0;[$Alphabetisch.B230];CONCATENATE([$Alphabetisch.A230];&quot; &quot;;[$Alphabetisch.B230]))" office:value-type="string" office:string-value="Hanstein">
            <text:p>Hanstein</text:p>
          </table:table-cell>
          <table:table-cell table:style-name="ce13" table:formula="of:=[$Alphabetisch.C230]" office:value-type="string" office:string-value="Holzknecht">
            <text:p>Holzknecht</text:p>
          </table:table-cell>
          <table:table-cell table:style-name="ce13" table:formula="of:=[$Alphabetisch.D230]" office:value-type="float" office:value="1717">
            <text:p>1717</text:p>
          </table:table-cell>
          <table:table-cell table:style-name="ce13" table:formula="of:=[$Alphabetisch.E230]" office:value-type="float" office:value="0">
            <text:p>0</text:p>
          </table:table-cell>
          <table:table-cell table:style-name="ce13" table:formula="of:=[$Alphabetisch.F230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231]" office:value-type="float" office:value="0">
            <text:p>0</text:p>
          </table:table-cell>
          <table:table-cell table:style-name="ce13" table:formula="of:=[$Alphabetisch.B231]" office:value-type="string" office:string-value="Hanstein-Knorr">
            <text:p>Hanstein-Knorr</text:p>
          </table:table-cell>
          <table:table-cell table:formula="of:=IF(LEN([$Alphabetisch.A231])=0;[$Alphabetisch.B231];CONCATENATE([$Alphabetisch.A231];&quot; &quot;;[$Alphabetisch.B231]))" office:value-type="string" office:string-value="Hanstein-Knorr">
            <text:p>Hanstein-Knorr</text:p>
          </table:table-cell>
          <table:table-cell table:style-name="ce13" table:formula="of:=[$Alphabetisch.C231]" office:value-type="string" office:string-value="Brunnendirektor">
            <text:p>Brunnendirektor</text:p>
          </table:table-cell>
          <table:table-cell table:style-name="ce13" table:formula="of:=[$Alphabetisch.D231]" office:value-type="float" office:value="1850">
            <text:p>1850</text:p>
          </table:table-cell>
          <table:table-cell table:style-name="ce13" table:formula="of:=[$Alphabetisch.E231]" office:value-type="float" office:value="0">
            <text:p>0</text:p>
          </table:table-cell>
          <table:table-cell table:style-name="ce13" table:formula="of:=[$Alphabetisch.F231]" office:value-type="string" office:string-value="153L">
            <text:p>153L</text:p>
          </table:table-cell>
          <table:table-cell table:number-columns-repeated="249"/>
        </table:table-row>
        <table:table-row table:style-name="ro1">
          <table:table-cell table:style-name="ce13" table:formula="of:=[$Alphabetisch.A232]" office:value-type="string" office:string-value="Anna Marlene">
            <text:p>Anna Marlene</text:p>
          </table:table-cell>
          <table:table-cell table:style-name="ce13" table:formula="of:=[$Alphabetisch.B232]" office:value-type="string" office:string-value="Harbold">
            <text:p>Harbold</text:p>
          </table:table-cell>
          <table:table-cell table:formula="of:=IF(LEN([$Alphabetisch.A232])=0;[$Alphabetisch.B232];CONCATENATE([$Alphabetisch.A232];&quot; &quot;;[$Alphabetisch.B232]))" office:value-type="string" office:string-value="Anna Marlene Harbold">
            <text:p>Anna Marlene Harbold</text:p>
          </table:table-cell>
          <table:table-cell table:style-name="ce13" table:formula="of:=[$Alphabetisch.C232]" office:value-type="string" office:string-value="Ehefrau">
            <text:p>Ehefrau</text:p>
          </table:table-cell>
          <table:table-cell table:style-name="ce13" table:formula="of:=[$Alphabetisch.D232]" office:value-type="float" office:value="1740">
            <text:p>1740</text:p>
          </table:table-cell>
          <table:table-cell table:style-name="ce13" table:formula="of:=[$Alphabetisch.E232]" office:value-type="float" office:value="0">
            <text:p>0</text:p>
          </table:table-cell>
          <table:table-cell table:style-name="ce13" table:formula="of:=[$Alphabetisch.F232]" office:value-type="string" office:string-value="58R">
            <text:p>58R</text:p>
          </table:table-cell>
          <table:table-cell table:number-columns-repeated="249"/>
        </table:table-row>
        <table:table-row table:style-name="ro1">
          <table:table-cell table:style-name="ce13" table:formula="of:=[$Alphabetisch.A233]" office:value-type="string" office:string-value="Burchard">
            <text:p>Burchard</text:p>
          </table:table-cell>
          <table:table-cell table:style-name="ce13" table:formula="of:=[$Alphabetisch.B233]" office:value-type="string" office:string-value="Harbord">
            <text:p>Harbord</text:p>
          </table:table-cell>
          <table:table-cell table:formula="of:=IF(LEN([$Alphabetisch.A233])=0;[$Alphabetisch.B233];CONCATENATE([$Alphabetisch.A233];&quot; &quot;;[$Alphabetisch.B233]))" office:value-type="string" office:string-value="Burchard Harbord">
            <text:p>Burchard Harbord</text:p>
          </table:table-cell>
          <table:table-cell table:style-name="ce13" table:formula="of:=[$Alphabetisch.C233]" office:value-type="string" office:string-value="Rittmeister">
            <text:p>Rittmeister</text:p>
          </table:table-cell>
          <table:table-cell table:style-name="ce13" table:formula="of:=[$Alphabetisch.D233]" office:value-type="float" office:value="1657">
            <text:p>1657</text:p>
          </table:table-cell>
          <table:table-cell table:style-name="ce13" table:formula="of:=[$Alphabetisch.E233]" office:value-type="float" office:value="0">
            <text:p>0</text:p>
          </table:table-cell>
          <table:table-cell table:style-name="ce13" table:formula="of:=[$Alphabetisch.F233]" office:value-type="string" office:string-value="19">
            <text:p>19</text:p>
          </table:table-cell>
          <table:table-cell table:number-columns-repeated="249"/>
        </table:table-row>
        <table:table-row table:style-name="ro1">
          <table:table-cell table:style-name="ce13" table:formula="of:=[$Alphabetisch.A234]" office:value-type="string" office:string-value="Gregor">
            <text:p>Gregor</text:p>
          </table:table-cell>
          <table:table-cell table:style-name="ce13" table:formula="of:=[$Alphabetisch.B234]" office:value-type="string" office:string-value="Harbord">
            <text:p>Harbord</text:p>
          </table:table-cell>
          <table:table-cell table:formula="of:=IF(LEN([$Alphabetisch.A234])=0;[$Alphabetisch.B234];CONCATENATE([$Alphabetisch.A234];&quot; &quot;;[$Alphabetisch.B234]))" office:value-type="string" office:string-value="Gregor Harbord">
            <text:p>Gregor Harbord</text:p>
          </table:table-cell>
          <table:table-cell table:style-name="ce13" table:formula="of:=[$Alphabetisch.C234]" office:value-type="string" office:string-value="Bäcker">
            <text:p>Bäcker</text:p>
          </table:table-cell>
          <table:table-cell table:style-name="ce13" table:formula="of:=[$Alphabetisch.D234]" office:value-type="float" office:value="1759">
            <text:p>1759</text:p>
          </table:table-cell>
          <table:table-cell table:style-name="ce13" table:formula="of:=[$Alphabetisch.E234]" office:value-type="float" office:value="0">
            <text:p>0</text:p>
          </table:table-cell>
          <table:table-cell table:style-name="ce13" table:formula="of:=[$Alphabetisch.F234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235]" office:value-type="string" office:string-value="Harm">
            <text:p>Harm</text:p>
          </table:table-cell>
          <table:table-cell table:style-name="ce13" table:formula="of:=[$Alphabetisch.B235]" office:value-type="string" office:string-value="Harbord">
            <text:p>Harbord</text:p>
          </table:table-cell>
          <table:table-cell table:formula="of:=IF(LEN([$Alphabetisch.A235])=0;[$Alphabetisch.B235];CONCATENATE([$Alphabetisch.A235];&quot; &quot;;[$Alphabetisch.B235]))" office:value-type="string" office:string-value="Harm Harbord">
            <text:p>Harm Harbord</text:p>
          </table:table-cell>
          <table:table-cell table:style-name="ce13" table:formula="of:=[$Alphabetisch.C235]" office:value-type="string" office:string-value="Bürger">
            <text:p>Bürger</text:p>
          </table:table-cell>
          <table:table-cell table:style-name="ce13" table:formula="of:=[$Alphabetisch.D235]" office:value-type="float" office:value="1657">
            <text:p>1657</text:p>
          </table:table-cell>
          <table:table-cell table:style-name="ce13" table:formula="of:=[$Alphabetisch.E235]" office:value-type="float" office:value="0">
            <text:p>0</text:p>
          </table:table-cell>
          <table:table-cell table:style-name="ce13" table:formula="of:=[$Alphabetisch.F235]" office:value-type="string" office:string-value="19">
            <text:p>19</text:p>
          </table:table-cell>
          <table:table-cell table:number-columns-repeated="249"/>
        </table:table-row>
        <table:table-row table:style-name="ro1">
          <table:table-cell table:style-name="ce13" table:formula="of:=[$Alphabetisch.A236]" office:value-type="string" office:string-value="Heinrich">
            <text:p>Heinrich</text:p>
          </table:table-cell>
          <table:table-cell table:style-name="ce13" table:formula="of:=[$Alphabetisch.B236]" office:value-type="string" office:string-value="Harbord">
            <text:p>Harbord</text:p>
          </table:table-cell>
          <table:table-cell table:formula="of:=IF(LEN([$Alphabetisch.A236])=0;[$Alphabetisch.B236];CONCATENATE([$Alphabetisch.A236];&quot; &quot;;[$Alphabetisch.B236]))" office:value-type="string" office:string-value="Heinrich Harbord">
            <text:p>Heinrich Harbord</text:p>
          </table:table-cell>
          <table:table-cell table:style-name="ce13" table:formula="of:=[$Alphabetisch.C236]" office:value-type="string" office:string-value="Nichtkämpfer">
            <text:p>Nichtkämpfer</text:p>
          </table:table-cell>
          <table:table-cell table:style-name="ce13" table:formula="of:=[$Alphabetisch.D236]" office:value-type="float" office:value="1871">
            <text:p>1871</text:p>
          </table:table-cell>
          <table:table-cell table:style-name="ce13" table:formula="of:=[$Alphabetisch.E236]" office:value-type="float" office:value="0">
            <text:p>0</text:p>
          </table:table-cell>
          <table:table-cell table:style-name="ce13" table:formula="of:=[$Alphabetisch.F23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37]" office:value-type="string" office:string-value="Karl">
            <text:p>Karl</text:p>
          </table:table-cell>
          <table:table-cell table:style-name="ce13" table:formula="of:=[$Alphabetisch.B237]" office:value-type="string" office:string-value="Harbord">
            <text:p>Harbord</text:p>
          </table:table-cell>
          <table:table-cell table:formula="of:=IF(LEN([$Alphabetisch.A237])=0;[$Alphabetisch.B237];CONCATENATE([$Alphabetisch.A237];&quot; &quot;;[$Alphabetisch.B237]))" office:value-type="string" office:string-value="Karl Harbord">
            <text:p>Karl Harbord</text:p>
          </table:table-cell>
          <table:table-cell table:style-name="ce13" table:formula="of:=[$Alphabetisch.C237]" office:value-type="string" office:string-value="Feldzugskämpfer">
            <text:p>Feldzugskämpfer</text:p>
          </table:table-cell>
          <table:table-cell table:style-name="ce13" table:formula="of:=[$Alphabetisch.D237]" office:value-type="float" office:value="1871">
            <text:p>1871</text:p>
          </table:table-cell>
          <table:table-cell table:style-name="ce13" table:formula="of:=[$Alphabetisch.E237]" office:value-type="float" office:value="0">
            <text:p>0</text:p>
          </table:table-cell>
          <table:table-cell table:style-name="ce13" table:formula="of:=[$Alphabetisch.F23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38]" office:value-type="string" office:string-value="Karl">
            <text:p>Karl</text:p>
          </table:table-cell>
          <table:table-cell table:style-name="ce13" table:formula="of:=[$Alphabetisch.B238]" office:value-type="string" office:string-value="Hase ">
            <text:p>Hase </text:p>
          </table:table-cell>
          <table:table-cell table:formula="of:=IF(LEN([$Alphabetisch.A238])=0;[$Alphabetisch.B238];CONCATENATE([$Alphabetisch.A238];&quot; &quot;;[$Alphabetisch.B238]))" office:value-type="string" office:string-value="Karl Hase ">
            <text:p>Karl Hase </text:p>
          </table:table-cell>
          <table:table-cell table:style-name="ce13" table:formula="of:=[$Alphabetisch.C238]" office:value-type="string" office:string-value="Gastwirt">
            <text:p>Gastwirt</text:p>
          </table:table-cell>
          <table:table-cell table:style-name="ce13" table:formula="of:=[$Alphabetisch.D238]" office:value-type="float" office:value="1800">
            <text:p>1800</text:p>
          </table:table-cell>
          <table:table-cell table:style-name="ce13" table:formula="of:=[$Alphabetisch.E238]" office:value-type="string" office:string-value="Hannover">
            <text:p>Hannover</text:p>
          </table:table-cell>
          <table:table-cell table:style-name="ce13" table:formula="of:=[$Alphabetisch.F238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239]" office:value-type="string" office:string-value="Kord">
            <text:p>Kord</text:p>
          </table:table-cell>
          <table:table-cell table:style-name="ce13" table:formula="of:=[$Alphabetisch.B239]" office:value-type="string" office:string-value="Hasemann">
            <text:p>Hasemann</text:p>
          </table:table-cell>
          <table:table-cell table:formula="of:=IF(LEN([$Alphabetisch.A239])=0;[$Alphabetisch.B239];CONCATENATE([$Alphabetisch.A239];&quot; &quot;;[$Alphabetisch.B239]))" office:value-type="string" office:string-value="Kord Hasemann">
            <text:p>Kord Hasemann</text:p>
          </table:table-cell>
          <table:table-cell table:style-name="ce13" table:formula="of:=[$Alphabetisch.C239]" office:value-type="float" office:value="0">
            <text:p>0</text:p>
          </table:table-cell>
          <table:table-cell table:style-name="ce13" table:formula="of:=[$Alphabetisch.D239]" office:value-type="float" office:value="1654">
            <text:p>1654</text:p>
          </table:table-cell>
          <table:table-cell table:style-name="ce13" table:formula="of:=[$Alphabetisch.E239]" office:value-type="string" office:string-value="Grove">
            <text:p>Grove</text:p>
          </table:table-cell>
          <table:table-cell table:style-name="ce13" table:formula="of:=[$Alphabetisch.F239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240]" office:value-type="string" office:string-value="Ulrich">
            <text:p>Ulrich</text:p>
          </table:table-cell>
          <table:table-cell table:style-name="ce13" table:formula="of:=[$Alphabetisch.B240]" office:value-type="string" office:string-value="Hattenbach">
            <text:p>Hattenbach</text:p>
          </table:table-cell>
          <table:table-cell table:formula="of:=IF(LEN([$Alphabetisch.A240])=0;[$Alphabetisch.B240];CONCATENATE([$Alphabetisch.A240];&quot; &quot;;[$Alphabetisch.B240]))" office:value-type="string" office:string-value="Ulrich Hattenbach">
            <text:p>Ulrich Hattenbach</text:p>
          </table:table-cell>
          <table:table-cell table:style-name="ce13" table:formula="of:=[$Alphabetisch.C240]" office:value-type="string" office:string-value="Amtmann">
            <text:p>Amtmann</text:p>
          </table:table-cell>
          <table:table-cell table:style-name="ce13" table:formula="of:=[$Alphabetisch.D240]" office:value-type="float" office:value="1698">
            <text:p>1698</text:p>
          </table:table-cell>
          <table:table-cell table:style-name="ce13" table:formula="of:=[$Alphabetisch.E240]" office:value-type="float" office:value="0">
            <text:p>0</text:p>
          </table:table-cell>
          <table:table-cell table:style-name="ce13" table:formula="of:=[$Alphabetisch.F240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241]" office:value-type="string" office:string-value="Heinrich">
            <text:p>Heinrich</text:p>
          </table:table-cell>
          <table:table-cell table:style-name="ce13" table:formula="of:=[$Alphabetisch.B241]" office:value-type="string" office:string-value="Hattendorf">
            <text:p>Hattendorf</text:p>
          </table:table-cell>
          <table:table-cell table:formula="of:=IF(LEN([$Alphabetisch.A241])=0;[$Alphabetisch.B241];CONCATENATE([$Alphabetisch.A241];&quot; &quot;;[$Alphabetisch.B241]))" office:value-type="string" office:string-value="Heinrich Hattendorf">
            <text:p>Heinrich Hattendorf</text:p>
          </table:table-cell>
          <table:table-cell table:style-name="ce13" table:formula="of:=[$Alphabetisch.C241]" office:value-type="string" office:string-value="Provisor">
            <text:p>Provisor</text:p>
          </table:table-cell>
          <table:table-cell table:style-name="ce13" table:formula="of:=[$Alphabetisch.D241]" office:value-type="float" office:value="1840">
            <text:p>1840</text:p>
          </table:table-cell>
          <table:table-cell table:style-name="ce13" table:formula="of:=[$Alphabetisch.E241]" office:value-type="float" office:value="0">
            <text:p>0</text:p>
          </table:table-cell>
          <table:table-cell table:style-name="ce13" table:formula="of:=[$Alphabetisch.F241]" office:value-type="string" office:string-value="136L">
            <text:p>136L</text:p>
          </table:table-cell>
          <table:table-cell table:number-columns-repeated="249"/>
        </table:table-row>
        <table:table-row table:style-name="ro1">
          <table:table-cell table:style-name="ce13" table:formula="of:=[$Alphabetisch.A242]" office:value-type="string" office:string-value="Heinrich">
            <text:p>Heinrich</text:p>
          </table:table-cell>
          <table:table-cell table:style-name="ce13" table:formula="of:=[$Alphabetisch.B242]" office:value-type="string" office:string-value="Hattendorf">
            <text:p>Hattendorf</text:p>
          </table:table-cell>
          <table:table-cell table:formula="of:=IF(LEN([$Alphabetisch.A242])=0;[$Alphabetisch.B242];CONCATENATE([$Alphabetisch.A242];&quot; &quot;;[$Alphabetisch.B242]))" office:value-type="string" office:string-value="Heinrich Hattendorf">
            <text:p>Heinrich Hattendorf</text:p>
          </table:table-cell>
          <table:table-cell table:style-name="ce13" table:formula="of:=[$Alphabetisch.C242]" office:value-type="string" office:string-value="Provisor">
            <text:p>Provisor</text:p>
          </table:table-cell>
          <table:table-cell table:style-name="ce13" table:formula="of:=[$Alphabetisch.D242]" office:value-type="float" office:value="1840">
            <text:p>1840</text:p>
          </table:table-cell>
          <table:table-cell table:style-name="ce13" table:formula="of:=[$Alphabetisch.E242]" office:value-type="float" office:value="0">
            <text:p>0</text:p>
          </table:table-cell>
          <table:table-cell table:style-name="ce13" table:formula="of:=[$Alphabetisch.F242]" office:value-type="string" office:string-value="137L">
            <text:p>137L</text:p>
          </table:table-cell>
          <table:table-cell table:number-columns-repeated="249"/>
        </table:table-row>
        <table:table-row table:style-name="ro1">
          <table:table-cell table:style-name="ce13" table:formula="of:=[$Alphabetisch.A243]" office:value-type="float" office:value="0">
            <text:p>0</text:p>
          </table:table-cell>
          <table:table-cell table:style-name="ce13" table:formula="of:=[$Alphabetisch.B243]" office:value-type="string" office:string-value="Hattendorf">
            <text:p>Hattendorf</text:p>
          </table:table-cell>
          <table:table-cell table:formula="of:=IF(LEN([$Alphabetisch.A243])=0;[$Alphabetisch.B243];CONCATENATE([$Alphabetisch.A243];&quot; &quot;;[$Alphabetisch.B243]))" office:value-type="string" office:string-value="Hattendorf">
            <text:p>Hattendorf</text:p>
          </table:table-cell>
          <table:table-cell table:style-name="ce13" table:formula="of:=[$Alphabetisch.C243]" office:value-type="string" office:string-value="Provisor">
            <text:p>Provisor</text:p>
          </table:table-cell>
          <table:table-cell table:style-name="ce13" table:formula="of:=[$Alphabetisch.D243]" office:value-type="float" office:value="1842">
            <text:p>1842</text:p>
          </table:table-cell>
          <table:table-cell table:style-name="ce13" table:formula="of:=[$Alphabetisch.E243]" office:value-type="float" office:value="0">
            <text:p>0</text:p>
          </table:table-cell>
          <table:table-cell table:style-name="ce13" table:formula="of:=[$Alphabetisch.F243]" office:value-type="string" office:string-value="142LR">
            <text:p>142LR</text:p>
          </table:table-cell>
          <table:table-cell table:number-columns-repeated="249"/>
        </table:table-row>
        <table:table-row table:style-name="ro1">
          <table:table-cell table:style-name="ce13" table:formula="of:=[$Alphabetisch.A244]" office:value-type="string" office:string-value="Hans">
            <text:p>Hans</text:p>
          </table:table-cell>
          <table:table-cell table:style-name="ce13" table:formula="of:=[$Alphabetisch.B244]" office:value-type="string" office:string-value="Hautau">
            <text:p>Hautau</text:p>
          </table:table-cell>
          <table:table-cell table:formula="of:=IF(LEN([$Alphabetisch.A244])=0;[$Alphabetisch.B244];CONCATENATE([$Alphabetisch.A244];&quot; &quot;;[$Alphabetisch.B244]))" office:value-type="string" office:string-value="Hans Hautau">
            <text:p>Hans Hautau</text:p>
          </table:table-cell>
          <table:table-cell table:style-name="ce13" table:formula="of:=[$Alphabetisch.C244]" office:value-type="float" office:value="0">
            <text:p>0</text:p>
          </table:table-cell>
          <table:table-cell table:style-name="ce13" table:formula="of:=[$Alphabetisch.D244]" office:value-type="float" office:value="1657">
            <text:p>1657</text:p>
          </table:table-cell>
          <table:table-cell table:style-name="ce13" table:formula="of:=[$Alphabetisch.E244]" office:value-type="float" office:value="0">
            <text:p>0</text:p>
          </table:table-cell>
          <table:table-cell table:style-name="ce13" table:formula="of:=[$Alphabetisch.F244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245]" office:value-type="string" office:string-value="Sophie">
            <text:p>Sophie</text:p>
          </table:table-cell>
          <table:table-cell table:style-name="ce13" table:formula="of:=[$Alphabetisch.B245]" office:value-type="string" office:string-value="Hautau">
            <text:p>Hautau</text:p>
          </table:table-cell>
          <table:table-cell table:formula="of:=IF(LEN([$Alphabetisch.A245])=0;[$Alphabetisch.B245];CONCATENATE([$Alphabetisch.A245];&quot; &quot;;[$Alphabetisch.B245]))" office:value-type="string" office:string-value="Sophie Hautau">
            <text:p>Sophie Hautau</text:p>
          </table:table-cell>
          <table:table-cell table:style-name="ce13" table:formula="of:=[$Alphabetisch.C245]" office:value-type="string" office:string-value="Gänsehirtin">
            <text:p>Gänsehirtin</text:p>
          </table:table-cell>
          <table:table-cell table:style-name="ce13" table:formula="of:=[$Alphabetisch.D245]" office:value-type="float" office:value="1808">
            <text:p>1808</text:p>
          </table:table-cell>
          <table:table-cell table:style-name="ce13" table:formula="of:=[$Alphabetisch.E245]" office:value-type="float" office:value="0">
            <text:p>0</text:p>
          </table:table-cell>
          <table:table-cell table:style-name="ce13" table:formula="of:=[$Alphabetisch.F245]" office:value-type="string" office:string-value="110R">
            <text:p>110R</text:p>
          </table:table-cell>
          <table:table-cell table:number-columns-repeated="249"/>
        </table:table-row>
        <table:table-row table:style-name="ro1">
          <table:table-cell table:style-name="ce13" table:formula="of:=[$Alphabetisch.A246]" office:value-type="float" office:value="0">
            <text:p>0</text:p>
          </table:table-cell>
          <table:table-cell table:style-name="ce13" table:formula="of:=[$Alphabetisch.B246]" office:value-type="string" office:string-value="Hautau">
            <text:p>Hautau</text:p>
          </table:table-cell>
          <table:table-cell table:formula="of:=IF(LEN([$Alphabetisch.A246])=0;[$Alphabetisch.B246];CONCATENATE([$Alphabetisch.A246];&quot; &quot;;[$Alphabetisch.B246]))" office:value-type="string" office:string-value="Hautau">
            <text:p>Hautau</text:p>
          </table:table-cell>
          <table:table-cell table:style-name="ce13" table:formula="of:=[$Alphabetisch.C246]" office:value-type="string" office:string-value="Soldat">
            <text:p>Soldat</text:p>
          </table:table-cell>
          <table:table-cell table:style-name="ce13" table:formula="of:=[$Alphabetisch.D246]" office:value-type="float" office:value="1653">
            <text:p>1653</text:p>
          </table:table-cell>
          <table:table-cell table:style-name="ce13" table:formula="of:=[$Alphabetisch.E246]" office:value-type="float" office:value="0">
            <text:p>0</text:p>
          </table:table-cell>
          <table:table-cell table:style-name="ce13" table:formula="of:=[$Alphabetisch.F246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247]" office:value-type="string" office:string-value="Christoph">
            <text:p>Christoph</text:p>
          </table:table-cell>
          <table:table-cell table:style-name="ce13" table:formula="of:=[$Alphabetisch.B247]" office:value-type="string" office:string-value="Hecht">
            <text:p>Hecht</text:p>
          </table:table-cell>
          <table:table-cell table:formula="of:=IF(LEN([$Alphabetisch.A247])=0;[$Alphabetisch.B247];CONCATENATE([$Alphabetisch.A247];&quot; &quot;;[$Alphabetisch.B247]))" office:value-type="string" office:string-value="Christoph Hecht">
            <text:p>Christoph Hecht</text:p>
          </table:table-cell>
          <table:table-cell table:style-name="ce13" table:formula="of:=[$Alphabetisch.C247]" office:value-type="string" office:string-value="Feldzugskämpfer">
            <text:p>Feldzugskämpfer</text:p>
          </table:table-cell>
          <table:table-cell table:style-name="ce13" table:formula="of:=[$Alphabetisch.D247]" office:value-type="float" office:value="1871">
            <text:p>1871</text:p>
          </table:table-cell>
          <table:table-cell table:style-name="ce13" table:formula="of:=[$Alphabetisch.E247]" office:value-type="float" office:value="0">
            <text:p>0</text:p>
          </table:table-cell>
          <table:table-cell table:style-name="ce13" table:formula="of:=[$Alphabetisch.F24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48]" office:value-type="string" office:string-value="Heinrich">
            <text:p>Heinrich</text:p>
          </table:table-cell>
          <table:table-cell table:style-name="ce13" table:formula="of:=[$Alphabetisch.B248]" office:value-type="string" office:string-value="Hecht">
            <text:p>Hecht</text:p>
          </table:table-cell>
          <table:table-cell table:formula="of:=IF(LEN([$Alphabetisch.A248])=0;[$Alphabetisch.B248];CONCATENATE([$Alphabetisch.A248];&quot; &quot;;[$Alphabetisch.B248]))" office:value-type="string" office:string-value="Heinrich Hecht">
            <text:p>Heinrich Hecht</text:p>
          </table:table-cell>
          <table:table-cell table:style-name="ce13" table:formula="of:=[$Alphabetisch.C248]" office:value-type="string" office:string-value="Gardist">
            <text:p>Gardist</text:p>
          </table:table-cell>
          <table:table-cell table:style-name="ce13" table:formula="of:=[$Alphabetisch.D248]" office:value-type="float" office:value="1870">
            <text:p>1870</text:p>
          </table:table-cell>
          <table:table-cell table:style-name="ce13" table:formula="of:=[$Alphabetisch.E248]" office:value-type="float" office:value="0">
            <text:p>0</text:p>
          </table:table-cell>
          <table:table-cell table:style-name="ce13" table:formula="of:=[$Alphabetisch.F24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49]" office:value-type="string" office:string-value="Heinrich">
            <text:p>Heinrich</text:p>
          </table:table-cell>
          <table:table-cell table:style-name="ce13" table:formula="of:=[$Alphabetisch.B249]" office:value-type="string" office:string-value="Hecht">
            <text:p>Hecht</text:p>
          </table:table-cell>
          <table:table-cell table:formula="of:=IF(LEN([$Alphabetisch.A249])=0;[$Alphabetisch.B249];CONCATENATE([$Alphabetisch.A249];&quot; &quot;;[$Alphabetisch.B249]))" office:value-type="string" office:string-value="Heinrich Hecht">
            <text:p>Heinrich Hecht</text:p>
          </table:table-cell>
          <table:table-cell table:style-name="ce13" table:formula="of:=[$Alphabetisch.C249]" office:value-type="string" office:string-value="Feldzugskämpfer">
            <text:p>Feldzugskämpfer</text:p>
          </table:table-cell>
          <table:table-cell table:style-name="ce13" table:formula="of:=[$Alphabetisch.D249]" office:value-type="float" office:value="1871">
            <text:p>1871</text:p>
          </table:table-cell>
          <table:table-cell table:style-name="ce13" table:formula="of:=[$Alphabetisch.E249]" office:value-type="float" office:value="0">
            <text:p>0</text:p>
          </table:table-cell>
          <table:table-cell table:style-name="ce13" table:formula="of:=[$Alphabetisch.F24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50]" office:value-type="float" office:value="0">
            <text:p>0</text:p>
          </table:table-cell>
          <table:table-cell table:style-name="ce13" table:formula="of:=[$Alphabetisch.B250]" office:value-type="string" office:string-value="Hecht">
            <text:p>Hecht</text:p>
          </table:table-cell>
          <table:table-cell table:formula="of:=IF(LEN([$Alphabetisch.A250])=0;[$Alphabetisch.B250];CONCATENATE([$Alphabetisch.A250];&quot; &quot;;[$Alphabetisch.B250]))" office:value-type="string" office:string-value="Hecht">
            <text:p>Hecht</text:p>
          </table:table-cell>
          <table:table-cell table:style-name="ce13" table:formula="of:=[$Alphabetisch.C250]" office:value-type="string" office:string-value="Kuhhirt">
            <text:p>Kuhhirt</text:p>
          </table:table-cell>
          <table:table-cell table:style-name="ce13" table:formula="of:=[$Alphabetisch.D250]" office:value-type="float" office:value="1870">
            <text:p>1870</text:p>
          </table:table-cell>
          <table:table-cell table:style-name="ce13" table:formula="of:=[$Alphabetisch.E250]" office:value-type="float" office:value="0">
            <text:p>0</text:p>
          </table:table-cell>
          <table:table-cell table:style-name="ce13" table:formula="of:=[$Alphabetisch.F25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51]" office:value-type="string" office:string-value="Elias">
            <text:p>Elias</text:p>
          </table:table-cell>
          <table:table-cell table:style-name="ce13" table:formula="of:=[$Alphabetisch.B251]" office:value-type="string" office:string-value="Heidenreich">
            <text:p>Heidenreich</text:p>
          </table:table-cell>
          <table:table-cell table:formula="of:=IF(LEN([$Alphabetisch.A251])=0;[$Alphabetisch.B251];CONCATENATE([$Alphabetisch.A251];&quot; &quot;;[$Alphabetisch.B251]))" office:value-type="string" office:string-value="Elias Heidenreich">
            <text:p>Elias Heidenreich</text:p>
          </table:table-cell>
          <table:table-cell table:style-name="ce13" table:formula="of:=[$Alphabetisch.C251]" office:value-type="string" office:string-value="Gerichtsassessor">
            <text:p>Gerichtsassessor</text:p>
          </table:table-cell>
          <table:table-cell table:style-name="ce13" table:formula="of:=[$Alphabetisch.D251]" office:value-type="float" office:value="1848">
            <text:p>1848</text:p>
          </table:table-cell>
          <table:table-cell table:style-name="ce13" table:formula="of:=[$Alphabetisch.E251]" office:value-type="float" office:value="0">
            <text:p>0</text:p>
          </table:table-cell>
          <table:table-cell table:style-name="ce13" table:formula="of:=[$Alphabetisch.F251]" office:value-type="string" office:string-value="151R">
            <text:p>151R</text:p>
          </table:table-cell>
          <table:table-cell table:number-columns-repeated="249"/>
        </table:table-row>
        <table:table-row table:style-name="ro1">
          <table:table-cell table:style-name="ce13" table:formula="of:=[$Alphabetisch.A252]" office:value-type="float" office:value="0">
            <text:p>0</text:p>
          </table:table-cell>
          <table:table-cell table:style-name="ce13" table:formula="of:=[$Alphabetisch.B252]" office:value-type="string" office:string-value="Heidenreich">
            <text:p>Heidenreich</text:p>
          </table:table-cell>
          <table:table-cell table:formula="of:=IF(LEN([$Alphabetisch.A252])=0;[$Alphabetisch.B252];CONCATENATE([$Alphabetisch.A252];&quot; &quot;;[$Alphabetisch.B252]))" office:value-type="string" office:string-value="Heidenreich">
            <text:p>Heidenreich</text:p>
          </table:table-cell>
          <table:table-cell table:style-name="ce13" table:formula="of:=[$Alphabetisch.C252]" office:value-type="string" office:string-value="Ratskellerwirt">
            <text:p>Ratskellerwirt</text:p>
          </table:table-cell>
          <table:table-cell table:style-name="ce13" table:formula="of:=[$Alphabetisch.D252]" office:value-type="float" office:value="1799">
            <text:p>1799</text:p>
          </table:table-cell>
          <table:table-cell table:style-name="ce13" table:formula="of:=[$Alphabetisch.E252]" office:value-type="float" office:value="0">
            <text:p>0</text:p>
          </table:table-cell>
          <table:table-cell table:style-name="ce13" table:formula="of:=[$Alphabetisch.F252]" office:value-type="string" office:string-value="87R">
            <text:p>87R</text:p>
          </table:table-cell>
          <table:table-cell table:number-columns-repeated="249"/>
        </table:table-row>
        <table:table-row table:style-name="ro1">
          <table:table-cell table:style-name="ce13" table:formula="of:=[$Alphabetisch.A253]" office:value-type="float" office:value="0">
            <text:p>0</text:p>
          </table:table-cell>
          <table:table-cell table:style-name="ce13" table:formula="of:=[$Alphabetisch.B253]" office:value-type="string" office:string-value="Heidenreich">
            <text:p>Heidenreich</text:p>
          </table:table-cell>
          <table:table-cell table:formula="of:=IF(LEN([$Alphabetisch.A253])=0;[$Alphabetisch.B253];CONCATENATE([$Alphabetisch.A253];&quot; &quot;;[$Alphabetisch.B253]))" office:value-type="string" office:string-value="Heidenreich">
            <text:p>Heidenreich</text:p>
          </table:table-cell>
          <table:table-cell table:style-name="ce13" table:formula="of:=[$Alphabetisch.C253]" office:value-type="string" office:string-value="Jurist">
            <text:p>Jurist</text:p>
          </table:table-cell>
          <table:table-cell table:style-name="ce13" table:formula="of:=[$Alphabetisch.D253]" office:value-type="float" office:value="1821">
            <text:p>1821</text:p>
          </table:table-cell>
          <table:table-cell table:style-name="ce13" table:formula="of:=[$Alphabetisch.E253]" office:value-type="float" office:value="0">
            <text:p>0</text:p>
          </table:table-cell>
          <table:table-cell table:style-name="ce13" table:formula="of:=[$Alphabetisch.F253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254]" office:value-type="float" office:value="0">
            <text:p>0</text:p>
          </table:table-cell>
          <table:table-cell table:style-name="ce13" table:formula="of:=[$Alphabetisch.B254]" office:value-type="string" office:string-value="Heine ">
            <text:p>Heine </text:p>
          </table:table-cell>
          <table:table-cell table:formula="of:=IF(LEN([$Alphabetisch.A254])=0;[$Alphabetisch.B254];CONCATENATE([$Alphabetisch.A254];&quot; &quot;;[$Alphabetisch.B254]))" office:value-type="string" office:string-value="Heine ">
            <text:p>Heine </text:p>
          </table:table-cell>
          <table:table-cell table:style-name="ce13" table:formula="of:=[$Alphabetisch.C254]" office:value-type="string" office:string-value="Mädchenschullehrer">
            <text:p>Mädchenschullehrer</text:p>
          </table:table-cell>
          <table:table-cell table:style-name="ce13" table:formula="of:=[$Alphabetisch.D254]" office:value-type="float" office:value="1811">
            <text:p>1811</text:p>
          </table:table-cell>
          <table:table-cell table:style-name="ce13" table:formula="of:=[$Alphabetisch.E254]" office:value-type="float" office:value="0">
            <text:p>0</text:p>
          </table:table-cell>
          <table:table-cell table:style-name="ce13" table:formula="of:=[$Alphabetisch.F254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255]" office:value-type="string" office:string-value="Johann">
            <text:p>Johann</text:p>
          </table:table-cell>
          <table:table-cell table:style-name="ce13" table:formula="of:=[$Alphabetisch.B255]" office:value-type="string" office:string-value="Heinemann">
            <text:p>Heinemann</text:p>
          </table:table-cell>
          <table:table-cell table:formula="of:=IF(LEN([$Alphabetisch.A255])=0;[$Alphabetisch.B255];CONCATENATE([$Alphabetisch.A255];&quot; &quot;;[$Alphabetisch.B255]))" office:value-type="string" office:string-value="Johann Heinemann">
            <text:p>Johann Heinemann</text:p>
          </table:table-cell>
          <table:table-cell table:style-name="ce13" table:formula="of:=[$Alphabetisch.C255]" office:value-type="string" office:string-value="Ackerbürger">
            <text:p>Ackerbürger</text:p>
          </table:table-cell>
          <table:table-cell table:style-name="ce13" table:formula="of:=[$Alphabetisch.D255]" office:value-type="float" office:value="1736">
            <text:p>1736</text:p>
          </table:table-cell>
          <table:table-cell table:style-name="ce13" table:formula="of:=[$Alphabetisch.E255]" office:value-type="string" office:string-value="Lange Str. 61">
            <text:p>Lange Str. 61</text:p>
          </table:table-cell>
          <table:table-cell table:style-name="ce13" table:formula="of:=[$Alphabetisch.F255]" office:value-type="string" office:string-value="51L">
            <text:p>51L</text:p>
          </table:table-cell>
          <table:table-cell table:number-columns-repeated="249"/>
        </table:table-row>
        <table:table-row table:style-name="ro1">
          <table:table-cell table:style-name="ce13" table:formula="of:=[$Alphabetisch.A256]" office:value-type="string" office:string-value="Johann Heinrich">
            <text:p>Johann Heinrich</text:p>
          </table:table-cell>
          <table:table-cell table:style-name="ce13" table:formula="of:=[$Alphabetisch.B256]" office:value-type="string" office:string-value="Heinemann">
            <text:p>Heinemann</text:p>
          </table:table-cell>
          <table:table-cell table:formula="of:=IF(LEN([$Alphabetisch.A256])=0;[$Alphabetisch.B256];CONCATENATE([$Alphabetisch.A256];&quot; &quot;;[$Alphabetisch.B256]))" office:value-type="string" office:string-value="Johann Heinrich Heinemann">
            <text:p>Johann Heinrich Heinemann</text:p>
          </table:table-cell>
          <table:table-cell table:style-name="ce13" table:formula="of:=[$Alphabetisch.C256]" office:value-type="string" office:string-value="Amtmann">
            <text:p>Amtmann</text:p>
          </table:table-cell>
          <table:table-cell table:style-name="ce13" table:formula="of:=[$Alphabetisch.D256]" office:value-type="float" office:value="1734">
            <text:p>1734</text:p>
          </table:table-cell>
          <table:table-cell table:style-name="ce13" table:formula="of:=[$Alphabetisch.E256]" office:value-type="float" office:value="0">
            <text:p>0</text:p>
          </table:table-cell>
          <table:table-cell table:style-name="ce13" table:formula="of:=[$Alphabetisch.F256]" office:value-type="string" office:string-value="50L">
            <text:p>50L</text:p>
          </table:table-cell>
          <table:table-cell table:number-columns-repeated="249"/>
        </table:table-row>
        <table:table-row table:style-name="ro1">
          <table:table-cell table:style-name="ce13" table:formula="of:=[$Alphabetisch.A257]" office:value-type="string" office:string-value="Georg Ferdinand">
            <text:p>Georg Ferdinand</text:p>
          </table:table-cell>
          <table:table-cell table:style-name="ce13" table:formula="of:=[$Alphabetisch.B257]" office:value-type="string" office:string-value="Heinichen">
            <text:p>Heinichen</text:p>
          </table:table-cell>
          <table:table-cell table:formula="of:=IF(LEN([$Alphabetisch.A257])=0;[$Alphabetisch.B257];CONCATENATE([$Alphabetisch.A257];&quot; &quot;;[$Alphabetisch.B257]))" office:value-type="string" office:string-value="Georg Ferdinand Heinichen">
            <text:p>Georg Ferdinand Heinichen</text:p>
          </table:table-cell>
          <table:table-cell table:style-name="ce13" table:formula="of:=[$Alphabetisch.C257]" office:value-type="string" office:string-value="Amtmann">
            <text:p>Amtmann</text:p>
          </table:table-cell>
          <table:table-cell table:style-name="ce13" table:formula="of:=[$Alphabetisch.D257]" office:value-type="float" office:value="1738">
            <text:p>1738</text:p>
          </table:table-cell>
          <table:table-cell table:style-name="ce13" table:formula="of:=[$Alphabetisch.E257]" office:value-type="float" office:value="0">
            <text:p>0</text:p>
          </table:table-cell>
          <table:table-cell table:style-name="ce13" table:formula="of:=[$Alphabetisch.F257]" office:value-type="string" office:string-value="66R">
            <text:p>66R</text:p>
          </table:table-cell>
          <table:table-cell table:number-columns-repeated="249"/>
        </table:table-row>
        <table:table-row table:style-name="ro1">
          <table:table-cell table:style-name="ce13" table:formula="of:=[$Alphabetisch.A258]" office:value-type="string" office:string-value="Georg Ferdinand">
            <text:p>Georg Ferdinand</text:p>
          </table:table-cell>
          <table:table-cell table:style-name="ce13" table:formula="of:=[$Alphabetisch.B258]" office:value-type="string" office:string-value="Heinichen">
            <text:p>Heinichen</text:p>
          </table:table-cell>
          <table:table-cell table:formula="of:=IF(LEN([$Alphabetisch.A258])=0;[$Alphabetisch.B258];CONCATENATE([$Alphabetisch.A258];&quot; &quot;;[$Alphabetisch.B258]))" office:value-type="string" office:string-value="Georg Ferdinand Heinichen">
            <text:p>Georg Ferdinand Heinichen</text:p>
          </table:table-cell>
          <table:table-cell table:style-name="ce13" table:formula="of:=[$Alphabetisch.C258]" office:value-type="string" office:string-value="Amtmann">
            <text:p>Amtmann</text:p>
          </table:table-cell>
          <table:table-cell table:style-name="ce13" table:formula="of:=[$Alphabetisch.D258]" office:value-type="float" office:value="1784">
            <text:p>1784</text:p>
          </table:table-cell>
          <table:table-cell table:style-name="ce13" table:formula="of:=[$Alphabetisch.E258]" office:value-type="float" office:value="0">
            <text:p>0</text:p>
          </table:table-cell>
          <table:table-cell table:style-name="ce13" table:formula="of:=[$Alphabetisch.F258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259]" office:value-type="string" office:string-value="Hans">
            <text:p>Hans</text:p>
          </table:table-cell>
          <table:table-cell table:style-name="ce13" table:formula="of:=[$Alphabetisch.B259]" office:value-type="string" office:string-value="Heinichen">
            <text:p>Heinichen</text:p>
          </table:table-cell>
          <table:table-cell table:formula="of:=IF(LEN([$Alphabetisch.A259])=0;[$Alphabetisch.B259];CONCATENATE([$Alphabetisch.A259];&quot; &quot;;[$Alphabetisch.B259]))" office:value-type="string" office:string-value="Hans Heinichen">
            <text:p>Hans Heinichen</text:p>
          </table:table-cell>
          <table:table-cell table:style-name="ce13" table:formula="of:=[$Alphabetisch.C259]" office:value-type="string" office:string-value="Kaufmann">
            <text:p>Kaufmann</text:p>
          </table:table-cell>
          <table:table-cell table:style-name="ce13" table:formula="of:=[$Alphabetisch.D259]" office:value-type="float" office:value="1784">
            <text:p>1784</text:p>
          </table:table-cell>
          <table:table-cell table:style-name="ce13" table:formula="of:=[$Alphabetisch.E259]" office:value-type="string" office:string-value="Lange Str. 51">
            <text:p>Lange Str. 51</text:p>
          </table:table-cell>
          <table:table-cell table:style-name="ce13" table:formula="of:=[$Alphabetisch.F259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260]" office:value-type="string" office:string-value="Hans">
            <text:p>Hans</text:p>
          </table:table-cell>
          <table:table-cell table:style-name="ce13" table:formula="of:=[$Alphabetisch.B260]" office:value-type="string" office:string-value="Heinichen">
            <text:p>Heinichen</text:p>
          </table:table-cell>
          <table:table-cell table:formula="of:=IF(LEN([$Alphabetisch.A260])=0;[$Alphabetisch.B260];CONCATENATE([$Alphabetisch.A260];&quot; &quot;;[$Alphabetisch.B260]))" office:value-type="string" office:string-value="Hans Heinichen">
            <text:p>Hans Heinichen</text:p>
          </table:table-cell>
          <table:table-cell table:style-name="ce13" table:formula="of:=[$Alphabetisch.C260]" office:value-type="string" office:string-value="Bürgermeister">
            <text:p>Bürgermeister</text:p>
          </table:table-cell>
          <table:table-cell table:style-name="ce13" table:formula="of:=[$Alphabetisch.D260]" office:value-type="float" office:value="1784">
            <text:p>1784</text:p>
          </table:table-cell>
          <table:table-cell table:style-name="ce13" table:formula="of:=[$Alphabetisch.E260]" office:value-type="float" office:value="0">
            <text:p>0</text:p>
          </table:table-cell>
          <table:table-cell table:style-name="ce13" table:formula="of:=[$Alphabetisch.F260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261]" office:value-type="string" office:string-value="Karl Ferdinand">
            <text:p>Karl Ferdinand</text:p>
          </table:table-cell>
          <table:table-cell table:style-name="ce13" table:formula="of:=[$Alphabetisch.B261]" office:value-type="string" office:string-value="Heinichen">
            <text:p>Heinichen</text:p>
          </table:table-cell>
          <table:table-cell table:formula="of:=IF(LEN([$Alphabetisch.A261])=0;[$Alphabetisch.B261];CONCATENATE([$Alphabetisch.A261];&quot; &quot;;[$Alphabetisch.B261]))" office:value-type="string" office:string-value="Karl Ferdinand Heinichen">
            <text:p>Karl Ferdinand Heinichen</text:p>
          </table:table-cell>
          <table:table-cell table:style-name="ce13" table:formula="of:=[$Alphabetisch.C261]" office:value-type="string" office:string-value="Amtmann">
            <text:p>Amtmann</text:p>
          </table:table-cell>
          <table:table-cell table:style-name="ce13" table:formula="of:=[$Alphabetisch.D261]" office:value-type="float" office:value="1784">
            <text:p>1784</text:p>
          </table:table-cell>
          <table:table-cell table:style-name="ce13" table:formula="of:=[$Alphabetisch.E261]" office:value-type="float" office:value="0">
            <text:p>0</text:p>
          </table:table-cell>
          <table:table-cell table:style-name="ce13" table:formula="of:=[$Alphabetisch.F261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262]" office:value-type="string" office:string-value="Rudolph">
            <text:p>Rudolph</text:p>
          </table:table-cell>
          <table:table-cell table:style-name="ce13" table:formula="of:=[$Alphabetisch.B262]" office:value-type="string" office:string-value="Heinichen">
            <text:p>Heinichen</text:p>
          </table:table-cell>
          <table:table-cell table:formula="of:=IF(LEN([$Alphabetisch.A262])=0;[$Alphabetisch.B262];CONCATENATE([$Alphabetisch.A262];&quot; &quot;;[$Alphabetisch.B262]))" office:value-type="string" office:string-value="Rudolph Heinichen">
            <text:p>Rudolph Heinichen</text:p>
          </table:table-cell>
          <table:table-cell table:style-name="ce13" table:formula="of:=[$Alphabetisch.C262]" office:value-type="string" office:string-value="Gutsverwalter">
            <text:p>Gutsverwalter</text:p>
          </table:table-cell>
          <table:table-cell table:style-name="ce13" table:formula="of:=[$Alphabetisch.D262]" office:value-type="float" office:value="1655">
            <text:p>1655</text:p>
          </table:table-cell>
          <table:table-cell table:style-name="ce13" table:formula="of:=[$Alphabetisch.E262]" office:value-type="float" office:value="0">
            <text:p>0</text:p>
          </table:table-cell>
          <table:table-cell table:style-name="ce13" table:formula="of:=[$Alphabetisch.F262]" office:value-type="string" office:string-value="23L">
            <text:p>23L</text:p>
          </table:table-cell>
          <table:table-cell table:number-columns-repeated="249"/>
        </table:table-row>
        <table:table-row table:style-name="ro1">
          <table:table-cell table:style-name="ce13" table:formula="of:=[$Alphabetisch.A263]" office:value-type="float" office:value="0">
            <text:p>0</text:p>
          </table:table-cell>
          <table:table-cell table:style-name="ce13" table:formula="of:=[$Alphabetisch.B263]" office:value-type="string" office:string-value="Heinichen">
            <text:p>Heinichen</text:p>
          </table:table-cell>
          <table:table-cell table:formula="of:=IF(LEN([$Alphabetisch.A263])=0;[$Alphabetisch.B263];CONCATENATE([$Alphabetisch.A263];&quot; &quot;;[$Alphabetisch.B263]))" office:value-type="string" office:string-value="Heinichen">
            <text:p>Heinichen</text:p>
          </table:table-cell>
          <table:table-cell table:style-name="ce13" table:formula="of:=[$Alphabetisch.C263]" office:value-type="string" office:string-value="Bürgermeister">
            <text:p>Bürgermeister</text:p>
          </table:table-cell>
          <table:table-cell table:style-name="ce13" table:formula="of:=[$Alphabetisch.D263]" office:value-type="float" office:value="1791">
            <text:p>1791</text:p>
          </table:table-cell>
          <table:table-cell table:style-name="ce13" table:formula="of:=[$Alphabetisch.E263]" office:value-type="float" office:value="0">
            <text:p>0</text:p>
          </table:table-cell>
          <table:table-cell table:style-name="ce13" table:formula="of:=[$Alphabetisch.F263]" office:value-type="string" office:string-value="75L">
            <text:p>75L</text:p>
          </table:table-cell>
          <table:table-cell table:number-columns-repeated="249"/>
        </table:table-row>
        <table:table-row table:style-name="ro1">
          <table:table-cell table:style-name="ce13" table:formula="of:=[$Alphabetisch.A264]" office:value-type="float" office:value="0">
            <text:p>0</text:p>
          </table:table-cell>
          <table:table-cell table:style-name="ce13" table:formula="of:=[$Alphabetisch.B264]" office:value-type="string" office:string-value="Heinichen">
            <text:p>Heinichen</text:p>
          </table:table-cell>
          <table:table-cell table:formula="of:=IF(LEN([$Alphabetisch.A264])=0;[$Alphabetisch.B264];CONCATENATE([$Alphabetisch.A264];&quot; &quot;;[$Alphabetisch.B264]))" office:value-type="string" office:string-value="Heinichen">
            <text:p>Heinichen</text:p>
          </table:table-cell>
          <table:table-cell table:style-name="ce13" table:formula="of:=[$Alphabetisch.C264]" office:value-type="string" office:string-value="Bürgermeister">
            <text:p>Bürgermeister</text:p>
          </table:table-cell>
          <table:table-cell table:style-name="ce13" table:formula="of:=[$Alphabetisch.D264]" office:value-type="float" office:value="1794">
            <text:p>1794</text:p>
          </table:table-cell>
          <table:table-cell table:style-name="ce13" table:formula="of:=[$Alphabetisch.E264]" office:value-type="float" office:value="0">
            <text:p>0</text:p>
          </table:table-cell>
          <table:table-cell table:style-name="ce13" table:formula="of:=[$Alphabetisch.F264]" office:value-type="string" office:string-value="77R">
            <text:p>77R</text:p>
          </table:table-cell>
          <table:table-cell table:number-columns-repeated="249"/>
        </table:table-row>
        <table:table-row table:style-name="ro1">
          <table:table-cell table:style-name="ce13" table:formula="of:=[$Alphabetisch.A265]" office:value-type="string" office:string-value="Hinrich">
            <text:p>Hinrich</text:p>
          </table:table-cell>
          <table:table-cell table:style-name="ce13" table:formula="of:=[$Alphabetisch.B265]" office:value-type="string" office:string-value="Hengstmann">
            <text:p>Hengstmann</text:p>
          </table:table-cell>
          <table:table-cell table:formula="of:=IF(LEN([$Alphabetisch.A265])=0;[$Alphabetisch.B265];CONCATENATE([$Alphabetisch.A265];&quot; &quot;;[$Alphabetisch.B265]))" office:value-type="string" office:string-value="Hinrich Hengstmann">
            <text:p>Hinrich Hengstmann</text:p>
          </table:table-cell>
          <table:table-cell table:style-name="ce13" table:formula="of:=[$Alphabetisch.C265]" office:value-type="float" office:value="0">
            <text:p>0</text:p>
          </table:table-cell>
          <table:table-cell table:style-name="ce13" table:formula="of:=[$Alphabetisch.D265]" office:value-type="float" office:value="1656">
            <text:p>1656</text:p>
          </table:table-cell>
          <table:table-cell table:style-name="ce13" table:formula="of:=[$Alphabetisch.E265]" office:value-type="float" office:value="0">
            <text:p>0</text:p>
          </table:table-cell>
          <table:table-cell table:style-name="ce13" table:formula="of:=[$Alphabetisch.F265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266]" office:value-type="string" office:string-value="Ludwig">
            <text:p>Ludwig</text:p>
          </table:table-cell>
          <table:table-cell table:style-name="ce13" table:formula="of:=[$Alphabetisch.B266]" office:value-type="string" office:string-value="Henkel">
            <text:p>Henkel</text:p>
          </table:table-cell>
          <table:table-cell table:formula="of:=IF(LEN([$Alphabetisch.A266])=0;[$Alphabetisch.B266];CONCATENATE([$Alphabetisch.A266];&quot; &quot;;[$Alphabetisch.B266]))" office:value-type="string" office:string-value="Ludwig Henkel">
            <text:p>Ludwig Henkel</text:p>
          </table:table-cell>
          <table:table-cell table:style-name="ce13" table:formula="of:=[$Alphabetisch.C266]" office:value-type="string" office:string-value="Licentverwalter">
            <text:p>Licentverwalter</text:p>
          </table:table-cell>
          <table:table-cell table:style-name="ce13" table:formula="of:=[$Alphabetisch.D266]" office:value-type="float" office:value="1808">
            <text:p>1808</text:p>
          </table:table-cell>
          <table:table-cell table:style-name="ce13" table:formula="of:=[$Alphabetisch.E266]" office:value-type="float" office:value="0">
            <text:p>0</text:p>
          </table:table-cell>
          <table:table-cell table:style-name="ce13" table:formula="of:=[$Alphabetisch.F266]" office:value-type="string" office:string-value="110LR">
            <text:p>110LR</text:p>
          </table:table-cell>
          <table:table-cell table:number-columns-repeated="249"/>
        </table:table-row>
        <table:table-row table:style-name="ro1">
          <table:table-cell table:style-name="ce13" table:formula="of:=[$Alphabetisch.A267]" office:value-type="string" office:string-value="Hans">
            <text:p>Hans</text:p>
          </table:table-cell>
          <table:table-cell table:style-name="ce13" table:formula="of:=[$Alphabetisch.B267]" office:value-type="string" office:string-value="Herbold">
            <text:p>Herbold</text:p>
          </table:table-cell>
          <table:table-cell table:formula="of:=IF(LEN([$Alphabetisch.A267])=0;[$Alphabetisch.B267];CONCATENATE([$Alphabetisch.A267];&quot; &quot;;[$Alphabetisch.B267]))" office:value-type="string" office:string-value="Hans Herbold">
            <text:p>Hans Herbold</text:p>
          </table:table-cell>
          <table:table-cell table:style-name="ce13" table:formula="of:=[$Alphabetisch.C267]" office:value-type="float" office:value="0">
            <text:p>0</text:p>
          </table:table-cell>
          <table:table-cell table:style-name="ce13" table:formula="of:=[$Alphabetisch.D267]" office:value-type="float" office:value="1657">
            <text:p>1657</text:p>
          </table:table-cell>
          <table:table-cell table:style-name="ce13" table:formula="of:=[$Alphabetisch.E267]" office:value-type="float" office:value="0">
            <text:p>0</text:p>
          </table:table-cell>
          <table:table-cell table:style-name="ce13" table:formula="of:=[$Alphabetisch.F26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268]" office:value-type="string" office:string-value="Hans">
            <text:p>Hans</text:p>
          </table:table-cell>
          <table:table-cell table:style-name="ce13" table:formula="of:=[$Alphabetisch.B268]" office:value-type="string" office:string-value="Herbold">
            <text:p>Herbold</text:p>
          </table:table-cell>
          <table:table-cell table:formula="of:=IF(LEN([$Alphabetisch.A268])=0;[$Alphabetisch.B268];CONCATENATE([$Alphabetisch.A268];&quot; &quot;;[$Alphabetisch.B268]))" office:value-type="string" office:string-value="Hans Herbold">
            <text:p>Hans Herbold</text:p>
          </table:table-cell>
          <table:table-cell table:style-name="ce13" table:formula="of:=[$Alphabetisch.C268]" office:value-type="float" office:value="0">
            <text:p>0</text:p>
          </table:table-cell>
          <table:table-cell table:style-name="ce13" table:formula="of:=[$Alphabetisch.D268]" office:value-type="float" office:value="1657">
            <text:p>1657</text:p>
          </table:table-cell>
          <table:table-cell table:style-name="ce13" table:formula="of:=[$Alphabetisch.E268]" office:value-type="float" office:value="0">
            <text:p>0</text:p>
          </table:table-cell>
          <table:table-cell table:style-name="ce13" table:formula="of:=[$Alphabetisch.F268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269]" office:value-type="float" office:value="0">
            <text:p>0</text:p>
          </table:table-cell>
          <table:table-cell table:style-name="ce13" table:formula="of:=[$Alphabetisch.B269]" office:value-type="string" office:string-value="Hertz">
            <text:p>Hertz</text:p>
          </table:table-cell>
          <table:table-cell table:formula="of:=IF(LEN([$Alphabetisch.A269])=0;[$Alphabetisch.B269];CONCATENATE([$Alphabetisch.A269];&quot; &quot;;[$Alphabetisch.B269]))" office:value-type="string" office:string-value="Hertz">
            <text:p>Hertz</text:p>
          </table:table-cell>
          <table:table-cell table:style-name="ce13" table:formula="of:=[$Alphabetisch.C269]" office:value-type="string" office:string-value="Generalsekretär">
            <text:p>Generalsekretär</text:p>
          </table:table-cell>
          <table:table-cell table:style-name="ce13" table:formula="of:=[$Alphabetisch.D269]" office:value-type="float" office:value="1811">
            <text:p>1811</text:p>
          </table:table-cell>
          <table:table-cell table:style-name="ce13" table:formula="of:=[$Alphabetisch.E269]" office:value-type="float" office:value="0">
            <text:p>0</text:p>
          </table:table-cell>
          <table:table-cell table:style-name="ce13" table:formula="of:=[$Alphabetisch.F269]" office:value-type="string" office:string-value="170R">
            <text:p>170R</text:p>
          </table:table-cell>
          <table:table-cell table:number-columns-repeated="249"/>
        </table:table-row>
        <table:table-row table:style-name="ro1">
          <table:table-cell table:style-name="ce13" table:formula="of:=[$Alphabetisch.A270]" office:value-type="float" office:value="0">
            <text:p>0</text:p>
          </table:table-cell>
          <table:table-cell table:style-name="ce13" table:formula="of:=[$Alphabetisch.B270]" office:value-type="string" office:string-value="Heß">
            <text:p>Heß</text:p>
          </table:table-cell>
          <table:table-cell table:formula="of:=IF(LEN([$Alphabetisch.A270])=0;[$Alphabetisch.B270];CONCATENATE([$Alphabetisch.A270];&quot; &quot;;[$Alphabetisch.B270]))" office:value-type="string" office:string-value="Heß">
            <text:p>Heß</text:p>
          </table:table-cell>
          <table:table-cell table:style-name="ce13" table:formula="of:=[$Alphabetisch.C270]" office:value-type="string" office:string-value="Rentmeister">
            <text:p>Rentmeister</text:p>
          </table:table-cell>
          <table:table-cell table:style-name="ce13" table:formula="of:=[$Alphabetisch.D270]" office:value-type="float" office:value="1848">
            <text:p>1848</text:p>
          </table:table-cell>
          <table:table-cell table:style-name="ce13" table:formula="of:=[$Alphabetisch.E270]" office:value-type="float" office:value="0">
            <text:p>0</text:p>
          </table:table-cell>
          <table:table-cell table:style-name="ce13" table:formula="of:=[$Alphabetisch.F270]" office:value-type="string" office:string-value="150R">
            <text:p>150R</text:p>
          </table:table-cell>
          <table:table-cell table:number-columns-repeated="249"/>
        </table:table-row>
        <table:table-row table:style-name="ro1">
          <table:table-cell table:style-name="ce13" table:formula="of:=[$Alphabetisch.A271]" office:value-type="string" office:string-value="Friedrich">
            <text:p>Friedrich</text:p>
          </table:table-cell>
          <table:table-cell table:style-name="ce13" table:formula="of:=[$Alphabetisch.B271]" office:value-type="string" office:string-value="Hesse">
            <text:p>Hesse</text:p>
          </table:table-cell>
          <table:table-cell table:formula="of:=IF(LEN([$Alphabetisch.A271])=0;[$Alphabetisch.B271];CONCATENATE([$Alphabetisch.A271];&quot; &quot;;[$Alphabetisch.B271]))" office:value-type="string" office:string-value="Friedrich Hesse">
            <text:p>Friedrich Hesse</text:p>
          </table:table-cell>
          <table:table-cell table:style-name="ce13" table:formula="of:=[$Alphabetisch.C271]" office:value-type="string" office:string-value="Nichtkämpfer">
            <text:p>Nichtkämpfer</text:p>
          </table:table-cell>
          <table:table-cell table:style-name="ce13" table:formula="of:=[$Alphabetisch.D271]" office:value-type="float" office:value="1871">
            <text:p>1871</text:p>
          </table:table-cell>
          <table:table-cell table:style-name="ce13" table:formula="of:=[$Alphabetisch.E271]" office:value-type="float" office:value="0">
            <text:p>0</text:p>
          </table:table-cell>
          <table:table-cell table:style-name="ce13" table:formula="of:=[$Alphabetisch.F271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272]" office:value-type="string" office:string-value="Julius">
            <text:p>Julius</text:p>
          </table:table-cell>
          <table:table-cell table:style-name="ce13" table:formula="of:=[$Alphabetisch.B272]" office:value-type="string" office:string-value="Heuser">
            <text:p>Heuser</text:p>
          </table:table-cell>
          <table:table-cell table:formula="of:=IF(LEN([$Alphabetisch.A272])=0;[$Alphabetisch.B272];CONCATENATE([$Alphabetisch.A272];&quot; &quot;;[$Alphabetisch.B272]))" office:value-type="string" office:string-value="Julius Heuser">
            <text:p>Julius Heuser</text:p>
          </table:table-cell>
          <table:table-cell table:style-name="ce13" table:formula="of:=[$Alphabetisch.C272]" office:value-type="string" office:string-value="Bürgermeister">
            <text:p>Bürgermeister</text:p>
          </table:table-cell>
          <table:table-cell table:style-name="ce13" table:formula="of:=[$Alphabetisch.D272]" office:value-type="float" office:value="1855">
            <text:p>1855</text:p>
          </table:table-cell>
          <table:table-cell table:style-name="ce13" table:formula="of:=[$Alphabetisch.E272]" office:value-type="float" office:value="0">
            <text:p>0</text:p>
          </table:table-cell>
          <table:table-cell table:style-name="ce13" table:formula="of:=[$Alphabetisch.F272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273]" office:value-type="string" office:string-value="Julius">
            <text:p>Julius</text:p>
          </table:table-cell>
          <table:table-cell table:style-name="ce13" table:formula="of:=[$Alphabetisch.B273]" office:value-type="string" office:string-value="Heuser">
            <text:p>Heuser</text:p>
          </table:table-cell>
          <table:table-cell table:formula="of:=IF(LEN([$Alphabetisch.A273])=0;[$Alphabetisch.B273];CONCATENATE([$Alphabetisch.A273];&quot; &quot;;[$Alphabetisch.B273]))" office:value-type="string" office:string-value="Julius Heuser">
            <text:p>Julius Heuser</text:p>
          </table:table-cell>
          <table:table-cell table:style-name="ce13" table:formula="of:=[$Alphabetisch.C273]" office:value-type="string" office:string-value="Bürgermeister">
            <text:p>Bürgermeister</text:p>
          </table:table-cell>
          <table:table-cell table:style-name="ce13" table:formula="of:=[$Alphabetisch.D273]" office:value-type="float" office:value="1855">
            <text:p>1855</text:p>
          </table:table-cell>
          <table:table-cell table:style-name="ce13" table:formula="of:=[$Alphabetisch.E273]" office:value-type="float" office:value="0">
            <text:p>0</text:p>
          </table:table-cell>
          <table:table-cell table:style-name="ce13" table:formula="of:=[$Alphabetisch.F273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274]" office:value-type="string" office:string-value="Julius">
            <text:p>Julius</text:p>
          </table:table-cell>
          <table:table-cell table:style-name="ce13" table:formula="of:=[$Alphabetisch.B274]" office:value-type="string" office:string-value="Heuser">
            <text:p>Heuser</text:p>
          </table:table-cell>
          <table:table-cell table:formula="of:=IF(LEN([$Alphabetisch.A274])=0;[$Alphabetisch.B274];CONCATENATE([$Alphabetisch.A274];&quot; &quot;;[$Alphabetisch.B274]))" office:value-type="string" office:string-value="Julius Heuser">
            <text:p>Julius Heuser</text:p>
          </table:table-cell>
          <table:table-cell table:style-name="ce13" table:formula="of:=[$Alphabetisch.C274]" office:value-type="string" office:string-value="Bürgermeister">
            <text:p>Bürgermeister</text:p>
          </table:table-cell>
          <table:table-cell table:style-name="ce13" table:formula="of:=[$Alphabetisch.D274]" office:value-type="float" office:value="1886">
            <text:p>1886</text:p>
          </table:table-cell>
          <table:table-cell table:style-name="ce13" table:formula="of:=[$Alphabetisch.E274]" office:value-type="float" office:value="0">
            <text:p>0</text:p>
          </table:table-cell>
          <table:table-cell table:style-name="ce13" table:formula="of:=[$Alphabetisch.F274]" office:value-type="string" office:string-value="173L">
            <text:p>173L</text:p>
          </table:table-cell>
          <table:table-cell table:number-columns-repeated="249"/>
        </table:table-row>
        <table:table-row table:style-name="ro1">
          <table:table-cell table:style-name="ce13" table:formula="of:=[$Alphabetisch.A275]" office:value-type="string" office:string-value="Wilhelm">
            <text:p>Wilhelm</text:p>
          </table:table-cell>
          <table:table-cell table:style-name="ce13" table:formula="of:=[$Alphabetisch.B275]" office:value-type="string" office:string-value="Heuser">
            <text:p>Heuser</text:p>
          </table:table-cell>
          <table:table-cell table:formula="of:=IF(LEN([$Alphabetisch.A275])=0;[$Alphabetisch.B275];CONCATENATE([$Alphabetisch.A275];&quot; &quot;;[$Alphabetisch.B275]))" office:value-type="string" office:string-value="Wilhelm Heuser">
            <text:p>Wilhelm Heuser</text:p>
          </table:table-cell>
          <table:table-cell table:style-name="ce13" table:formula="of:=[$Alphabetisch.C275]" office:value-type="string" office:string-value="Freiheitskämpfer">
            <text:p>Freiheitskämpfer</text:p>
          </table:table-cell>
          <table:table-cell table:style-name="ce13" table:formula="of:=[$Alphabetisch.D275]" office:value-type="float" office:value="1814">
            <text:p>1814</text:p>
          </table:table-cell>
          <table:table-cell table:style-name="ce13" table:formula="of:=[$Alphabetisch.E275]" office:value-type="float" office:value="0">
            <text:p>0</text:p>
          </table:table-cell>
          <table:table-cell table:style-name="ce13" table:formula="of:=[$Alphabetisch.F27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276]" office:value-type="string" office:string-value="Wilhelm">
            <text:p>Wilhelm</text:p>
          </table:table-cell>
          <table:table-cell table:style-name="ce13" table:formula="of:=[$Alphabetisch.B276]" office:value-type="string" office:string-value="Heuser">
            <text:p>Heuser</text:p>
          </table:table-cell>
          <table:table-cell table:formula="of:=IF(LEN([$Alphabetisch.A276])=0;[$Alphabetisch.B276];CONCATENATE([$Alphabetisch.A276];&quot; &quot;;[$Alphabetisch.B276]))" office:value-type="string" office:string-value="Wilhelm Heuser">
            <text:p>Wilhelm Heuser</text:p>
          </table:table-cell>
          <table:table-cell table:style-name="ce13" table:formula="of:=[$Alphabetisch.C276]" office:value-type="string" office:string-value="Student">
            <text:p>Student</text:p>
          </table:table-cell>
          <table:table-cell table:style-name="ce13" table:formula="of:=[$Alphabetisch.D276]" office:value-type="float" office:value="1839">
            <text:p>1839</text:p>
          </table:table-cell>
          <table:table-cell table:style-name="ce13" table:formula="of:=[$Alphabetisch.E276]" office:value-type="float" office:value="0">
            <text:p>0</text:p>
          </table:table-cell>
          <table:table-cell table:style-name="ce13" table:formula="of:=[$Alphabetisch.F276]" office:value-type="string" office:string-value="135L">
            <text:p>135L</text:p>
          </table:table-cell>
          <table:table-cell table:number-columns-repeated="249"/>
        </table:table-row>
        <table:table-row table:style-name="ro1">
          <table:table-cell table:style-name="ce13" table:formula="of:=[$Alphabetisch.A277]" office:value-type="string" office:string-value="Werner">
            <text:p>Werner</text:p>
          </table:table-cell>
          <table:table-cell table:style-name="ce13" table:formula="of:=[$Alphabetisch.B277]" office:value-type="string" office:string-value="Heusinger von Waldegge">
            <text:p>Heusinger von Waldegge</text:p>
          </table:table-cell>
          <table:table-cell table:formula="of:=IF(LEN([$Alphabetisch.A277])=0;[$Alphabetisch.B277];CONCATENATE([$Alphabetisch.A277];&quot; &quot;;[$Alphabetisch.B277]))" office:value-type="string" office:string-value="Werner Heusinger von Waldegge">
            <text:p>Werner Heusinger von Waldegge</text:p>
          </table:table-cell>
          <table:table-cell table:style-name="ce13" table:formula="of:=[$Alphabetisch.C277]" office:value-type="string" office:string-value="Theologe">
            <text:p>Theologe</text:p>
          </table:table-cell>
          <table:table-cell table:style-name="ce13" table:formula="of:=[$Alphabetisch.D277]" office:value-type="float" office:value="1784">
            <text:p>1784</text:p>
          </table:table-cell>
          <table:table-cell table:style-name="ce13" table:formula="of:=[$Alphabetisch.E277]" office:value-type="float" office:value="0">
            <text:p>0</text:p>
          </table:table-cell>
          <table:table-cell table:style-name="ce13" table:formula="of:=[$Alphabetisch.F277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278]" office:value-type="float" office:value="0">
            <text:p>0</text:p>
          </table:table-cell>
          <table:table-cell table:style-name="ce13" table:formula="of:=[$Alphabetisch.B278]" office:value-type="string" office:string-value="Heusinger von Waldegge">
            <text:p>Heusinger von Waldegge</text:p>
          </table:table-cell>
          <table:table-cell table:formula="of:=IF(LEN([$Alphabetisch.A278])=0;[$Alphabetisch.B278];CONCATENATE([$Alphabetisch.A278];&quot; &quot;;[$Alphabetisch.B278]))" office:value-type="string" office:string-value="Heusinger von Waldegge">
            <text:p>Heusinger von Waldegge</text:p>
          </table:table-cell>
          <table:table-cell table:style-name="ce13" table:formula="of:=[$Alphabetisch.C278]" office:value-type="string" office:string-value="Rektor">
            <text:p>Rektor</text:p>
          </table:table-cell>
          <table:table-cell table:style-name="ce13" table:formula="of:=[$Alphabetisch.D278]" office:value-type="float" office:value="1759">
            <text:p>1759</text:p>
          </table:table-cell>
          <table:table-cell table:style-name="ce13" table:formula="of:=[$Alphabetisch.E278]" office:value-type="float" office:value="0">
            <text:p>0</text:p>
          </table:table-cell>
          <table:table-cell table:style-name="ce13" table:formula="of:=[$Alphabetisch.F278]" office:value-type="string" office:string-value="69R">
            <text:p>69R</text:p>
          </table:table-cell>
          <table:table-cell table:number-columns-repeated="249"/>
        </table:table-row>
        <table:table-row table:style-name="ro1">
          <table:table-cell table:style-name="ce13" table:formula="of:=[$Alphabetisch.A279]" office:value-type="float" office:value="0">
            <text:p>0</text:p>
          </table:table-cell>
          <table:table-cell table:style-name="ce13" table:formula="of:=[$Alphabetisch.B279]" office:value-type="string" office:string-value="Heusinger von Waldegge">
            <text:p>Heusinger von Waldegge</text:p>
          </table:table-cell>
          <table:table-cell table:formula="of:=IF(LEN([$Alphabetisch.A279])=0;[$Alphabetisch.B279];CONCATENATE([$Alphabetisch.A279];&quot; &quot;;[$Alphabetisch.B279]))" office:value-type="string" office:string-value="Heusinger von Waldegge">
            <text:p>Heusinger von Waldegge</text:p>
          </table:table-cell>
          <table:table-cell table:style-name="ce13" table:formula="of:=[$Alphabetisch.C279]" office:value-type="string" office:string-value="Rektor">
            <text:p>Rektor</text:p>
          </table:table-cell>
          <table:table-cell table:style-name="ce13" table:formula="of:=[$Alphabetisch.D279]" office:value-type="float" office:value="1784">
            <text:p>1784</text:p>
          </table:table-cell>
          <table:table-cell table:style-name="ce13" table:formula="of:=[$Alphabetisch.E279]" office:value-type="float" office:value="0">
            <text:p>0</text:p>
          </table:table-cell>
          <table:table-cell table:style-name="ce13" table:formula="of:=[$Alphabetisch.F279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280]" office:value-type="float" office:value="0">
            <text:p>0</text:p>
          </table:table-cell>
          <table:table-cell table:style-name="ce13" table:formula="of:=[$Alphabetisch.B280]" office:value-type="string" office:string-value="Heusinger von Waldegge">
            <text:p>Heusinger von Waldegge</text:p>
          </table:table-cell>
          <table:table-cell table:formula="of:=IF(LEN([$Alphabetisch.A280])=0;[$Alphabetisch.B280];CONCATENATE([$Alphabetisch.A280];&quot; &quot;;[$Alphabetisch.B280]))" office:value-type="string" office:string-value="Heusinger von Waldegge">
            <text:p>Heusinger von Waldegge</text:p>
          </table:table-cell>
          <table:table-cell table:style-name="ce13" table:formula="of:=[$Alphabetisch.C280]" office:value-type="string" office:string-value="Pastor">
            <text:p>Pastor</text:p>
          </table:table-cell>
          <table:table-cell table:style-name="ce13" table:formula="of:=[$Alphabetisch.D280]" office:value-type="float" office:value="1812">
            <text:p>1812</text:p>
          </table:table-cell>
          <table:table-cell table:style-name="ce13" table:formula="of:=[$Alphabetisch.E280]" office:value-type="string" office:string-value="Nenndorf">
            <text:p>Nenndorf</text:p>
          </table:table-cell>
          <table:table-cell table:style-name="ce13" table:formula="of:=[$Alphabetisch.F280]" office:value-type="string" office:string-value="117L ">
            <text:p>117L </text:p>
          </table:table-cell>
          <table:table-cell table:number-columns-repeated="249"/>
        </table:table-row>
        <table:table-row table:style-name="ro1">
          <table:table-cell table:style-name="ce13" table:formula="of:=[$Alphabetisch.A281]" office:value-type="string" office:string-value="Georg">
            <text:p>Georg</text:p>
          </table:table-cell>
          <table:table-cell table:style-name="ce13" table:formula="of:=[$Alphabetisch.B281]" office:value-type="string" office:string-value="Hinze">
            <text:p>Hinze</text:p>
          </table:table-cell>
          <table:table-cell table:formula="of:=IF(LEN([$Alphabetisch.A281])=0;[$Alphabetisch.B281];CONCATENATE([$Alphabetisch.A281];&quot; &quot;;[$Alphabetisch.B281]))" office:value-type="string" office:string-value="Georg Hinze">
            <text:p>Georg Hinze</text:p>
          </table:table-cell>
          <table:table-cell table:style-name="ce13" table:formula="of:=[$Alphabetisch.C281]" office:value-type="string" office:string-value="Schlosser">
            <text:p>Schlosser</text:p>
          </table:table-cell>
          <table:table-cell table:style-name="ce13" table:formula="of:=[$Alphabetisch.D281]" office:value-type="float" office:value="1843">
            <text:p>1843</text:p>
          </table:table-cell>
          <table:table-cell table:style-name="ce13" table:formula="of:=[$Alphabetisch.E281]" office:value-type="float" office:value="0">
            <text:p>0</text:p>
          </table:table-cell>
          <table:table-cell table:style-name="ce13" table:formula="of:=[$Alphabetisch.F281]" office:value-type="string" office:string-value="143L">
            <text:p>143L</text:p>
          </table:table-cell>
          <table:table-cell table:number-columns-repeated="249"/>
        </table:table-row>
        <table:table-row table:style-name="ro1">
          <table:table-cell table:style-name="ce13" table:formula="of:=[$Alphabetisch.A282]" office:value-type="string" office:string-value="Heinrich">
            <text:p>Heinrich</text:p>
          </table:table-cell>
          <table:table-cell table:style-name="ce13" table:formula="of:=[$Alphabetisch.B282]" office:value-type="string" office:string-value="Hitzemann">
            <text:p>Hitzemann</text:p>
          </table:table-cell>
          <table:table-cell table:formula="of:=IF(LEN([$Alphabetisch.A282])=0;[$Alphabetisch.B282];CONCATENATE([$Alphabetisch.A282];&quot; &quot;;[$Alphabetisch.B282]))" office:value-type="string" office:string-value="Heinrich Hitzemann">
            <text:p>Heinrich Hitzemann</text:p>
          </table:table-cell>
          <table:table-cell table:style-name="ce13" table:formula="of:=[$Alphabetisch.C282]" office:value-type="string" office:string-value="Schulmeister">
            <text:p>Schulmeister</text:p>
          </table:table-cell>
          <table:table-cell table:style-name="ce13" table:formula="of:=[$Alphabetisch.D282]" office:value-type="float" office:value="1717">
            <text:p>1717</text:p>
          </table:table-cell>
          <table:table-cell table:style-name="ce13" table:formula="of:=[$Alphabetisch.E282]" office:value-type="string" office:string-value="Algesdorf">
            <text:p>Algesdorf</text:p>
          </table:table-cell>
          <table:table-cell table:style-name="ce13" table:formula="of:=[$Alphabetisch.F282]" office:value-type="string" office:string-value="42">
            <text:p>42</text:p>
          </table:table-cell>
          <table:table-cell table:number-columns-repeated="249"/>
        </table:table-row>
        <table:table-row table:style-name="ro1">
          <table:table-cell table:style-name="ce13" table:formula="of:=[$Alphabetisch.A283]" office:value-type="string" office:string-value="Adam">
            <text:p>Adam</text:p>
          </table:table-cell>
          <table:table-cell table:style-name="ce13" table:formula="of:=[$Alphabetisch.B283]" office:value-type="string" office:string-value="Hobei">
            <text:p>Hobei</text:p>
          </table:table-cell>
          <table:table-cell table:formula="of:=IF(LEN([$Alphabetisch.A283])=0;[$Alphabetisch.B283];CONCATENATE([$Alphabetisch.A283];&quot; &quot;;[$Alphabetisch.B283]))" office:value-type="string" office:string-value="Adam Hobei">
            <text:p>Adam Hobei</text:p>
          </table:table-cell>
          <table:table-cell table:style-name="ce13" table:formula="of:=[$Alphabetisch.C283]" office:value-type="string" office:string-value="Schindler">
            <text:p>Schindler</text:p>
          </table:table-cell>
          <table:table-cell table:style-name="ce13" table:formula="of:=[$Alphabetisch.D283]" office:value-type="float" office:value="1717">
            <text:p>1717</text:p>
          </table:table-cell>
          <table:table-cell table:style-name="ce13" table:formula="of:=[$Alphabetisch.E283]" office:value-type="float" office:value="0">
            <text:p>0</text:p>
          </table:table-cell>
          <table:table-cell table:style-name="ce13" table:formula="of:=[$Alphabetisch.F283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284]" office:value-type="string" office:string-value="Bernhard">
            <text:p>Bernhard</text:p>
          </table:table-cell>
          <table:table-cell table:style-name="ce13" table:formula="of:=[$Alphabetisch.B284]" office:value-type="string" office:string-value="Höcker">
            <text:p>Höcker</text:p>
          </table:table-cell>
          <table:table-cell table:formula="of:=IF(LEN([$Alphabetisch.A284])=0;[$Alphabetisch.B284];CONCATENATE([$Alphabetisch.A284];&quot; &quot;;[$Alphabetisch.B284]))" office:value-type="string" office:string-value="Bernhard Höcker">
            <text:p>Bernhard Höcker</text:p>
          </table:table-cell>
          <table:table-cell table:style-name="ce13" table:formula="of:=[$Alphabetisch.C284]" office:value-type="string" office:string-value="Amtmann">
            <text:p>Amtmann</text:p>
          </table:table-cell>
          <table:table-cell table:style-name="ce13" table:formula="of:=[$Alphabetisch.D284]" office:value-type="float" office:value="1650">
            <text:p>1650</text:p>
          </table:table-cell>
          <table:table-cell table:style-name="ce13" table:formula="of:=[$Alphabetisch.E284]" office:value-type="float" office:value="0">
            <text:p>0</text:p>
          </table:table-cell>
          <table:table-cell table:style-name="ce13" table:formula="of:=[$Alphabetisch.F284]" office:value-type="string" office:string-value="22R">
            <text:p>22R</text:p>
          </table:table-cell>
          <table:table-cell table:number-columns-repeated="249"/>
        </table:table-row>
        <table:table-row table:style-name="ro1">
          <table:table-cell table:style-name="ce13" table:formula="of:=[$Alphabetisch.A285]" office:value-type="string" office:string-value="Hans">
            <text:p>Hans</text:p>
          </table:table-cell>
          <table:table-cell table:style-name="ce13" table:formula="of:=[$Alphabetisch.B285]" office:value-type="string" office:string-value="Höcker">
            <text:p>Höcker</text:p>
          </table:table-cell>
          <table:table-cell table:formula="of:=IF(LEN([$Alphabetisch.A285])=0;[$Alphabetisch.B285];CONCATENATE([$Alphabetisch.A285];&quot; &quot;;[$Alphabetisch.B285]))" office:value-type="string" office:string-value="Hans Höcker">
            <text:p>Hans Höcker</text:p>
          </table:table-cell>
          <table:table-cell table:style-name="ce13" table:formula="of:=[$Alphabetisch.C285]" office:value-type="string" office:string-value="Ratsherr">
            <text:p>Ratsherr</text:p>
          </table:table-cell>
          <table:table-cell table:style-name="ce13" table:formula="of:=[$Alphabetisch.D285]" office:value-type="float" office:value="1649">
            <text:p>1649</text:p>
          </table:table-cell>
          <table:table-cell table:style-name="ce13" table:formula="of:=[$Alphabetisch.E285]" office:value-type="float" office:value="0">
            <text:p>0</text:p>
          </table:table-cell>
          <table:table-cell table:style-name="ce13" table:formula="of:=[$Alphabetisch.F285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286]" office:value-type="float" office:value="0">
            <text:p>0</text:p>
          </table:table-cell>
          <table:table-cell table:style-name="ce13" table:formula="of:=[$Alphabetisch.B286]" office:value-type="string" office:string-value="Hofmeyer">
            <text:p>Hofmeyer</text:p>
          </table:table-cell>
          <table:table-cell table:formula="of:=IF(LEN([$Alphabetisch.A286])=0;[$Alphabetisch.B286];CONCATENATE([$Alphabetisch.A286];&quot; &quot;;[$Alphabetisch.B286]))" office:value-type="string" office:string-value="Hofmeyer">
            <text:p>Hofmeyer</text:p>
          </table:table-cell>
          <table:table-cell table:style-name="ce13" table:formula="of:=[$Alphabetisch.C286]" office:value-type="float" office:value="0">
            <text:p>0</text:p>
          </table:table-cell>
          <table:table-cell table:style-name="ce13" table:formula="of:=[$Alphabetisch.D286]" office:value-type="float" office:value="1810">
            <text:p>1810</text:p>
          </table:table-cell>
          <table:table-cell table:style-name="ce13" table:formula="of:=[$Alphabetisch.E286]" office:value-type="string" office:string-value="Grove">
            <text:p>Grove</text:p>
          </table:table-cell>
          <table:table-cell table:style-name="ce13" table:formula="of:=[$Alphabetisch.F286]" office:value-type="string" office:string-value="114L ">
            <text:p>114L </text:p>
          </table:table-cell>
          <table:table-cell table:number-columns-repeated="249"/>
        </table:table-row>
        <table:table-row table:style-name="ro1">
          <table:table-cell table:style-name="ce13" table:formula="of:=[$Alphabetisch.A287]" office:value-type="string" office:string-value="Bartel">
            <text:p>Bartel</text:p>
          </table:table-cell>
          <table:table-cell table:style-name="ce13" table:formula="of:=[$Alphabetisch.B287]" office:value-type="string" office:string-value="Holthusen">
            <text:p>Holthusen</text:p>
          </table:table-cell>
          <table:table-cell table:formula="of:=IF(LEN([$Alphabetisch.A287])=0;[$Alphabetisch.B287];CONCATENATE([$Alphabetisch.A287];&quot; &quot;;[$Alphabetisch.B287]))" office:value-type="string" office:string-value="Bartel Holthusen">
            <text:p>Bartel Holthusen</text:p>
          </table:table-cell>
          <table:table-cell table:style-name="ce13" table:formula="of:=[$Alphabetisch.C287]" office:value-type="float" office:value="0">
            <text:p>0</text:p>
          </table:table-cell>
          <table:table-cell table:style-name="ce13" table:formula="of:=[$Alphabetisch.D287]" office:value-type="float" office:value="1656">
            <text:p>1656</text:p>
          </table:table-cell>
          <table:table-cell table:style-name="ce13" table:formula="of:=[$Alphabetisch.E287]" office:value-type="float" office:value="0">
            <text:p>0</text:p>
          </table:table-cell>
          <table:table-cell table:style-name="ce13" table:formula="of:=[$Alphabetisch.F287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288]" office:value-type="float" office:value="0">
            <text:p>0</text:p>
          </table:table-cell>
          <table:table-cell table:style-name="ce13" table:formula="of:=[$Alphabetisch.B288]" office:value-type="string" office:string-value="Homburg">
            <text:p>Homburg</text:p>
          </table:table-cell>
          <table:table-cell table:formula="of:=IF(LEN([$Alphabetisch.A288])=0;[$Alphabetisch.B288];CONCATENATE([$Alphabetisch.A288];&quot; &quot;;[$Alphabetisch.B288]))" office:value-type="string" office:string-value="Homburg">
            <text:p>Homburg</text:p>
          </table:table-cell>
          <table:table-cell table:style-name="ce13" table:formula="of:=[$Alphabetisch.C288]" office:value-type="string" office:string-value="Gärtner">
            <text:p>Gärtner</text:p>
          </table:table-cell>
          <table:table-cell table:style-name="ce13" table:formula="of:=[$Alphabetisch.D288]" office:value-type="float" office:value="1791">
            <text:p>1791</text:p>
          </table:table-cell>
          <table:table-cell table:style-name="ce13" table:formula="of:=[$Alphabetisch.E288]" office:value-type="float" office:value="0">
            <text:p>0</text:p>
          </table:table-cell>
          <table:table-cell table:style-name="ce13" table:formula="of:=[$Alphabetisch.F288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289]" office:value-type="string" office:string-value="Christoff ">
            <text:p>Christoff </text:p>
          </table:table-cell>
          <table:table-cell table:style-name="ce13" table:formula="of:=[$Alphabetisch.B289]" office:value-type="string" office:string-value="Hue">
            <text:p>Hue</text:p>
          </table:table-cell>
          <table:table-cell table:formula="of:=IF(LEN([$Alphabetisch.A289])=0;[$Alphabetisch.B289];CONCATENATE([$Alphabetisch.A289];&quot; &quot;;[$Alphabetisch.B289]))" office:value-type="string" office:string-value="Christoff  Hue">
            <text:p>Christoff <text:s/>Hue</text:p>
          </table:table-cell>
          <table:table-cell table:style-name="ce13" table:formula="of:=[$Alphabetisch.C289]" office:value-type="string" office:string-value="Landwirt">
            <text:p>Landwirt</text:p>
          </table:table-cell>
          <table:table-cell table:style-name="ce13" table:formula="of:=[$Alphabetisch.D289]" office:value-type="float" office:value="1841">
            <text:p>1841</text:p>
          </table:table-cell>
          <table:table-cell table:style-name="ce13" table:formula="of:=[$Alphabetisch.E289]" office:value-type="string" office:string-value="Auf den Santannen">
            <text:p>Auf den Santannen</text:p>
          </table:table-cell>
          <table:table-cell table:style-name="ce13" table:formula="of:=[$Alphabetisch.F289]" office:value-type="string" office:string-value="140L">
            <text:p>140L</text:p>
          </table:table-cell>
          <table:table-cell table:number-columns-repeated="249"/>
        </table:table-row>
        <table:table-row table:style-name="ro1">
          <table:table-cell table:style-name="ce13" table:formula="of:=[$Alphabetisch.A290]" office:value-type="string" office:string-value="Arnold">
            <text:p>Arnold</text:p>
          </table:table-cell>
          <table:table-cell table:style-name="ce13" table:formula="of:=[$Alphabetisch.B290]" office:value-type="string" office:string-value="Hupe">
            <text:p>Hupe</text:p>
          </table:table-cell>
          <table:table-cell table:formula="of:=IF(LEN([$Alphabetisch.A290])=0;[$Alphabetisch.B290];CONCATENATE([$Alphabetisch.A290];&quot; &quot;;[$Alphabetisch.B290]))" office:value-type="string" office:string-value="Arnold Hupe">
            <text:p>Arnold Hupe</text:p>
          </table:table-cell>
          <table:table-cell table:style-name="ce13" table:formula="of:=[$Alphabetisch.C290]" office:value-type="float" office:value="0">
            <text:p>0</text:p>
          </table:table-cell>
          <table:table-cell table:style-name="ce13" table:formula="of:=[$Alphabetisch.D290]" office:value-type="float" office:value="1717">
            <text:p>1717</text:p>
          </table:table-cell>
          <table:table-cell table:style-name="ce13" table:formula="of:=[$Alphabetisch.E290]" office:value-type="float" office:value="0">
            <text:p>0</text:p>
          </table:table-cell>
          <table:table-cell table:style-name="ce13" table:formula="of:=[$Alphabetisch.F290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291]" office:value-type="float" office:value="0">
            <text:p>0</text:p>
          </table:table-cell>
          <table:table-cell table:style-name="ce13" table:formula="of:=[$Alphabetisch.B291]" office:value-type="string" office:string-value="Jacobi">
            <text:p>Jacobi</text:p>
          </table:table-cell>
          <table:table-cell table:formula="of:=IF(LEN([$Alphabetisch.A291])=0;[$Alphabetisch.B291];CONCATENATE([$Alphabetisch.A291];&quot; &quot;;[$Alphabetisch.B291]))" office:value-type="string" office:string-value="Jacobi">
            <text:p>Jacobi</text:p>
          </table:table-cell>
          <table:table-cell table:style-name="ce13" table:formula="of:=[$Alphabetisch.C291]" office:value-type="string" office:string-value="Apothekenbesitzer">
            <text:p>Apothekenbesitzer</text:p>
          </table:table-cell>
          <table:table-cell table:style-name="ce13" table:formula="of:=[$Alphabetisch.D291]" office:value-type="float" office:value="1907">
            <text:p>1907</text:p>
          </table:table-cell>
          <table:table-cell table:style-name="ce13" table:formula="of:=[$Alphabetisch.E291]" office:value-type="string" office:string-value="Großnenndorf">
            <text:p>Großnenndorf</text:p>
          </table:table-cell>
          <table:table-cell table:style-name="ce13" table:formula="of:=[$Alphabetisch.F291]" office:value-type="string" office:string-value="177R">
            <text:p>177R</text:p>
          </table:table-cell>
          <table:table-cell table:number-columns-repeated="249"/>
        </table:table-row>
        <table:table-row table:style-name="ro1">
          <table:table-cell table:style-name="ce13" table:formula="of:=[$Alphabetisch.A292]" office:value-type="string" office:string-value="Friedrich">
            <text:p>Friedrich</text:p>
          </table:table-cell>
          <table:table-cell table:style-name="ce13" table:formula="of:=[$Alphabetisch.B292]" office:value-type="string" office:string-value="Jahn">
            <text:p>Jahn</text:p>
          </table:table-cell>
          <table:table-cell table:formula="of:=IF(LEN([$Alphabetisch.A292])=0;[$Alphabetisch.B292];CONCATENATE([$Alphabetisch.A292];&quot; &quot;;[$Alphabetisch.B292]))" office:value-type="string" office:string-value="Friedrich Jahn">
            <text:p>Friedrich Jahn</text:p>
          </table:table-cell>
          <table:table-cell table:style-name="ce13" table:formula="of:=[$Alphabetisch.C292]" office:value-type="string" office:string-value="Apotheker">
            <text:p>Apotheker</text:p>
          </table:table-cell>
          <table:table-cell table:style-name="ce13" table:formula="of:=[$Alphabetisch.D292]" office:value-type="float" office:value="1760">
            <text:p>1760</text:p>
          </table:table-cell>
          <table:table-cell table:style-name="ce13" table:formula="of:=[$Alphabetisch.E292]" office:value-type="string" office:string-value="Kassel">
            <text:p>Kassel</text:p>
          </table:table-cell>
          <table:table-cell table:style-name="ce13" table:formula="of:=[$Alphabetisch.F292]" office:value-type="string" office:string-value="71R">
            <text:p>71R</text:p>
          </table:table-cell>
          <table:table-cell table:number-columns-repeated="249"/>
        </table:table-row>
        <table:table-row table:style-name="ro1">
          <table:table-cell table:style-name="ce13" table:formula="of:=[$Alphabetisch.A293]" office:value-type="string" office:string-value="Benedix">
            <text:p>Benedix</text:p>
          </table:table-cell>
          <table:table-cell table:style-name="ce13" table:formula="of:=[$Alphabetisch.B293]" office:value-type="string" office:string-value="Jakob ">
            <text:p>Jakob </text:p>
          </table:table-cell>
          <table:table-cell table:formula="of:=IF(LEN([$Alphabetisch.A293])=0;[$Alphabetisch.B293];CONCATENATE([$Alphabetisch.A293];&quot; &quot;;[$Alphabetisch.B293]))" office:value-type="string" office:string-value="Benedix Jakob ">
            <text:p>Benedix Jakob </text:p>
          </table:table-cell>
          <table:table-cell table:style-name="ce13" table:formula="of:=[$Alphabetisch.C293]" office:value-type="string" office:string-value="Sohn">
            <text:p>Sohn</text:p>
          </table:table-cell>
          <table:table-cell table:style-name="ce13" table:formula="of:=[$Alphabetisch.D293]" office:value-type="float" office:value="1759">
            <text:p>1759</text:p>
          </table:table-cell>
          <table:table-cell table:style-name="ce13" table:formula="of:=[$Alphabetisch.E293]" office:value-type="string" office:string-value="Lange Str. 45">
            <text:p>Lange Str. 45</text:p>
          </table:table-cell>
          <table:table-cell table:style-name="ce13" table:formula="of:=[$Alphabetisch.F293]" office:value-type="string" office:string-value="71L">
            <text:p>71L</text:p>
          </table:table-cell>
          <table:table-cell table:number-columns-repeated="249"/>
        </table:table-row>
        <table:table-row table:style-name="ro1">
          <table:table-cell table:style-name="ce13" table:formula="of:=[$Alphabetisch.A294]" office:value-type="float" office:value="0">
            <text:p>0</text:p>
          </table:table-cell>
          <table:table-cell table:style-name="ce13" table:formula="of:=[$Alphabetisch.B294]" office:value-type="string" office:string-value="Jakoby">
            <text:p>Jakoby</text:p>
          </table:table-cell>
          <table:table-cell table:formula="of:=IF(LEN([$Alphabetisch.A294])=0;[$Alphabetisch.B294];CONCATENATE([$Alphabetisch.A294];&quot; &quot;;[$Alphabetisch.B294]))" office:value-type="string" office:string-value="Jakoby">
            <text:p>Jakoby</text:p>
          </table:table-cell>
          <table:table-cell table:style-name="ce13" table:formula="of:=[$Alphabetisch.C294]" office:value-type="string" office:string-value="Rektor">
            <text:p>Rektor</text:p>
          </table:table-cell>
          <table:table-cell table:style-name="ce13" table:formula="of:=[$Alphabetisch.D294]" office:value-type="float" office:value="1729">
            <text:p>1729</text:p>
          </table:table-cell>
          <table:table-cell table:style-name="ce13" table:formula="of:=[$Alphabetisch.E294]" office:value-type="float" office:value="0">
            <text:p>0</text:p>
          </table:table-cell>
          <table:table-cell table:style-name="ce13" table:formula="of:=[$Alphabetisch.F294]" office:value-type="string" office:string-value="46R">
            <text:p>46R</text:p>
          </table:table-cell>
          <table:table-cell table:number-columns-repeated="249"/>
        </table:table-row>
        <table:table-row table:style-name="ro1">
          <table:table-cell table:style-name="ce13" table:formula="of:=[$Alphabetisch.A295]" office:value-type="string" office:string-value="Tobias">
            <text:p>Tobias</text:p>
          </table:table-cell>
          <table:table-cell table:style-name="ce13" table:formula="of:=[$Alphabetisch.B295]" office:value-type="string" office:string-value="Jentsch">
            <text:p>Jentsch</text:p>
          </table:table-cell>
          <table:table-cell table:formula="of:=IF(LEN([$Alphabetisch.A295])=0;[$Alphabetisch.B295];CONCATENATE([$Alphabetisch.A295];&quot; &quot;;[$Alphabetisch.B295]))" office:value-type="string" office:string-value="Tobias Jentsch">
            <text:p>Tobias Jentsch</text:p>
          </table:table-cell>
          <table:table-cell table:style-name="ce13" table:formula="of:=[$Alphabetisch.C295]" office:value-type="string" office:string-value="Zehntvogt">
            <text:p>Zehntvogt</text:p>
          </table:table-cell>
          <table:table-cell table:style-name="ce13" table:formula="of:=[$Alphabetisch.D295]" office:value-type="float" office:value="1654">
            <text:p>1654</text:p>
          </table:table-cell>
          <table:table-cell table:style-name="ce13" table:formula="of:=[$Alphabetisch.E295]" office:value-type="float" office:value="0">
            <text:p>0</text:p>
          </table:table-cell>
          <table:table-cell table:style-name="ce13" table:formula="of:=[$Alphabetisch.F295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296]" office:value-type="string" office:string-value="Abel">
            <text:p>Abel</text:p>
          </table:table-cell>
          <table:table-cell table:style-name="ce13" table:formula="of:=[$Alphabetisch.B296]" office:value-type="string" office:string-value="Jonas">
            <text:p>Jonas</text:p>
          </table:table-cell>
          <table:table-cell table:formula="of:=IF(LEN([$Alphabetisch.A296])=0;[$Alphabetisch.B296];CONCATENATE([$Alphabetisch.A296];&quot; &quot;;[$Alphabetisch.B296]))" office:value-type="string" office:string-value="Abel Jonas">
            <text:p>Abel Jonas</text:p>
          </table:table-cell>
          <table:table-cell table:style-name="ce13" table:formula="of:=[$Alphabetisch.C296]" office:value-type="string" office:string-value="Handelsmann">
            <text:p>Handelsmann</text:p>
          </table:table-cell>
          <table:table-cell table:style-name="ce13" table:formula="of:=[$Alphabetisch.D296]" office:value-type="float" office:value="1654">
            <text:p>1654</text:p>
          </table:table-cell>
          <table:table-cell table:style-name="ce13" table:formula="of:=[$Alphabetisch.E296]" office:value-type="string" office:string-value="Rehburg">
            <text:p>Rehburg</text:p>
          </table:table-cell>
          <table:table-cell table:style-name="ce13" table:formula="of:=[$Alphabetisch.F296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297]" office:value-type="string" office:string-value="Arend">
            <text:p>Arend</text:p>
          </table:table-cell>
          <table:table-cell table:style-name="ce13" table:formula="of:=[$Alphabetisch.B297]" office:value-type="string" office:string-value="Jordening">
            <text:p>Jordening</text:p>
          </table:table-cell>
          <table:table-cell table:formula="of:=IF(LEN([$Alphabetisch.A297])=0;[$Alphabetisch.B297];CONCATENATE([$Alphabetisch.A297];&quot; &quot;;[$Alphabetisch.B297]))" office:value-type="string" office:string-value="Arend Jordening">
            <text:p>Arend Jordening</text:p>
          </table:table-cell>
          <table:table-cell table:style-name="ce13" table:formula="of:=[$Alphabetisch.C297]" office:value-type="string" office:string-value="Bürgermeister">
            <text:p>Bürgermeister</text:p>
          </table:table-cell>
          <table:table-cell table:style-name="ce13" table:formula="of:=[$Alphabetisch.D297]" office:value-type="float" office:value="1635">
            <text:p>1635</text:p>
          </table:table-cell>
          <table:table-cell table:style-name="ce13" table:formula="of:=[$Alphabetisch.E297]" office:value-type="float" office:value="0">
            <text:p>0</text:p>
          </table:table-cell>
          <table:table-cell table:style-name="ce13" table:formula="of:=[$Alphabetisch.F297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298]" office:value-type="string" office:string-value="Arend">
            <text:p>Arend</text:p>
          </table:table-cell>
          <table:table-cell table:style-name="ce13" table:formula="of:=[$Alphabetisch.B298]" office:value-type="string" office:string-value="Jordening">
            <text:p>Jordening</text:p>
          </table:table-cell>
          <table:table-cell table:formula="of:=IF(LEN([$Alphabetisch.A298])=0;[$Alphabetisch.B298];CONCATENATE([$Alphabetisch.A298];&quot; &quot;;[$Alphabetisch.B298]))" office:value-type="string" office:string-value="Arend Jordening">
            <text:p>Arend Jordening</text:p>
          </table:table-cell>
          <table:table-cell table:style-name="ce13" table:formula="of:=[$Alphabetisch.C298]" office:value-type="string" office:string-value="Bürger">
            <text:p>Bürger</text:p>
          </table:table-cell>
          <table:table-cell table:style-name="ce13" table:formula="of:=[$Alphabetisch.D298]" office:value-type="float" office:value="1649">
            <text:p>1649</text:p>
          </table:table-cell>
          <table:table-cell table:style-name="ce13" table:formula="of:=[$Alphabetisch.E298]" office:value-type="float" office:value="0">
            <text:p>0</text:p>
          </table:table-cell>
          <table:table-cell table:style-name="ce13" table:formula="of:=[$Alphabetisch.F298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299]" office:value-type="string" office:string-value="Bodo">
            <text:p>Bodo</text:p>
          </table:table-cell>
          <table:table-cell table:style-name="ce13" table:formula="of:=[$Alphabetisch.B299]" office:value-type="string" office:string-value="Jordening">
            <text:p>Jordening</text:p>
          </table:table-cell>
          <table:table-cell table:formula="of:=IF(LEN([$Alphabetisch.A299])=0;[$Alphabetisch.B299];CONCATENATE([$Alphabetisch.A299];&quot; &quot;;[$Alphabetisch.B299]))" office:value-type="string" office:string-value="Bodo Jordening">
            <text:p>Bodo Jordening</text:p>
          </table:table-cell>
          <table:table-cell table:style-name="ce13" table:formula="of:=[$Alphabetisch.C299]" office:value-type="string" office:string-value="Bürgermeister">
            <text:p>Bürgermeister</text:p>
          </table:table-cell>
          <table:table-cell table:style-name="ce13" table:formula="of:=[$Alphabetisch.D299]" office:value-type="float" office:value="1625">
            <text:p>1625</text:p>
          </table:table-cell>
          <table:table-cell table:style-name="ce13" table:formula="of:=[$Alphabetisch.E299]" office:value-type="float" office:value="0">
            <text:p>0</text:p>
          </table:table-cell>
          <table:table-cell table:style-name="ce13" table:formula="of:=[$Alphabetisch.F299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300]" office:value-type="string" office:string-value="Bodo">
            <text:p>Bodo</text:p>
          </table:table-cell>
          <table:table-cell table:style-name="ce13" table:formula="of:=[$Alphabetisch.B300]" office:value-type="string" office:string-value="Jordening">
            <text:p>Jordening</text:p>
          </table:table-cell>
          <table:table-cell table:formula="of:=IF(LEN([$Alphabetisch.A300])=0;[$Alphabetisch.B300];CONCATENATE([$Alphabetisch.A300];&quot; &quot;;[$Alphabetisch.B300]))" office:value-type="string" office:string-value="Bodo Jordening">
            <text:p>Bodo Jordening</text:p>
          </table:table-cell>
          <table:table-cell table:style-name="ce13" table:formula="of:=[$Alphabetisch.C300]" office:value-type="string" office:string-value="Ratsherr">
            <text:p>Ratsherr</text:p>
          </table:table-cell>
          <table:table-cell table:style-name="ce13" table:formula="of:=[$Alphabetisch.D300]" office:value-type="float" office:value="1649">
            <text:p>1649</text:p>
          </table:table-cell>
          <table:table-cell table:style-name="ce13" table:formula="of:=[$Alphabetisch.E300]" office:value-type="float" office:value="0">
            <text:p>0</text:p>
          </table:table-cell>
          <table:table-cell table:style-name="ce13" table:formula="of:=[$Alphabetisch.F300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301]" office:value-type="string" office:string-value="Christian">
            <text:p>Christian</text:p>
          </table:table-cell>
          <table:table-cell table:style-name="ce13" table:formula="of:=[$Alphabetisch.B301]" office:value-type="string" office:string-value="Jordening">
            <text:p>Jordening</text:p>
          </table:table-cell>
          <table:table-cell table:formula="of:=IF(LEN([$Alphabetisch.A301])=0;[$Alphabetisch.B301];CONCATENATE([$Alphabetisch.A301];&quot; &quot;;[$Alphabetisch.B301]))" office:value-type="string" office:string-value="Christian Jordening">
            <text:p>Christian Jordening</text:p>
          </table:table-cell>
          <table:table-cell table:style-name="ce13" table:formula="of:=[$Alphabetisch.C301]" office:value-type="float" office:value="0">
            <text:p>0</text:p>
          </table:table-cell>
          <table:table-cell table:style-name="ce13" table:formula="of:=[$Alphabetisch.D301]" office:value-type="float" office:value="1657">
            <text:p>1657</text:p>
          </table:table-cell>
          <table:table-cell table:style-name="ce13" table:formula="of:=[$Alphabetisch.E301]" office:value-type="float" office:value="0">
            <text:p>0</text:p>
          </table:table-cell>
          <table:table-cell table:style-name="ce13" table:formula="of:=[$Alphabetisch.F301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302]" office:value-type="string" office:string-value="Christian">
            <text:p>Christian</text:p>
          </table:table-cell>
          <table:table-cell table:style-name="ce13" table:formula="of:=[$Alphabetisch.B302]" office:value-type="string" office:string-value="Jordening">
            <text:p>Jordening</text:p>
          </table:table-cell>
          <table:table-cell table:formula="of:=IF(LEN([$Alphabetisch.A302])=0;[$Alphabetisch.B302];CONCATENATE([$Alphabetisch.A302];&quot; &quot;;[$Alphabetisch.B302]))" office:value-type="string" office:string-value="Christian Jordening">
            <text:p>Christian Jordening</text:p>
          </table:table-cell>
          <table:table-cell table:style-name="ce13" table:formula="of:=[$Alphabetisch.C302]" office:value-type="string" office:string-value="Obermeister">
            <text:p>Obermeister</text:p>
          </table:table-cell>
          <table:table-cell table:style-name="ce13" table:formula="of:=[$Alphabetisch.D302]" office:value-type="float" office:value="1738">
            <text:p>1738</text:p>
          </table:table-cell>
          <table:table-cell table:style-name="ce13" table:formula="of:=[$Alphabetisch.E302]" office:value-type="float" office:value="0">
            <text:p>0</text:p>
          </table:table-cell>
          <table:table-cell table:style-name="ce13" table:formula="of:=[$Alphabetisch.F302]" office:value-type="string" office:string-value="56L">
            <text:p>56L</text:p>
          </table:table-cell>
          <table:table-cell table:number-columns-repeated="249"/>
        </table:table-row>
        <table:table-row table:style-name="ro1">
          <table:table-cell table:style-name="ce13" table:formula="of:=[$Alphabetisch.A303]" office:value-type="string" office:string-value="Heinrich">
            <text:p>Heinrich</text:p>
          </table:table-cell>
          <table:table-cell table:style-name="ce13" table:formula="of:=[$Alphabetisch.B303]" office:value-type="string" office:string-value="Jordening">
            <text:p>Jordening</text:p>
          </table:table-cell>
          <table:table-cell table:formula="of:=IF(LEN([$Alphabetisch.A303])=0;[$Alphabetisch.B303];CONCATENATE([$Alphabetisch.A303];&quot; &quot;;[$Alphabetisch.B303]))" office:value-type="string" office:string-value="Heinrich Jordening">
            <text:p>Heinrich Jordening</text:p>
          </table:table-cell>
          <table:table-cell table:style-name="ce13" table:formula="of:=[$Alphabetisch.C303]" office:value-type="string" office:string-value="Bürge">
            <text:p>Bürge</text:p>
          </table:table-cell>
          <table:table-cell table:style-name="ce13" table:formula="of:=[$Alphabetisch.D303]" office:value-type="float" office:value="1657">
            <text:p>1657</text:p>
          </table:table-cell>
          <table:table-cell table:style-name="ce13" table:formula="of:=[$Alphabetisch.E303]" office:value-type="float" office:value="0">
            <text:p>0</text:p>
          </table:table-cell>
          <table:table-cell table:style-name="ce13" table:formula="of:=[$Alphabetisch.F303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304]" office:value-type="float" office:value="0">
            <text:p>0</text:p>
          </table:table-cell>
          <table:table-cell table:style-name="ce13" table:formula="of:=[$Alphabetisch.B304]" office:value-type="string" office:string-value="Justinus">
            <text:p>Justinus</text:p>
          </table:table-cell>
          <table:table-cell table:formula="of:=IF(LEN([$Alphabetisch.A304])=0;[$Alphabetisch.B304];CONCATENATE([$Alphabetisch.A304];&quot; &quot;;[$Alphabetisch.B304]))" office:value-type="string" office:string-value="Justinus">
            <text:p>Justinus</text:p>
          </table:table-cell>
          <table:table-cell table:style-name="ce13" table:formula="of:=[$Alphabetisch.C304]" office:value-type="string" office:string-value="Förster">
            <text:p>Förster</text:p>
          </table:table-cell>
          <table:table-cell table:style-name="ce13" table:formula="of:=[$Alphabetisch.D304]" office:value-type="float" office:value="1715">
            <text:p>1715</text:p>
          </table:table-cell>
          <table:table-cell table:style-name="ce13" table:formula="of:=[$Alphabetisch.E304]" office:value-type="float" office:value="0">
            <text:p>0</text:p>
          </table:table-cell>
          <table:table-cell table:style-name="ce13" table:formula="of:=[$Alphabetisch.F304]" office:value-type="string" office:string-value="87R">
            <text:p>87R</text:p>
          </table:table-cell>
          <table:table-cell table:number-columns-repeated="249"/>
        </table:table-row>
        <table:table-row table:style-name="ro1">
          <table:table-cell table:style-name="ce13" table:formula="of:=[$Alphabetisch.A305]" office:value-type="string" office:string-value="Johann Philipp">
            <text:p>Johann Philipp</text:p>
          </table:table-cell>
          <table:table-cell table:style-name="ce13" table:formula="of:=[$Alphabetisch.B305]" office:value-type="string" office:string-value="Kahler">
            <text:p>Kahler</text:p>
          </table:table-cell>
          <table:table-cell table:formula="of:=IF(LEN([$Alphabetisch.A305])=0;[$Alphabetisch.B305];CONCATENATE([$Alphabetisch.A305];&quot; &quot;;[$Alphabetisch.B305]))" office:value-type="string" office:string-value="Johann Philipp Kahler">
            <text:p>Johann Philipp Kahler</text:p>
          </table:table-cell>
          <table:table-cell table:style-name="ce13" table:formula="of:=[$Alphabetisch.C305]" office:value-type="string" office:string-value="Pfarrer">
            <text:p>Pfarrer</text:p>
          </table:table-cell>
          <table:table-cell table:style-name="ce13" table:formula="of:=[$Alphabetisch.D305]" office:value-type="float" office:value="1772">
            <text:p>1772</text:p>
          </table:table-cell>
          <table:table-cell table:style-name="ce13" table:formula="of:=[$Alphabetisch.E305]" office:value-type="float" office:value="0">
            <text:p>0</text:p>
          </table:table-cell>
          <table:table-cell table:style-name="ce13" table:formula="of:=[$Alphabetisch.F305]" office:value-type="string" office:string-value="131L">
            <text:p>131L</text:p>
          </table:table-cell>
          <table:table-cell table:number-columns-repeated="249"/>
        </table:table-row>
        <table:table-row table:style-name="ro1">
          <table:table-cell table:style-name="ce13" table:formula="of:=[$Alphabetisch.A306]" office:value-type="string" office:string-value="Johann Phillip">
            <text:p>Johann Phillip</text:p>
          </table:table-cell>
          <table:table-cell table:style-name="ce13" table:formula="of:=[$Alphabetisch.B306]" office:value-type="string" office:string-value="Kahler">
            <text:p>Kahler</text:p>
          </table:table-cell>
          <table:table-cell table:formula="of:=IF(LEN([$Alphabetisch.A306])=0;[$Alphabetisch.B306];CONCATENATE([$Alphabetisch.A306];&quot; &quot;;[$Alphabetisch.B306]))" office:value-type="string" office:string-value="Johann Phillip Kahler">
            <text:p>Johann Phillip Kahler</text:p>
          </table:table-cell>
          <table:table-cell table:style-name="ce13" table:formula="of:=[$Alphabetisch.C306]" office:value-type="string" office:string-value="Pastor">
            <text:p>Pastor</text:p>
          </table:table-cell>
          <table:table-cell table:style-name="ce13" table:formula="of:=[$Alphabetisch.D306]" office:value-type="float" office:value="1757">
            <text:p>1757</text:p>
          </table:table-cell>
          <table:table-cell table:style-name="ce13" table:formula="of:=[$Alphabetisch.E306]" office:value-type="float" office:value="0">
            <text:p>0</text:p>
          </table:table-cell>
          <table:table-cell table:style-name="ce13" table:formula="of:=[$Alphabetisch.F306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307]" office:value-type="string" office:string-value="Johann Phillip">
            <text:p>Johann Phillip</text:p>
          </table:table-cell>
          <table:table-cell table:style-name="ce13" table:formula="of:=[$Alphabetisch.B307]" office:value-type="string" office:string-value="Kahler">
            <text:p>Kahler</text:p>
          </table:table-cell>
          <table:table-cell table:formula="of:=IF(LEN([$Alphabetisch.A307])=0;[$Alphabetisch.B307];CONCATENATE([$Alphabetisch.A307];&quot; &quot;;[$Alphabetisch.B307]))" office:value-type="string" office:string-value="Johann Phillip Kahler">
            <text:p>Johann Phillip Kahler</text:p>
          </table:table-cell>
          <table:table-cell table:style-name="ce13" table:formula="of:=[$Alphabetisch.C307]" office:value-type="string" office:string-value="Magister">
            <text:p>Magister</text:p>
          </table:table-cell>
          <table:table-cell table:style-name="ce13" table:formula="of:=[$Alphabetisch.D307]" office:value-type="float" office:value="1793">
            <text:p>1793</text:p>
          </table:table-cell>
          <table:table-cell table:style-name="ce13" table:formula="of:=[$Alphabetisch.E307]" office:value-type="float" office:value="0">
            <text:p>0</text:p>
          </table:table-cell>
          <table:table-cell table:style-name="ce13" table:formula="of:=[$Alphabetisch.F307]" office:value-type="string" office:string-value="77L">
            <text:p>77L</text:p>
          </table:table-cell>
          <table:table-cell table:number-columns-repeated="249"/>
        </table:table-row>
        <table:table-row table:style-name="ro1">
          <table:table-cell table:style-name="ce13" table:formula="of:=[$Alphabetisch.A308]" office:value-type="string" office:string-value="Johannes">
            <text:p>Johannes</text:p>
          </table:table-cell>
          <table:table-cell table:style-name="ce13" table:formula="of:=[$Alphabetisch.B308]" office:value-type="string" office:string-value="Kahler">
            <text:p>Kahler</text:p>
          </table:table-cell>
          <table:table-cell table:formula="of:=IF(LEN([$Alphabetisch.A308])=0;[$Alphabetisch.B308];CONCATENATE([$Alphabetisch.A308];&quot; &quot;;[$Alphabetisch.B308]))" office:value-type="string" office:string-value="Johannes Kahler">
            <text:p>Johannes Kahler</text:p>
          </table:table-cell>
          <table:table-cell table:style-name="ce13" table:formula="of:=[$Alphabetisch.C308]" office:value-type="string" office:string-value="Pastor">
            <text:p>Pastor</text:p>
          </table:table-cell>
          <table:table-cell table:style-name="ce13" table:formula="of:=[$Alphabetisch.D308]" office:value-type="float" office:value="1832">
            <text:p>1832</text:p>
          </table:table-cell>
          <table:table-cell table:style-name="ce13" table:formula="of:=[$Alphabetisch.E308]" office:value-type="float" office:value="0">
            <text:p>0</text:p>
          </table:table-cell>
          <table:table-cell table:style-name="ce13" table:formula="of:=[$Alphabetisch.F308]" office:value-type="string" office:string-value="131L">
            <text:p>131L</text:p>
          </table:table-cell>
          <table:table-cell table:number-columns-repeated="249"/>
        </table:table-row>
        <table:table-row table:style-name="ro1">
          <table:table-cell table:style-name="ce13" table:formula="of:=[$Alphabetisch.A309]" office:value-type="string" office:string-value="Johannes">
            <text:p>Johannes</text:p>
          </table:table-cell>
          <table:table-cell table:style-name="ce13" table:formula="of:=[$Alphabetisch.B309]" office:value-type="string" office:string-value="Kahler">
            <text:p>Kahler</text:p>
          </table:table-cell>
          <table:table-cell table:formula="of:=IF(LEN([$Alphabetisch.A309])=0;[$Alphabetisch.B309];CONCATENATE([$Alphabetisch.A309];&quot; &quot;;[$Alphabetisch.B309]))" office:value-type="string" office:string-value="Johannes Kahler">
            <text:p>Johannes Kahler</text:p>
          </table:table-cell>
          <table:table-cell table:style-name="ce13" table:formula="of:=[$Alphabetisch.C309]" office:value-type="string" office:string-value="Pfarrer">
            <text:p>Pfarrer</text:p>
          </table:table-cell>
          <table:table-cell table:style-name="ce13" table:formula="of:=[$Alphabetisch.D309]" office:value-type="float" office:value="1856">
            <text:p>1856</text:p>
          </table:table-cell>
          <table:table-cell table:style-name="ce13" table:formula="of:=[$Alphabetisch.E309]" office:value-type="float" office:value="0">
            <text:p>0</text:p>
          </table:table-cell>
          <table:table-cell table:style-name="ce13" table:formula="of:=[$Alphabetisch.F309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310]" office:value-type="float" office:value="0">
            <text:p>0</text:p>
          </table:table-cell>
          <table:table-cell table:style-name="ce13" table:formula="of:=[$Alphabetisch.B310]" office:value-type="string" office:string-value="Kahler">
            <text:p>Kahler</text:p>
          </table:table-cell>
          <table:table-cell table:formula="of:=IF(LEN([$Alphabetisch.A310])=0;[$Alphabetisch.B310];CONCATENATE([$Alphabetisch.A310];&quot; &quot;;[$Alphabetisch.B310]))" office:value-type="string" office:string-value="Kahler">
            <text:p>Kahler</text:p>
          </table:table-cell>
          <table:table-cell table:style-name="ce13" table:formula="of:=[$Alphabetisch.C310]" office:value-type="string" office:string-value="Pastor">
            <text:p>Pastor</text:p>
          </table:table-cell>
          <table:table-cell table:style-name="ce13" table:formula="of:=[$Alphabetisch.D310]" office:value-type="float" office:value="1814">
            <text:p>1814</text:p>
          </table:table-cell>
          <table:table-cell table:style-name="ce13" table:formula="of:=[$Alphabetisch.E310]" office:value-type="float" office:value="0">
            <text:p>0</text:p>
          </table:table-cell>
          <table:table-cell table:style-name="ce13" table:formula="of:=[$Alphabetisch.F310]" office:value-type="string" office:string-value="111R">
            <text:p>111R</text:p>
          </table:table-cell>
          <table:table-cell table:number-columns-repeated="249"/>
        </table:table-row>
        <table:table-row table:style-name="ro1">
          <table:table-cell table:style-name="ce13" table:formula="of:=[$Alphabetisch.A311]" office:value-type="string" office:string-value="Karl">
            <text:p>Karl</text:p>
          </table:table-cell>
          <table:table-cell table:style-name="ce13" table:formula="of:=[$Alphabetisch.B311]" office:value-type="string" office:string-value="Kaiser">
            <text:p>Kaiser</text:p>
          </table:table-cell>
          <table:table-cell table:formula="of:=IF(LEN([$Alphabetisch.A311])=0;[$Alphabetisch.B311];CONCATENATE([$Alphabetisch.A311];&quot; &quot;;[$Alphabetisch.B311]))" office:value-type="string" office:string-value="Karl Kaiser">
            <text:p>Karl Kaiser</text:p>
          </table:table-cell>
          <table:table-cell table:style-name="ce13" table:formula="of:=[$Alphabetisch.C311]" office:value-type="string" office:string-value="Organist">
            <text:p>Organist</text:p>
          </table:table-cell>
          <table:table-cell table:style-name="ce13" table:formula="of:=[$Alphabetisch.D311]" office:value-type="float" office:value="1759">
            <text:p>1759</text:p>
          </table:table-cell>
          <table:table-cell table:style-name="ce13" table:formula="of:=[$Alphabetisch.E311]" office:value-type="float" office:value="0">
            <text:p>0</text:p>
          </table:table-cell>
          <table:table-cell table:style-name="ce13" table:formula="of:=[$Alphabetisch.F311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312]" office:value-type="string" office:string-value="Karl">
            <text:p>Karl</text:p>
          </table:table-cell>
          <table:table-cell table:style-name="ce13" table:formula="of:=[$Alphabetisch.B312]" office:value-type="string" office:string-value="Kaiser">
            <text:p>Kaiser</text:p>
          </table:table-cell>
          <table:table-cell table:formula="of:=IF(LEN([$Alphabetisch.A312])=0;[$Alphabetisch.B312];CONCATENATE([$Alphabetisch.A312];&quot; &quot;;[$Alphabetisch.B312]))" office:value-type="string" office:string-value="Karl Kaiser">
            <text:p>Karl Kaiser</text:p>
          </table:table-cell>
          <table:table-cell table:style-name="ce13" table:formula="of:=[$Alphabetisch.C312]" office:value-type="string" office:string-value="Stadtmusikus">
            <text:p>Stadtmusikus</text:p>
          </table:table-cell>
          <table:table-cell table:style-name="ce13" table:formula="of:=[$Alphabetisch.D312]" office:value-type="float" office:value="1760">
            <text:p>1760</text:p>
          </table:table-cell>
          <table:table-cell table:style-name="ce13" table:formula="of:=[$Alphabetisch.E312]" office:value-type="float" office:value="0">
            <text:p>0</text:p>
          </table:table-cell>
          <table:table-cell table:style-name="ce13" table:formula="of:=[$Alphabetisch.F312]" office:value-type="string" office:string-value="154R">
            <text:p>154R</text:p>
          </table:table-cell>
          <table:table-cell table:number-columns-repeated="249"/>
        </table:table-row>
        <table:table-row table:style-name="ro1">
          <table:table-cell table:style-name="ce13" table:formula="of:=[$Alphabetisch.A313]" office:value-type="string" office:string-value="Konrad">
            <text:p>Konrad</text:p>
          </table:table-cell>
          <table:table-cell table:style-name="ce13" table:formula="of:=[$Alphabetisch.B313]" office:value-type="string" office:string-value="Kaiser">
            <text:p>Kaiser</text:p>
          </table:table-cell>
          <table:table-cell table:formula="of:=IF(LEN([$Alphabetisch.A313])=0;[$Alphabetisch.B313];CONCATENATE([$Alphabetisch.A313];&quot; &quot;;[$Alphabetisch.B313]))" office:value-type="string" office:string-value="Konrad Kaiser">
            <text:p>Konrad Kaiser</text:p>
          </table:table-cell>
          <table:table-cell table:style-name="ce13" table:formula="of:=[$Alphabetisch.C313]" office:value-type="string" office:string-value="Stadtmusicus">
            <text:p>Stadtmusicus</text:p>
          </table:table-cell>
          <table:table-cell table:style-name="ce13" table:formula="of:=[$Alphabetisch.D313]" office:value-type="float" office:value="1731">
            <text:p>1731</text:p>
          </table:table-cell>
          <table:table-cell table:style-name="ce13" table:formula="of:=[$Alphabetisch.E313]" office:value-type="float" office:value="0">
            <text:p>0</text:p>
          </table:table-cell>
          <table:table-cell table:style-name="ce13" table:formula="of:=[$Alphabetisch.F313]" office:value-type="string" office:string-value="47R">
            <text:p>47R</text:p>
          </table:table-cell>
          <table:table-cell table:number-columns-repeated="249"/>
        </table:table-row>
        <table:table-row table:style-name="ro1">
          <table:table-cell table:style-name="ce13" table:formula="of:=[$Alphabetisch.A314]" office:value-type="string" office:string-value="Wilhelm">
            <text:p>Wilhelm</text:p>
          </table:table-cell>
          <table:table-cell table:style-name="ce13" table:formula="of:=[$Alphabetisch.B314]" office:value-type="string" office:string-value="Kaiser">
            <text:p>Kaiser</text:p>
          </table:table-cell>
          <table:table-cell table:formula="of:=IF(LEN([$Alphabetisch.A314])=0;[$Alphabetisch.B314];CONCATENATE([$Alphabetisch.A314];&quot; &quot;;[$Alphabetisch.B314]))" office:value-type="string" office:string-value="Wilhelm Kaiser">
            <text:p>Wilhelm Kaiser</text:p>
          </table:table-cell>
          <table:table-cell table:style-name="ce13" table:formula="of:=[$Alphabetisch.C314]" office:value-type="string" office:string-value="Freiheitskämpfer">
            <text:p>Freiheitskämpfer</text:p>
          </table:table-cell>
          <table:table-cell table:style-name="ce13" table:formula="of:=[$Alphabetisch.D314]" office:value-type="float" office:value="1814">
            <text:p>1814</text:p>
          </table:table-cell>
          <table:table-cell table:style-name="ce13" table:formula="of:=[$Alphabetisch.E314]" office:value-type="float" office:value="0">
            <text:p>0</text:p>
          </table:table-cell>
          <table:table-cell table:style-name="ce13" table:formula="of:=[$Alphabetisch.F314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15]" office:value-type="string" office:string-value="Ludwig">
            <text:p>Ludwig</text:p>
          </table:table-cell>
          <table:table-cell table:style-name="ce13" table:formula="of:=[$Alphabetisch.B315]" office:value-type="string" office:string-value="Kappmeier">
            <text:p>Kappmeier</text:p>
          </table:table-cell>
          <table:table-cell table:formula="of:=IF(LEN([$Alphabetisch.A315])=0;[$Alphabetisch.B315];CONCATENATE([$Alphabetisch.A315];&quot; &quot;;[$Alphabetisch.B315]))" office:value-type="string" office:string-value="Ludwig Kappmeier">
            <text:p>Ludwig Kappmeier</text:p>
          </table:table-cell>
          <table:table-cell table:style-name="ce13" table:formula="of:=[$Alphabetisch.C315]" office:value-type="string" office:string-value="Freiheitskämpfer">
            <text:p>Freiheitskämpfer</text:p>
          </table:table-cell>
          <table:table-cell table:style-name="ce13" table:formula="of:=[$Alphabetisch.D315]" office:value-type="float" office:value="1814">
            <text:p>1814</text:p>
          </table:table-cell>
          <table:table-cell table:style-name="ce13" table:formula="of:=[$Alphabetisch.E315]" office:value-type="float" office:value="0">
            <text:p>0</text:p>
          </table:table-cell>
          <table:table-cell table:style-name="ce13" table:formula="of:=[$Alphabetisch.F31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16]" office:value-type="float" office:value="0">
            <text:p>0</text:p>
          </table:table-cell>
          <table:table-cell table:style-name="ce13" table:formula="of:=[$Alphabetisch.B316]" office:value-type="string" office:string-value="Kappmeyer">
            <text:p>Kappmeyer</text:p>
          </table:table-cell>
          <table:table-cell table:formula="of:=IF(LEN([$Alphabetisch.A316])=0;[$Alphabetisch.B316];CONCATENATE([$Alphabetisch.A316];&quot; &quot;;[$Alphabetisch.B316]))" office:value-type="string" office:string-value="Kappmeyer">
            <text:p>Kappmeyer</text:p>
          </table:table-cell>
          <table:table-cell table:style-name="ce13" table:formula="of:=[$Alphabetisch.C316]" office:value-type="string" office:string-value="Kaufmann">
            <text:p>Kaufmann</text:p>
          </table:table-cell>
          <table:table-cell table:style-name="ce13" table:formula="of:=[$Alphabetisch.D316]" office:value-type="float" office:value="1841">
            <text:p>1841</text:p>
          </table:table-cell>
          <table:table-cell table:style-name="ce13" table:formula="of:=[$Alphabetisch.E316]" office:value-type="float" office:value="0">
            <text:p>0</text:p>
          </table:table-cell>
          <table:table-cell table:style-name="ce13" table:formula="of:=[$Alphabetisch.F316]" office:value-type="string" office:string-value="140L">
            <text:p>140L</text:p>
          </table:table-cell>
          <table:table-cell table:number-columns-repeated="249"/>
        </table:table-row>
        <table:table-row table:style-name="ro1">
          <table:table-cell table:style-name="ce13" table:formula="of:=[$Alphabetisch.A317]" office:value-type="float" office:value="0">
            <text:p>0</text:p>
          </table:table-cell>
          <table:table-cell table:style-name="ce13" table:formula="of:=[$Alphabetisch.B317]" office:value-type="string" office:string-value="Kappmeyer">
            <text:p>Kappmeyer</text:p>
          </table:table-cell>
          <table:table-cell table:formula="of:=IF(LEN([$Alphabetisch.A317])=0;[$Alphabetisch.B317];CONCATENATE([$Alphabetisch.A317];&quot; &quot;;[$Alphabetisch.B317]))" office:value-type="string" office:string-value="Kappmeyer">
            <text:p>Kappmeyer</text:p>
          </table:table-cell>
          <table:table-cell table:style-name="ce13" table:formula="of:=[$Alphabetisch.C317]" office:value-type="string" office:string-value="Hauptmann">
            <text:p>Hauptmann</text:p>
          </table:table-cell>
          <table:table-cell table:style-name="ce13" table:formula="of:=[$Alphabetisch.D317]" office:value-type="float" office:value="1846">
            <text:p>1846</text:p>
          </table:table-cell>
          <table:table-cell table:style-name="ce13" table:formula="of:=[$Alphabetisch.E317]" office:value-type="float" office:value="0">
            <text:p>0</text:p>
          </table:table-cell>
          <table:table-cell table:style-name="ce13" table:formula="of:=[$Alphabetisch.F317]" office:value-type="string" office:string-value="148R">
            <text:p>148R</text:p>
          </table:table-cell>
          <table:table-cell table:number-columns-repeated="249"/>
        </table:table-row>
        <table:table-row table:style-name="ro1">
          <table:table-cell table:style-name="ce13" table:formula="of:=[$Alphabetisch.A318]" office:value-type="string" office:string-value="E.">
            <text:p>E.</text:p>
          </table:table-cell>
          <table:table-cell table:style-name="ce13" table:formula="of:=[$Alphabetisch.B318]" office:value-type="string" office:string-value="Kast">
            <text:p>Kast</text:p>
          </table:table-cell>
          <table:table-cell table:formula="of:=IF(LEN([$Alphabetisch.A318])=0;[$Alphabetisch.B318];CONCATENATE([$Alphabetisch.A318];&quot; &quot;;[$Alphabetisch.B318]))" office:value-type="string" office:string-value="E. Kast">
            <text:p>E. Kast</text:p>
          </table:table-cell>
          <table:table-cell table:style-name="ce13" table:formula="of:=[$Alphabetisch.C318]" office:value-type="float" office:value="0">
            <text:p>0</text:p>
          </table:table-cell>
          <table:table-cell table:style-name="ce13" table:formula="of:=[$Alphabetisch.D318]" office:value-type="float" office:value="1911">
            <text:p>1911</text:p>
          </table:table-cell>
          <table:table-cell table:style-name="ce13" table:formula="of:=[$Alphabetisch.E318]" office:value-type="string" office:string-value="Poggenwinkel 56 ½">
            <text:p>Poggenwinkel 56 ½</text:p>
          </table:table-cell>
          <table:table-cell table:style-name="ce13" table:formula="of:=[$Alphabetisch.F318]" office:value-type="string" office:string-value="44R">
            <text:p>44R</text:p>
          </table:table-cell>
          <table:table-cell table:number-columns-repeated="249"/>
        </table:table-row>
        <table:table-row table:style-name="ro1">
          <table:table-cell table:style-name="ce13" table:formula="of:=[$Alphabetisch.A319]" office:value-type="string" office:string-value="Wilhelm">
            <text:p>Wilhelm</text:p>
          </table:table-cell>
          <table:table-cell table:style-name="ce13" table:formula="of:=[$Alphabetisch.B319]" office:value-type="string" office:string-value="Kaul">
            <text:p>Kaul</text:p>
          </table:table-cell>
          <table:table-cell table:formula="of:=IF(LEN([$Alphabetisch.A319])=0;[$Alphabetisch.B319];CONCATENATE([$Alphabetisch.A319];&quot; &quot;;[$Alphabetisch.B319]))" office:value-type="string" office:string-value="Wilhelm Kaul">
            <text:p>Wilhelm Kaul</text:p>
          </table:table-cell>
          <table:table-cell table:style-name="ce13" table:formula="of:=[$Alphabetisch.C319]" office:value-type="string" office:string-value="Freiheitskämpfer">
            <text:p>Freiheitskämpfer</text:p>
          </table:table-cell>
          <table:table-cell table:style-name="ce13" table:formula="of:=[$Alphabetisch.D319]" office:value-type="float" office:value="1814">
            <text:p>1814</text:p>
          </table:table-cell>
          <table:table-cell table:style-name="ce13" table:formula="of:=[$Alphabetisch.E319]" office:value-type="string" office:string-value="Grove">
            <text:p>Grove</text:p>
          </table:table-cell>
          <table:table-cell table:style-name="ce13" table:formula="of:=[$Alphabetisch.F319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20]" office:value-type="string" office:string-value="Heinrich">
            <text:p>Heinrich</text:p>
          </table:table-cell>
          <table:table-cell table:style-name="ce13" table:formula="of:=[$Alphabetisch.B320]" office:value-type="string" office:string-value="Kemenau">
            <text:p>Kemenau</text:p>
          </table:table-cell>
          <table:table-cell table:formula="of:=IF(LEN([$Alphabetisch.A320])=0;[$Alphabetisch.B320];CONCATENATE([$Alphabetisch.A320];&quot; &quot;;[$Alphabetisch.B320]))" office:value-type="string" office:string-value="Heinrich Kemenau">
            <text:p>Heinrich Kemenau</text:p>
          </table:table-cell>
          <table:table-cell table:style-name="ce13" table:formula="of:=[$Alphabetisch.C320]" office:value-type="string" office:string-value="Freiheitskämpfer">
            <text:p>Freiheitskämpfer</text:p>
          </table:table-cell>
          <table:table-cell table:style-name="ce13" table:formula="of:=[$Alphabetisch.D320]" office:value-type="float" office:value="1814">
            <text:p>1814</text:p>
          </table:table-cell>
          <table:table-cell table:style-name="ce13" table:formula="of:=[$Alphabetisch.E320]" office:value-type="float" office:value="0">
            <text:p>0</text:p>
          </table:table-cell>
          <table:table-cell table:style-name="ce13" table:formula="of:=[$Alphabetisch.F320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21]" office:value-type="string" office:string-value="Ludwig">
            <text:p>Ludwig</text:p>
          </table:table-cell>
          <table:table-cell table:style-name="ce13" table:formula="of:=[$Alphabetisch.B321]" office:value-type="string" office:string-value="Kempf">
            <text:p>Kempf</text:p>
          </table:table-cell>
          <table:table-cell table:formula="of:=IF(LEN([$Alphabetisch.A321])=0;[$Alphabetisch.B321];CONCATENATE([$Alphabetisch.A321];&quot; &quot;;[$Alphabetisch.B321]))" office:value-type="string" office:string-value="Ludwig Kempf">
            <text:p>Ludwig Kempf</text:p>
          </table:table-cell>
          <table:table-cell table:style-name="ce13" table:formula="of:=[$Alphabetisch.C321]" office:value-type="string" office:string-value="Amtmann">
            <text:p>Amtmann</text:p>
          </table:table-cell>
          <table:table-cell table:style-name="ce13" table:formula="of:=[$Alphabetisch.D321]" office:value-type="float" office:value="1862">
            <text:p>1862</text:p>
          </table:table-cell>
          <table:table-cell table:style-name="ce13" table:formula="of:=[$Alphabetisch.E321]" office:value-type="string" office:string-value="Rinteln">
            <text:p>Rinteln</text:p>
          </table:table-cell>
          <table:table-cell table:style-name="ce13" table:formula="of:=[$Alphabetisch.F321]" office:value-type="string" office:string-value="160R">
            <text:p>160R</text:p>
          </table:table-cell>
          <table:table-cell table:number-columns-repeated="249"/>
        </table:table-row>
        <table:table-row table:style-name="ro1">
          <table:table-cell table:style-name="ce13" table:formula="of:=[$Alphabetisch.A322]" office:value-type="float" office:value="0">
            <text:p>0</text:p>
          </table:table-cell>
          <table:table-cell table:style-name="ce13" table:formula="of:=[$Alphabetisch.B322]" office:value-type="string" office:string-value="Kempf">
            <text:p>Kempf</text:p>
          </table:table-cell>
          <table:table-cell table:formula="of:=IF(LEN([$Alphabetisch.A322])=0;[$Alphabetisch.B322];CONCATENATE([$Alphabetisch.A322];&quot; &quot;;[$Alphabetisch.B322]))" office:value-type="string" office:string-value="Kempf">
            <text:p>Kempf</text:p>
          </table:table-cell>
          <table:table-cell table:style-name="ce13" table:formula="of:=[$Alphabetisch.C322]" office:value-type="string" office:string-value="Amtmann">
            <text:p>Amtmann</text:p>
          </table:table-cell>
          <table:table-cell table:style-name="ce13" table:formula="of:=[$Alphabetisch.D322]" office:value-type="float" office:value="1846">
            <text:p>1846</text:p>
          </table:table-cell>
          <table:table-cell table:style-name="ce13" table:formula="of:=[$Alphabetisch.E322]" office:value-type="float" office:value="0">
            <text:p>0</text:p>
          </table:table-cell>
          <table:table-cell table:style-name="ce13" table:formula="of:=[$Alphabetisch.F322]" office:value-type="string" office:string-value="148R">
            <text:p>148R</text:p>
          </table:table-cell>
          <table:table-cell table:number-columns-repeated="249"/>
        </table:table-row>
        <table:table-row table:style-name="ro1">
          <table:table-cell table:style-name="ce13" table:formula="of:=[$Alphabetisch.A323]" office:value-type="float" office:value="0">
            <text:p>0</text:p>
          </table:table-cell>
          <table:table-cell table:style-name="ce13" table:formula="of:=[$Alphabetisch.B323]" office:value-type="string" office:string-value="Kempf">
            <text:p>Kempf</text:p>
          </table:table-cell>
          <table:table-cell table:formula="of:=IF(LEN([$Alphabetisch.A323])=0;[$Alphabetisch.B323];CONCATENATE([$Alphabetisch.A323];&quot; &quot;;[$Alphabetisch.B323]))" office:value-type="string" office:string-value="Kempf">
            <text:p>Kempf</text:p>
          </table:table-cell>
          <table:table-cell table:style-name="ce13" table:formula="of:=[$Alphabetisch.C323]" office:value-type="string" office:string-value="Amtmann">
            <text:p>Amtmann</text:p>
          </table:table-cell>
          <table:table-cell table:style-name="ce13" table:formula="of:=[$Alphabetisch.D323]" office:value-type="float" office:value="1848">
            <text:p>1848</text:p>
          </table:table-cell>
          <table:table-cell table:style-name="ce13" table:formula="of:=[$Alphabetisch.E323]" office:value-type="float" office:value="0">
            <text:p>0</text:p>
          </table:table-cell>
          <table:table-cell table:style-name="ce13" table:formula="of:=[$Alphabetisch.F323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324]" office:value-type="string" office:string-value="Konrad">
            <text:p>Konrad</text:p>
          </table:table-cell>
          <table:table-cell table:style-name="ce13" table:formula="of:=[$Alphabetisch.B324]" office:value-type="string" office:string-value="Kiel">
            <text:p>Kiel</text:p>
          </table:table-cell>
          <table:table-cell table:formula="of:=IF(LEN([$Alphabetisch.A324])=0;[$Alphabetisch.B324];CONCATENATE([$Alphabetisch.A324];&quot; &quot;;[$Alphabetisch.B324]))" office:value-type="string" office:string-value="Konrad Kiel">
            <text:p>Konrad Kiel</text:p>
          </table:table-cell>
          <table:table-cell table:style-name="ce13" table:formula="of:=[$Alphabetisch.C324]" office:value-type="string" office:string-value="Stadtkämmerer">
            <text:p>Stadtkämmerer</text:p>
          </table:table-cell>
          <table:table-cell table:style-name="ce13" table:formula="of:=[$Alphabetisch.D324]" office:value-type="float" office:value="1837">
            <text:p>1837</text:p>
          </table:table-cell>
          <table:table-cell table:style-name="ce13" table:formula="of:=[$Alphabetisch.E324]" office:value-type="float" office:value="0">
            <text:p>0</text:p>
          </table:table-cell>
          <table:table-cell table:style-name="ce13" table:formula="of:=[$Alphabetisch.F324]" office:value-type="string" office:string-value="133R">
            <text:p>133R</text:p>
          </table:table-cell>
          <table:table-cell table:number-columns-repeated="249"/>
        </table:table-row>
        <table:table-row table:style-name="ro1">
          <table:table-cell table:style-name="ce13" table:formula="of:=[$Alphabetisch.A325]" office:value-type="string" office:string-value="Peter">
            <text:p>Peter</text:p>
          </table:table-cell>
          <table:table-cell table:style-name="ce13" table:formula="of:=[$Alphabetisch.B325]" office:value-type="string" office:string-value="Kiel">
            <text:p>Kiel</text:p>
          </table:table-cell>
          <table:table-cell table:formula="of:=IF(LEN([$Alphabetisch.A325])=0;[$Alphabetisch.B325];CONCATENATE([$Alphabetisch.A325];&quot; &quot;;[$Alphabetisch.B325]))" office:value-type="string" office:string-value="Peter Kiel">
            <text:p>Peter Kiel</text:p>
          </table:table-cell>
          <table:table-cell table:style-name="ce13" table:formula="of:=[$Alphabetisch.C325]" office:value-type="float" office:value="0">
            <text:p>0</text:p>
          </table:table-cell>
          <table:table-cell table:style-name="ce13" table:formula="of:=[$Alphabetisch.D325]" office:value-type="float" office:value="1657">
            <text:p>1657</text:p>
          </table:table-cell>
          <table:table-cell table:style-name="ce13" table:formula="of:=[$Alphabetisch.E325]" office:value-type="float" office:value="0">
            <text:p>0</text:p>
          </table:table-cell>
          <table:table-cell table:style-name="ce13" table:formula="of:=[$Alphabetisch.F325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326]" office:value-type="float" office:value="0">
            <text:p>0</text:p>
          </table:table-cell>
          <table:table-cell table:style-name="ce13" table:formula="of:=[$Alphabetisch.B326]" office:value-type="string" office:string-value="Kilian">
            <text:p>Kilian</text:p>
          </table:table-cell>
          <table:table-cell table:formula="of:=IF(LEN([$Alphabetisch.A326])=0;[$Alphabetisch.B326];CONCATENATE([$Alphabetisch.A326];&quot; &quot;;[$Alphabetisch.B326]))" office:value-type="string" office:string-value="Kilian">
            <text:p>Kilian</text:p>
          </table:table-cell>
          <table:table-cell table:style-name="ce13" table:formula="of:=[$Alphabetisch.C326]" office:value-type="string" office:string-value="Gastwirt">
            <text:p>Gastwirt</text:p>
          </table:table-cell>
          <table:table-cell table:style-name="ce13" table:formula="of:=[$Alphabetisch.D326]" office:value-type="float" office:value="1807">
            <text:p>1807</text:p>
          </table:table-cell>
          <table:table-cell table:style-name="ce13" table:formula="of:=[$Alphabetisch.E326]" office:value-type="float" office:value="0">
            <text:p>0</text:p>
          </table:table-cell>
          <table:table-cell table:style-name="ce13" table:formula="of:=[$Alphabetisch.F326]" office:value-type="string" office:string-value="103L">
            <text:p>103L</text:p>
          </table:table-cell>
          <table:table-cell table:number-columns-repeated="249"/>
        </table:table-row>
        <table:table-row table:style-name="ro1">
          <table:table-cell table:style-name="ce13" table:formula="of:=[$Alphabetisch.A327]" office:value-type="float" office:value="0">
            <text:p>0</text:p>
          </table:table-cell>
          <table:table-cell table:style-name="ce13" table:formula="of:=[$Alphabetisch.B327]" office:value-type="string" office:string-value="Kilian">
            <text:p>Kilian</text:p>
          </table:table-cell>
          <table:table-cell table:formula="of:=IF(LEN([$Alphabetisch.A327])=0;[$Alphabetisch.B327];CONCATENATE([$Alphabetisch.A327];&quot; &quot;;[$Alphabetisch.B327]))" office:value-type="string" office:string-value="Kilian">
            <text:p>Kilian</text:p>
          </table:table-cell>
          <table:table-cell table:style-name="ce13" table:formula="of:=[$Alphabetisch.C327]" office:value-type="string" office:string-value="Stockholmwirt">
            <text:p>Stockholmwirt</text:p>
          </table:table-cell>
          <table:table-cell table:style-name="ce13" table:formula="of:=[$Alphabetisch.D327]" office:value-type="float" office:value="1832">
            <text:p>1832</text:p>
          </table:table-cell>
          <table:table-cell table:style-name="ce13" table:formula="of:=[$Alphabetisch.E327]" office:value-type="float" office:value="0">
            <text:p>0</text:p>
          </table:table-cell>
          <table:table-cell table:style-name="ce13" table:formula="of:=[$Alphabetisch.F327]" office:value-type="string" office:string-value="131L">
            <text:p>131L</text:p>
          </table:table-cell>
          <table:table-cell table:number-columns-repeated="249"/>
        </table:table-row>
        <table:table-row table:style-name="ro1">
          <table:table-cell table:style-name="ce13" table:formula="of:=[$Alphabetisch.A328]" office:value-type="float" office:value="0">
            <text:p>0</text:p>
          </table:table-cell>
          <table:table-cell table:style-name="ce13" table:formula="of:=[$Alphabetisch.B328]" office:value-type="string" office:string-value="Kilian">
            <text:p>Kilian</text:p>
          </table:table-cell>
          <table:table-cell table:formula="of:=IF(LEN([$Alphabetisch.A328])=0;[$Alphabetisch.B328];CONCATENATE([$Alphabetisch.A328];&quot; &quot;;[$Alphabetisch.B328]))" office:value-type="string" office:string-value="Kilian">
            <text:p>Kilian</text:p>
          </table:table-cell>
          <table:table-cell table:style-name="ce13" table:formula="of:=[$Alphabetisch.C328]" office:value-type="string" office:string-value="Pastor">
            <text:p>Pastor</text:p>
          </table:table-cell>
          <table:table-cell table:style-name="ce13" table:formula="of:=[$Alphabetisch.D328]" office:value-type="float" office:value="1842">
            <text:p>1842</text:p>
          </table:table-cell>
          <table:table-cell table:style-name="ce13" table:formula="of:=[$Alphabetisch.E328]" office:value-type="string" office:string-value="Segelhorst">
            <text:p>Segelhorst</text:p>
          </table:table-cell>
          <table:table-cell table:style-name="ce13" table:formula="of:=[$Alphabetisch.F328]" office:value-type="string" office:string-value="131LR">
            <text:p>131LR</text:p>
          </table:table-cell>
          <table:table-cell table:number-columns-repeated="249"/>
        </table:table-row>
        <table:table-row table:style-name="ro1">
          <table:table-cell table:style-name="ce13" table:formula="of:=[$Alphabetisch.A329]" office:value-type="string" office:string-value="Burghard">
            <text:p>Burghard</text:p>
          </table:table-cell>
          <table:table-cell table:style-name="ce13" table:formula="of:=[$Alphabetisch.B329]" office:value-type="string" office:string-value="Klack">
            <text:p>Klack</text:p>
          </table:table-cell>
          <table:table-cell table:formula="of:=IF(LEN([$Alphabetisch.A329])=0;[$Alphabetisch.B329];CONCATENATE([$Alphabetisch.A329];&quot; &quot;;[$Alphabetisch.B329]))" office:value-type="string" office:string-value="Burghard Klack">
            <text:p>Burghard Klack</text:p>
          </table:table-cell>
          <table:table-cell table:style-name="ce13" table:formula="of:=[$Alphabetisch.C329]" office:value-type="string" office:string-value="Amtmann">
            <text:p>Amtmann</text:p>
          </table:table-cell>
          <table:table-cell table:style-name="ce13" table:formula="of:=[$Alphabetisch.D329]" office:value-type="float" office:value="1660">
            <text:p>1660</text:p>
          </table:table-cell>
          <table:table-cell table:style-name="ce13" table:formula="of:=[$Alphabetisch.E329]" office:value-type="float" office:value="0">
            <text:p>0</text:p>
          </table:table-cell>
          <table:table-cell table:style-name="ce13" table:formula="of:=[$Alphabetisch.F329]" office:value-type="string" office:string-value="30LR">
            <text:p>30LR</text:p>
          </table:table-cell>
          <table:table-cell table:number-columns-repeated="249"/>
        </table:table-row>
        <table:table-row table:style-name="ro1">
          <table:table-cell table:style-name="ce13" table:formula="of:=[$Alphabetisch.A330]" office:value-type="string" office:string-value="Johann Georg">
            <text:p>Johann Georg</text:p>
          </table:table-cell>
          <table:table-cell table:style-name="ce13" table:formula="of:=[$Alphabetisch.B330]" office:value-type="string" office:string-value="Klages">
            <text:p>Klages</text:p>
          </table:table-cell>
          <table:table-cell table:formula="of:=IF(LEN([$Alphabetisch.A330])=0;[$Alphabetisch.B330];CONCATENATE([$Alphabetisch.A330];&quot; &quot;;[$Alphabetisch.B330]))" office:value-type="string" office:string-value="Johann Georg Klages">
            <text:p>Johann Georg Klages</text:p>
          </table:table-cell>
          <table:table-cell table:style-name="ce13" table:formula="of:=[$Alphabetisch.C330]" office:value-type="string" office:string-value="Abkäufer">
            <text:p>Abkäufer</text:p>
          </table:table-cell>
          <table:table-cell table:style-name="ce13" table:formula="of:=[$Alphabetisch.D330]" office:value-type="float" office:value="1716">
            <text:p>1716</text:p>
          </table:table-cell>
          <table:table-cell table:style-name="ce13" table:formula="of:=[$Alphabetisch.E330]" office:value-type="float" office:value="0">
            <text:p>0</text:p>
          </table:table-cell>
          <table:table-cell table:style-name="ce13" table:formula="of:=[$Alphabetisch.F330]" office:value-type="string" office:string-value="38L">
            <text:p>38L</text:p>
          </table:table-cell>
          <table:table-cell table:number-columns-repeated="249"/>
        </table:table-row>
        <table:table-row table:style-name="ro1">
          <table:table-cell table:style-name="ce13" table:formula="of:=[$Alphabetisch.A331]" office:value-type="string" office:string-value="Johann Georg">
            <text:p>Johann Georg</text:p>
          </table:table-cell>
          <table:table-cell table:style-name="ce13" table:formula="of:=[$Alphabetisch.B331]" office:value-type="string" office:string-value="Klages">
            <text:p>Klages</text:p>
          </table:table-cell>
          <table:table-cell table:formula="of:=IF(LEN([$Alphabetisch.A331])=0;[$Alphabetisch.B331];CONCATENATE([$Alphabetisch.A331];&quot; &quot;;[$Alphabetisch.B331]))" office:value-type="string" office:string-value="Johann Georg Klages">
            <text:p>Johann Georg Klages</text:p>
          </table:table-cell>
          <table:table-cell table:style-name="ce13" table:formula="of:=[$Alphabetisch.C331]" office:value-type="string" office:string-value="Ratskellerwirt">
            <text:p>Ratskellerwirt</text:p>
          </table:table-cell>
          <table:table-cell table:style-name="ce13" table:formula="of:=[$Alphabetisch.D331]" office:value-type="float" office:value="1716">
            <text:p>1716</text:p>
          </table:table-cell>
          <table:table-cell table:style-name="ce13" table:formula="of:=[$Alphabetisch.E331]" office:value-type="float" office:value="0">
            <text:p>0</text:p>
          </table:table-cell>
          <table:table-cell table:style-name="ce13" table:formula="of:=[$Alphabetisch.F331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332]" office:value-type="string" office:string-value="August">
            <text:p>August</text:p>
          </table:table-cell>
          <table:table-cell table:style-name="ce13" table:formula="of:=[$Alphabetisch.B332]" office:value-type="string" office:string-value="Kleiensteuber">
            <text:p>Kleiensteuber</text:p>
          </table:table-cell>
          <table:table-cell table:formula="of:=IF(LEN([$Alphabetisch.A332])=0;[$Alphabetisch.B332];CONCATENATE([$Alphabetisch.A332];&quot; &quot;;[$Alphabetisch.B332]))" office:value-type="string" office:string-value="August Kleiensteuber">
            <text:p>August Kleiensteuber</text:p>
          </table:table-cell>
          <table:table-cell table:style-name="ce13" table:formula="of:=[$Alphabetisch.C332]" office:value-type="string" office:string-value="Freiheitskämpfer">
            <text:p>Freiheitskämpfer</text:p>
          </table:table-cell>
          <table:table-cell table:style-name="ce13" table:formula="of:=[$Alphabetisch.D332]" office:value-type="float" office:value="1814">
            <text:p>1814</text:p>
          </table:table-cell>
          <table:table-cell table:style-name="ce13" table:formula="of:=[$Alphabetisch.E332]" office:value-type="string" office:string-value="Grove">
            <text:p>Grove</text:p>
          </table:table-cell>
          <table:table-cell table:style-name="ce13" table:formula="of:=[$Alphabetisch.F332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33]" office:value-type="string" office:string-value="Hans">
            <text:p>Hans</text:p>
          </table:table-cell>
          <table:table-cell table:style-name="ce13" table:formula="of:=[$Alphabetisch.B333]" office:value-type="string" office:string-value="Kleine">
            <text:p>Kleine</text:p>
          </table:table-cell>
          <table:table-cell table:formula="of:=IF(LEN([$Alphabetisch.A333])=0;[$Alphabetisch.B333];CONCATENATE([$Alphabetisch.A333];&quot; &quot;;[$Alphabetisch.B333]))" office:value-type="string" office:string-value="Hans Kleine">
            <text:p>Hans Kleine</text:p>
          </table:table-cell>
          <table:table-cell table:style-name="ce13" table:formula="of:=[$Alphabetisch.C333]" office:value-type="string" office:string-value="Bürge">
            <text:p>Bürge</text:p>
          </table:table-cell>
          <table:table-cell table:style-name="ce13" table:formula="of:=[$Alphabetisch.D333]" office:value-type="float" office:value="1656">
            <text:p>1656</text:p>
          </table:table-cell>
          <table:table-cell table:style-name="ce13" table:formula="of:=[$Alphabetisch.E333]" office:value-type="float" office:value="0">
            <text:p>0</text:p>
          </table:table-cell>
          <table:table-cell table:style-name="ce13" table:formula="of:=[$Alphabetisch.F333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34]" office:value-type="float" office:value="0">
            <text:p>0</text:p>
          </table:table-cell>
          <table:table-cell table:style-name="ce13" table:formula="of:=[$Alphabetisch.B334]" office:value-type="string" office:string-value="Klinkerfuß">
            <text:p>Klinkerfuß</text:p>
          </table:table-cell>
          <table:table-cell table:formula="of:=IF(LEN([$Alphabetisch.A334])=0;[$Alphabetisch.B334];CONCATENATE([$Alphabetisch.A334];&quot; &quot;;[$Alphabetisch.B334]))" office:value-type="string" office:string-value="Klinkerfuß">
            <text:p>Klinkerfuß</text:p>
          </table:table-cell>
          <table:table-cell table:style-name="ce13" table:formula="of:=[$Alphabetisch.C334]" office:value-type="string" office:string-value="Professor">
            <text:p>Professor</text:p>
          </table:table-cell>
          <table:table-cell table:style-name="ce13" table:formula="of:=[$Alphabetisch.D334]" office:value-type="float" office:value="1876">
            <text:p>1876</text:p>
          </table:table-cell>
          <table:table-cell table:style-name="ce13" table:formula="of:=[$Alphabetisch.E334]" office:value-type="string" office:string-value="Hannover">
            <text:p>Hannover</text:p>
          </table:table-cell>
          <table:table-cell table:style-name="ce13" table:formula="of:=[$Alphabetisch.F334]" office:value-type="string" office:string-value="168L">
            <text:p>168L</text:p>
          </table:table-cell>
          <table:table-cell table:number-columns-repeated="249"/>
        </table:table-row>
        <table:table-row table:style-name="ro1">
          <table:table-cell table:style-name="ce13" table:formula="of:=[$Alphabetisch.A335]" office:value-type="string" office:string-value="Ernst">
            <text:p>Ernst</text:p>
          </table:table-cell>
          <table:table-cell table:style-name="ce13" table:formula="of:=[$Alphabetisch.B335]" office:value-type="string" office:string-value="Knees">
            <text:p>Knees</text:p>
          </table:table-cell>
          <table:table-cell table:formula="of:=IF(LEN([$Alphabetisch.A335])=0;[$Alphabetisch.B335];CONCATENATE([$Alphabetisch.A335];&quot; &quot;;[$Alphabetisch.B335]))" office:value-type="string" office:string-value="Ernst Knees">
            <text:p>Ernst Knees</text:p>
          </table:table-cell>
          <table:table-cell table:style-name="ce13" table:formula="of:=[$Alphabetisch.C335]" office:value-type="string" office:string-value="Bäcker">
            <text:p>Bäcker</text:p>
          </table:table-cell>
          <table:table-cell table:style-name="ce13" table:formula="of:=[$Alphabetisch.D335]" office:value-type="float" office:value="1808">
            <text:p>1808</text:p>
          </table:table-cell>
          <table:table-cell table:style-name="ce13" table:formula="of:=[$Alphabetisch.E335]" office:value-type="string" office:string-value="Lange Str. 3">
            <text:p>Lange Str. 3</text:p>
          </table:table-cell>
          <table:table-cell table:style-name="ce13" table:formula="of:=[$Alphabetisch.F335]" office:value-type="string" office:string-value="110L">
            <text:p>110L</text:p>
          </table:table-cell>
          <table:table-cell table:number-columns-repeated="249"/>
        </table:table-row>
        <table:table-row table:style-name="ro1">
          <table:table-cell table:style-name="ce13" table:formula="of:=[$Alphabetisch.A336]" office:value-type="string" office:string-value="Hinrich">
            <text:p>Hinrich</text:p>
          </table:table-cell>
          <table:table-cell table:style-name="ce13" table:formula="of:=[$Alphabetisch.B336]" office:value-type="string" office:string-value="Knees">
            <text:p>Knees</text:p>
          </table:table-cell>
          <table:table-cell table:formula="of:=IF(LEN([$Alphabetisch.A336])=0;[$Alphabetisch.B336];CONCATENATE([$Alphabetisch.A336];&quot; &quot;;[$Alphabetisch.B336]))" office:value-type="string" office:string-value="Hinrich Knees">
            <text:p>Hinrich Knees</text:p>
          </table:table-cell>
          <table:table-cell table:style-name="ce13" table:formula="of:=[$Alphabetisch.C336]" office:value-type="string" office:string-value="Kleinschmied">
            <text:p>Kleinschmied</text:p>
          </table:table-cell>
          <table:table-cell table:style-name="ce13" table:formula="of:=[$Alphabetisch.D336]" office:value-type="float" office:value="1701">
            <text:p>1701</text:p>
          </table:table-cell>
          <table:table-cell table:style-name="ce13" table:formula="of:=[$Alphabetisch.E336]" office:value-type="float" office:value="0">
            <text:p>0</text:p>
          </table:table-cell>
          <table:table-cell table:style-name="ce13" table:formula="of:=[$Alphabetisch.F336]" office:value-type="string" office:string-value="35L">
            <text:p>35L</text:p>
          </table:table-cell>
          <table:table-cell table:number-columns-repeated="249"/>
        </table:table-row>
        <table:table-row table:style-name="ro1">
          <table:table-cell table:style-name="ce13" table:formula="of:=[$Alphabetisch.A337]" office:value-type="string" office:string-value="Katrine">
            <text:p>Katrine</text:p>
          </table:table-cell>
          <table:table-cell table:style-name="ce13" table:formula="of:=[$Alphabetisch.B337]" office:value-type="string" office:string-value="Knees">
            <text:p>Knees</text:p>
          </table:table-cell>
          <table:table-cell table:formula="of:=IF(LEN([$Alphabetisch.A337])=0;[$Alphabetisch.B337];CONCATENATE([$Alphabetisch.A337];&quot; &quot;;[$Alphabetisch.B337]))" office:value-type="string" office:string-value="Katrine Knees">
            <text:p>Katrine Knees</text:p>
          </table:table-cell>
          <table:table-cell table:style-name="ce13" table:formula="of:=[$Alphabetisch.C337]" office:value-type="float" office:value="0">
            <text:p>0</text:p>
          </table:table-cell>
          <table:table-cell table:style-name="ce13" table:formula="of:=[$Alphabetisch.D337]" office:value-type="float" office:value="1656">
            <text:p>1656</text:p>
          </table:table-cell>
          <table:table-cell table:style-name="ce13" table:formula="of:=[$Alphabetisch.E337]" office:value-type="float" office:value="0">
            <text:p>0</text:p>
          </table:table-cell>
          <table:table-cell table:style-name="ce13" table:formula="of:=[$Alphabetisch.F33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38]" office:value-type="string" office:string-value="Tönies">
            <text:p>Tönies</text:p>
          </table:table-cell>
          <table:table-cell table:style-name="ce13" table:formula="of:=[$Alphabetisch.B338]" office:value-type="string" office:string-value="Knees">
            <text:p>Knees</text:p>
          </table:table-cell>
          <table:table-cell table:formula="of:=IF(LEN([$Alphabetisch.A338])=0;[$Alphabetisch.B338];CONCATENATE([$Alphabetisch.A338];&quot; &quot;;[$Alphabetisch.B338]))" office:value-type="string" office:string-value="Tönies Knees">
            <text:p>Tönies Knees</text:p>
          </table:table-cell>
          <table:table-cell table:style-name="ce13" table:formula="of:=[$Alphabetisch.C338]" office:value-type="float" office:value="0">
            <text:p>0</text:p>
          </table:table-cell>
          <table:table-cell table:style-name="ce13" table:formula="of:=[$Alphabetisch.D338]" office:value-type="float" office:value="1657">
            <text:p>1657</text:p>
          </table:table-cell>
          <table:table-cell table:style-name="ce13" table:formula="of:=[$Alphabetisch.E338]" office:value-type="float" office:value="0">
            <text:p>0</text:p>
          </table:table-cell>
          <table:table-cell table:style-name="ce13" table:formula="of:=[$Alphabetisch.F338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39]" office:value-type="string" office:string-value="Tönies">
            <text:p>Tönies</text:p>
          </table:table-cell>
          <table:table-cell table:style-name="ce13" table:formula="of:=[$Alphabetisch.B339]" office:value-type="string" office:string-value="Knees">
            <text:p>Knees</text:p>
          </table:table-cell>
          <table:table-cell table:formula="of:=IF(LEN([$Alphabetisch.A339])=0;[$Alphabetisch.B339];CONCATENATE([$Alphabetisch.A339];&quot; &quot;;[$Alphabetisch.B339]))" office:value-type="string" office:string-value="Tönies Knees">
            <text:p>Tönies Knees</text:p>
          </table:table-cell>
          <table:table-cell table:style-name="ce13" table:formula="of:=[$Alphabetisch.C339]" office:value-type="float" office:value="0">
            <text:p>0</text:p>
          </table:table-cell>
          <table:table-cell table:style-name="ce13" table:formula="of:=[$Alphabetisch.D339]" office:value-type="float" office:value="1657">
            <text:p>1657</text:p>
          </table:table-cell>
          <table:table-cell table:style-name="ce13" table:formula="of:=[$Alphabetisch.E339]" office:value-type="float" office:value="0">
            <text:p>0</text:p>
          </table:table-cell>
          <table:table-cell table:style-name="ce13" table:formula="of:=[$Alphabetisch.F339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340]" office:value-type="float" office:value="0">
            <text:p>0</text:p>
          </table:table-cell>
          <table:table-cell table:style-name="ce13" table:formula="of:=[$Alphabetisch.B340]" office:value-type="string" office:string-value="Knees">
            <text:p>Knees</text:p>
          </table:table-cell>
          <table:table-cell table:formula="of:=IF(LEN([$Alphabetisch.A340])=0;[$Alphabetisch.B340];CONCATENATE([$Alphabetisch.A340];&quot; &quot;;[$Alphabetisch.B340]))" office:value-type="string" office:string-value="Knees">
            <text:p>Knees</text:p>
          </table:table-cell>
          <table:table-cell table:style-name="ce13" table:formula="of:=[$Alphabetisch.C340]" office:value-type="string" office:string-value="Bäckermeister">
            <text:p>Bäckermeister</text:p>
          </table:table-cell>
          <table:table-cell table:style-name="ce13" table:formula="of:=[$Alphabetisch.D340]" office:value-type="float" office:value="1808">
            <text:p>1808</text:p>
          </table:table-cell>
          <table:table-cell table:style-name="ce13" table:formula="of:=[$Alphabetisch.E340]" office:value-type="float" office:value="0">
            <text:p>0</text:p>
          </table:table-cell>
          <table:table-cell table:style-name="ce13" table:formula="of:=[$Alphabetisch.F340]" office:value-type="string" office:string-value="109R">
            <text:p>109R</text:p>
          </table:table-cell>
          <table:table-cell table:number-columns-repeated="249"/>
        </table:table-row>
        <table:table-row table:style-name="ro1">
          <table:table-cell table:style-name="ce13" table:formula="of:=[$Alphabetisch.A341]" office:value-type="string" office:string-value="Christof">
            <text:p>Christof</text:p>
          </table:table-cell>
          <table:table-cell table:style-name="ce13" table:formula="of:=[$Alphabetisch.B341]" office:value-type="string" office:string-value="Knief">
            <text:p>Knief</text:p>
          </table:table-cell>
          <table:table-cell table:formula="of:=IF(LEN([$Alphabetisch.A341])=0;[$Alphabetisch.B341];CONCATENATE([$Alphabetisch.A341];&quot; &quot;;[$Alphabetisch.B341]))" office:value-type="string" office:string-value="Christof Knief">
            <text:p>Christof Knief</text:p>
          </table:table-cell>
          <table:table-cell table:style-name="ce13" table:formula="of:=[$Alphabetisch.C341]" office:value-type="float" office:value="0">
            <text:p>0</text:p>
          </table:table-cell>
          <table:table-cell table:style-name="ce13" table:formula="of:=[$Alphabetisch.D341]" office:value-type="float" office:value="1654">
            <text:p>1654</text:p>
          </table:table-cell>
          <table:table-cell table:style-name="ce13" table:formula="of:=[$Alphabetisch.E341]" office:value-type="float" office:value="0">
            <text:p>0</text:p>
          </table:table-cell>
          <table:table-cell table:style-name="ce13" table:formula="of:=[$Alphabetisch.F341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342]" office:value-type="float" office:value="0">
            <text:p>0</text:p>
          </table:table-cell>
          <table:table-cell table:style-name="ce13" table:formula="of:=[$Alphabetisch.B342]" office:value-type="string" office:string-value="Knief">
            <text:p>Knief</text:p>
          </table:table-cell>
          <table:table-cell table:formula="of:=IF(LEN([$Alphabetisch.A342])=0;[$Alphabetisch.B342];CONCATENATE([$Alphabetisch.A342];&quot; &quot;;[$Alphabetisch.B342]))" office:value-type="string" office:string-value="Knief">
            <text:p>Knief</text:p>
          </table:table-cell>
          <table:table-cell table:style-name="ce13" table:formula="of:=[$Alphabetisch.C342]" office:value-type="string" office:string-value="Schäfer">
            <text:p>Schäfer</text:p>
          </table:table-cell>
          <table:table-cell table:style-name="ce13" table:formula="of:=[$Alphabetisch.D342]" office:value-type="float" office:value="1805">
            <text:p>1805</text:p>
          </table:table-cell>
          <table:table-cell table:style-name="ce13" table:formula="of:=[$Alphabetisch.E342]" office:value-type="string" office:string-value="Am Neuenwege">
            <text:p>Am Neuenwege</text:p>
          </table:table-cell>
          <table:table-cell table:style-name="ce13" table:formula="of:=[$Alphabetisch.F342]" office:value-type="string" office:string-value="101R">
            <text:p>101R</text:p>
          </table:table-cell>
          <table:table-cell table:number-columns-repeated="249"/>
        </table:table-row>
        <table:table-row table:style-name="ro1">
          <table:table-cell table:style-name="ce13" table:formula="of:=[$Alphabetisch.A343]" office:value-type="string" office:string-value="Konrad">
            <text:p>Konrad</text:p>
          </table:table-cell>
          <table:table-cell table:style-name="ce13" table:formula="of:=[$Alphabetisch.B343]" office:value-type="string" office:string-value="Knollen">
            <text:p>Knollen</text:p>
          </table:table-cell>
          <table:table-cell table:formula="of:=IF(LEN([$Alphabetisch.A343])=0;[$Alphabetisch.B343];CONCATENATE([$Alphabetisch.A343];&quot; &quot;;[$Alphabetisch.B343]))" office:value-type="string" office:string-value="Konrad Knollen">
            <text:p>Konrad Knollen</text:p>
          </table:table-cell>
          <table:table-cell table:style-name="ce13" table:formula="of:=[$Alphabetisch.C343]" office:value-type="string" office:string-value="Brauer">
            <text:p>Brauer</text:p>
          </table:table-cell>
          <table:table-cell table:style-name="ce13" table:formula="of:=[$Alphabetisch.D343]" office:value-type="float" office:value="1716">
            <text:p>1716</text:p>
          </table:table-cell>
          <table:table-cell table:style-name="ce13" table:formula="of:=[$Alphabetisch.E343]" office:value-type="string" office:string-value="Hannover">
            <text:p>Hannover</text:p>
          </table:table-cell>
          <table:table-cell table:style-name="ce13" table:formula="of:=[$Alphabetisch.F343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344]" office:value-type="string" office:string-value="Konrad">
            <text:p>Konrad</text:p>
          </table:table-cell>
          <table:table-cell table:style-name="ce13" table:formula="of:=[$Alphabetisch.B344]" office:value-type="string" office:string-value="Knollen">
            <text:p>Knollen</text:p>
          </table:table-cell>
          <table:table-cell table:formula="of:=IF(LEN([$Alphabetisch.A344])=0;[$Alphabetisch.B344];CONCATENATE([$Alphabetisch.A344];&quot; &quot;;[$Alphabetisch.B344]))" office:value-type="string" office:string-value="Konrad Knollen">
            <text:p>Konrad Knollen</text:p>
          </table:table-cell>
          <table:table-cell table:style-name="ce13" table:formula="of:=[$Alphabetisch.C344]" office:value-type="string" office:string-value="Bürger">
            <text:p>Bürger</text:p>
          </table:table-cell>
          <table:table-cell table:style-name="ce13" table:formula="of:=[$Alphabetisch.D344]" office:value-type="float" office:value="1716">
            <text:p>1716</text:p>
          </table:table-cell>
          <table:table-cell table:style-name="ce13" table:formula="of:=[$Alphabetisch.E344]" office:value-type="string" office:string-value="Hannover">
            <text:p>Hannover</text:p>
          </table:table-cell>
          <table:table-cell table:style-name="ce13" table:formula="of:=[$Alphabetisch.F344]" office:value-type="string" office:string-value="36R">
            <text:p>36R</text:p>
          </table:table-cell>
          <table:table-cell table:number-columns-repeated="249"/>
        </table:table-row>
        <table:table-row table:style-name="ro1">
          <table:table-cell table:style-name="ce13" table:formula="of:=[$Alphabetisch.A345]" office:value-type="string" office:string-value="Johannes">
            <text:p>Johannes</text:p>
          </table:table-cell>
          <table:table-cell table:style-name="ce13" table:formula="of:=[$Alphabetisch.B345]" office:value-type="string" office:string-value="Knorr">
            <text:p>Knorr</text:p>
          </table:table-cell>
          <table:table-cell table:formula="of:=IF(LEN([$Alphabetisch.A345])=0;[$Alphabetisch.B345];CONCATENATE([$Alphabetisch.A345];&quot; &quot;;[$Alphabetisch.B345]))" office:value-type="string" office:string-value="Johannes Knorr">
            <text:p>Johannes Knorr</text:p>
          </table:table-cell>
          <table:table-cell table:style-name="ce13" table:formula="of:=[$Alphabetisch.C345]" office:value-type="string" office:string-value="Apotheker">
            <text:p>Apotheker</text:p>
          </table:table-cell>
          <table:table-cell table:style-name="ce13" table:formula="of:=[$Alphabetisch.D345]" office:value-type="float" office:value="1665">
            <text:p>1665</text:p>
          </table:table-cell>
          <table:table-cell table:style-name="ce13" table:formula="of:=[$Alphabetisch.E345]" office:value-type="string" office:string-value="Lange Str. 62">
            <text:p>Lange Str. 62</text:p>
          </table:table-cell>
          <table:table-cell table:style-name="ce13" table:formula="of:=[$Alphabetisch.F345]" office:value-type="string" office:string-value="31L">
            <text:p>31L</text:p>
          </table:table-cell>
          <table:table-cell table:number-columns-repeated="249"/>
        </table:table-row>
        <table:table-row table:style-name="ro1">
          <table:table-cell table:style-name="ce13" table:formula="of:=[$Alphabetisch.A346]" office:value-type="string" office:string-value="Heinrich">
            <text:p>Heinrich</text:p>
          </table:table-cell>
          <table:table-cell table:style-name="ce13" table:formula="of:=[$Alphabetisch.B346]" office:value-type="string" office:string-value="Koberg">
            <text:p>Koberg</text:p>
          </table:table-cell>
          <table:table-cell table:formula="of:=IF(LEN([$Alphabetisch.A346])=0;[$Alphabetisch.B346];CONCATENATE([$Alphabetisch.A346];&quot; &quot;;[$Alphabetisch.B346]))" office:value-type="string" office:string-value="Heinrich Koberg">
            <text:p>Heinrich Koberg</text:p>
          </table:table-cell>
          <table:table-cell table:style-name="ce13" table:formula="of:=[$Alphabetisch.C346]" office:value-type="string" office:string-value="Bürge">
            <text:p>Bürge</text:p>
          </table:table-cell>
          <table:table-cell table:style-name="ce13" table:formula="of:=[$Alphabetisch.D346]" office:value-type="float" office:value="1657">
            <text:p>1657</text:p>
          </table:table-cell>
          <table:table-cell table:style-name="ce13" table:formula="of:=[$Alphabetisch.E346]" office:value-type="float" office:value="0">
            <text:p>0</text:p>
          </table:table-cell>
          <table:table-cell table:style-name="ce13" table:formula="of:=[$Alphabetisch.F346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347]" office:value-type="string" office:string-value="Henricus">
            <text:p>Henricus</text:p>
          </table:table-cell>
          <table:table-cell table:style-name="ce13" table:formula="of:=[$Alphabetisch.B347]" office:value-type="string" office:string-value="Koberg">
            <text:p>Koberg</text:p>
          </table:table-cell>
          <table:table-cell table:formula="of:=IF(LEN([$Alphabetisch.A347])=0;[$Alphabetisch.B347];CONCATENATE([$Alphabetisch.A347];&quot; &quot;;[$Alphabetisch.B347]))" office:value-type="string" office:string-value="Henricus Koberg">
            <text:p>Henricus Koberg</text:p>
          </table:table-cell>
          <table:table-cell table:style-name="ce13" table:formula="of:=[$Alphabetisch.C347]" office:value-type="string" office:string-value="Rottmeister">
            <text:p>Rottmeister</text:p>
          </table:table-cell>
          <table:table-cell table:style-name="ce13" table:formula="of:=[$Alphabetisch.D347]" office:value-type="float" office:value="1649">
            <text:p>1649</text:p>
          </table:table-cell>
          <table:table-cell table:style-name="ce13" table:formula="of:=[$Alphabetisch.E347]" office:value-type="float" office:value="0">
            <text:p>0</text:p>
          </table:table-cell>
          <table:table-cell table:style-name="ce13" table:formula="of:=[$Alphabetisch.F347]" office:value-type="string" office:string-value="7R">
            <text:p>7R</text:p>
          </table:table-cell>
          <table:table-cell table:number-columns-repeated="249"/>
        </table:table-row>
        <table:table-row table:style-name="ro1">
          <table:table-cell table:style-name="ce13" table:formula="of:=[$Alphabetisch.A348]" office:value-type="string" office:string-value="Hermann">
            <text:p>Hermann</text:p>
          </table:table-cell>
          <table:table-cell table:style-name="ce13" table:formula="of:=[$Alphabetisch.B348]" office:value-type="string" office:string-value="Koberg">
            <text:p>Koberg</text:p>
          </table:table-cell>
          <table:table-cell table:formula="of:=IF(LEN([$Alphabetisch.A348])=0;[$Alphabetisch.B348];CONCATENATE([$Alphabetisch.A348];&quot; &quot;;[$Alphabetisch.B348]))" office:value-type="string" office:string-value="Hermann Koberg">
            <text:p>Hermann Koberg</text:p>
          </table:table-cell>
          <table:table-cell table:style-name="ce13" table:formula="of:=[$Alphabetisch.C348]" office:value-type="string" office:string-value="Ackerbürger">
            <text:p>Ackerbürger</text:p>
          </table:table-cell>
          <table:table-cell table:style-name="ce13" table:formula="of:=[$Alphabetisch.D348]" office:value-type="float" office:value="1716">
            <text:p>1716</text:p>
          </table:table-cell>
          <table:table-cell table:style-name="ce13" table:formula="of:=[$Alphabetisch.E348]" office:value-type="string" office:string-value="Weinberg">
            <text:p>Weinberg</text:p>
          </table:table-cell>
          <table:table-cell table:style-name="ce13" table:formula="of:=[$Alphabetisch.F348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349]" office:value-type="string" office:string-value="Hinrich">
            <text:p>Hinrich</text:p>
          </table:table-cell>
          <table:table-cell table:style-name="ce13" table:formula="of:=[$Alphabetisch.B349]" office:value-type="string" office:string-value="Koberg">
            <text:p>Koberg</text:p>
          </table:table-cell>
          <table:table-cell table:formula="of:=IF(LEN([$Alphabetisch.A349])=0;[$Alphabetisch.B349];CONCATENATE([$Alphabetisch.A349];&quot; &quot;;[$Alphabetisch.B349]))" office:value-type="string" office:string-value="Hinrich Koberg">
            <text:p>Hinrich Koberg</text:p>
          </table:table-cell>
          <table:table-cell table:style-name="ce13" table:formula="of:=[$Alphabetisch.C349]" office:value-type="float" office:value="0">
            <text:p>0</text:p>
          </table:table-cell>
          <table:table-cell table:style-name="ce13" table:formula="of:=[$Alphabetisch.D349]" office:value-type="float" office:value="1657">
            <text:p>1657</text:p>
          </table:table-cell>
          <table:table-cell table:style-name="ce13" table:formula="of:=[$Alphabetisch.E349]" office:value-type="float" office:value="0">
            <text:p>0</text:p>
          </table:table-cell>
          <table:table-cell table:style-name="ce13" table:formula="of:=[$Alphabetisch.F349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350]" office:value-type="string" office:string-value="Heinrich">
            <text:p>Heinrich</text:p>
          </table:table-cell>
          <table:table-cell table:style-name="ce13" table:formula="of:=[$Alphabetisch.B350]" office:value-type="string" office:string-value="Koch">
            <text:p>Koch</text:p>
          </table:table-cell>
          <table:table-cell table:formula="of:=IF(LEN([$Alphabetisch.A350])=0;[$Alphabetisch.B350];CONCATENATE([$Alphabetisch.A350];&quot; &quot;;[$Alphabetisch.B350]))" office:value-type="string" office:string-value="Heinrich Koch">
            <text:p>Heinrich Koch</text:p>
          </table:table-cell>
          <table:table-cell table:style-name="ce13" table:formula="of:=[$Alphabetisch.C350]" office:value-type="string" office:string-value="Bäcker">
            <text:p>Bäcker</text:p>
          </table:table-cell>
          <table:table-cell table:style-name="ce13" table:formula="of:=[$Alphabetisch.D350]" office:value-type="float" office:value="1809">
            <text:p>1809</text:p>
          </table:table-cell>
          <table:table-cell table:style-name="ce13" table:formula="of:=[$Alphabetisch.E350]" office:value-type="string" office:string-value="Lange Str. 37">
            <text:p>Lange Str. 37</text:p>
          </table:table-cell>
          <table:table-cell table:style-name="ce13" table:formula="of:=[$Alphabetisch.F350]" office:value-type="string" office:string-value="111L">
            <text:p>111L</text:p>
          </table:table-cell>
          <table:table-cell table:number-columns-repeated="249"/>
        </table:table-row>
        <table:table-row table:style-name="ro1">
          <table:table-cell table:style-name="ce13" table:formula="of:=[$Alphabetisch.A351]" office:value-type="string" office:string-value="Katharina">
            <text:p>Katharina</text:p>
          </table:table-cell>
          <table:table-cell table:style-name="ce13" table:formula="of:=[$Alphabetisch.B351]" office:value-type="string" office:string-value="Koch">
            <text:p>Koch</text:p>
          </table:table-cell>
          <table:table-cell table:formula="of:=IF(LEN([$Alphabetisch.A351])=0;[$Alphabetisch.B351];CONCATENATE([$Alphabetisch.A351];&quot; &quot;;[$Alphabetisch.B351]))" office:value-type="string" office:string-value="Katharina Koch">
            <text:p>Katharina Koch</text:p>
          </table:table-cell>
          <table:table-cell table:style-name="ce13" table:formula="of:=[$Alphabetisch.C351]" office:value-type="string" office:string-value="Schulmeisterin">
            <text:p>Schulmeisterin</text:p>
          </table:table-cell>
          <table:table-cell table:style-name="ce13" table:formula="of:=[$Alphabetisch.D351]" office:value-type="float" office:value="1708">
            <text:p>1708</text:p>
          </table:table-cell>
          <table:table-cell table:style-name="ce13" table:formula="of:=[$Alphabetisch.E351]" office:value-type="string" office:string-value="Riepen">
            <text:p>Riepen</text:p>
          </table:table-cell>
          <table:table-cell table:style-name="ce13" table:formula="of:=[$Alphabetisch.F351]" office:value-type="string" office:string-value="35R">
            <text:p>35R</text:p>
          </table:table-cell>
          <table:table-cell table:number-columns-repeated="249"/>
        </table:table-row>
        <table:table-row table:style-name="ro1">
          <table:table-cell table:style-name="ce13" table:formula="of:=[$Alphabetisch.A352]" office:value-type="string" office:string-value="Jürgen">
            <text:p>Jürgen</text:p>
          </table:table-cell>
          <table:table-cell table:style-name="ce13" table:formula="of:=[$Alphabetisch.B352]" office:value-type="string" office:string-value="Köhler">
            <text:p>Köhler</text:p>
          </table:table-cell>
          <table:table-cell table:formula="of:=IF(LEN([$Alphabetisch.A352])=0;[$Alphabetisch.B352];CONCATENATE([$Alphabetisch.A352];&quot; &quot;;[$Alphabetisch.B352]))" office:value-type="string" office:string-value="Jürgen Köhler">
            <text:p>Jürgen Köhler</text:p>
          </table:table-cell>
          <table:table-cell table:style-name="ce13" table:formula="of:=[$Alphabetisch.C352]" office:value-type="float" office:value="0">
            <text:p>0</text:p>
          </table:table-cell>
          <table:table-cell table:style-name="ce13" table:formula="of:=[$Alphabetisch.D352]" office:value-type="float" office:value="1656">
            <text:p>1656</text:p>
          </table:table-cell>
          <table:table-cell table:style-name="ce13" table:formula="of:=[$Alphabetisch.E352]" office:value-type="string" office:string-value="Grove">
            <text:p>Grove</text:p>
          </table:table-cell>
          <table:table-cell table:style-name="ce13" table:formula="of:=[$Alphabetisch.F352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53]" office:value-type="string" office:string-value="Anna">
            <text:p>Anna</text:p>
          </table:table-cell>
          <table:table-cell table:style-name="ce13" table:formula="of:=[$Alphabetisch.B353]" office:value-type="string" office:string-value="Kolbe">
            <text:p>Kolbe</text:p>
          </table:table-cell>
          <table:table-cell table:formula="of:=IF(LEN([$Alphabetisch.A353])=0;[$Alphabetisch.B353];CONCATENATE([$Alphabetisch.A353];&quot; &quot;;[$Alphabetisch.B353]))" office:value-type="string" office:string-value="Anna Kolbe">
            <text:p>Anna Kolbe</text:p>
          </table:table-cell>
          <table:table-cell table:style-name="ce13" table:formula="of:=[$Alphabetisch.C353]" office:value-type="string" office:string-value="Braut">
            <text:p>Braut</text:p>
          </table:table-cell>
          <table:table-cell table:style-name="ce13" table:formula="of:=[$Alphabetisch.D353]" office:value-type="float" office:value="1759">
            <text:p>1759</text:p>
          </table:table-cell>
          <table:table-cell table:style-name="ce13" table:formula="of:=[$Alphabetisch.E353]" office:value-type="float" office:value="0">
            <text:p>0</text:p>
          </table:table-cell>
          <table:table-cell table:style-name="ce13" table:formula="of:=[$Alphabetisch.F353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354]" office:value-type="string" office:string-value="Christian">
            <text:p>Christian</text:p>
          </table:table-cell>
          <table:table-cell table:style-name="ce13" table:formula="of:=[$Alphabetisch.B354]" office:value-type="string" office:string-value="Köneke">
            <text:p>Köneke</text:p>
          </table:table-cell>
          <table:table-cell table:formula="of:=IF(LEN([$Alphabetisch.A354])=0;[$Alphabetisch.B354];CONCATENATE([$Alphabetisch.A354];&quot; &quot;;[$Alphabetisch.B354]))" office:value-type="string" office:string-value="Christian Köneke">
            <text:p>Christian Köneke</text:p>
          </table:table-cell>
          <table:table-cell table:style-name="ce13" table:formula="of:=[$Alphabetisch.C354]" office:value-type="string" office:string-value="Freiheitskämpfer">
            <text:p>Freiheitskämpfer</text:p>
          </table:table-cell>
          <table:table-cell table:style-name="ce13" table:formula="of:=[$Alphabetisch.D354]" office:value-type="float" office:value="1814">
            <text:p>1814</text:p>
          </table:table-cell>
          <table:table-cell table:style-name="ce13" table:formula="of:=[$Alphabetisch.E354]" office:value-type="string" office:string-value="Grove">
            <text:p>Grove</text:p>
          </table:table-cell>
          <table:table-cell table:style-name="ce13" table:formula="of:=[$Alphabetisch.F354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55]" office:value-type="string" office:string-value="Harm">
            <text:p>Harm</text:p>
          </table:table-cell>
          <table:table-cell table:style-name="ce13" table:formula="of:=[$Alphabetisch.B355]" office:value-type="string" office:string-value="Köneke">
            <text:p>Köneke</text:p>
          </table:table-cell>
          <table:table-cell table:formula="of:=IF(LEN([$Alphabetisch.A355])=0;[$Alphabetisch.B355];CONCATENATE([$Alphabetisch.A355];&quot; &quot;;[$Alphabetisch.B355]))" office:value-type="string" office:string-value="Harm Köneke">
            <text:p>Harm Köneke</text:p>
          </table:table-cell>
          <table:table-cell table:style-name="ce13" table:formula="of:=[$Alphabetisch.C355]" office:value-type="string" office:string-value="Holzsäger">
            <text:p>Holzsäger</text:p>
          </table:table-cell>
          <table:table-cell table:style-name="ce13" table:formula="of:=[$Alphabetisch.D355]" office:value-type="float" office:value="1717">
            <text:p>1717</text:p>
          </table:table-cell>
          <table:table-cell table:style-name="ce13" table:formula="of:=[$Alphabetisch.E355]" office:value-type="float" office:value="0">
            <text:p>0</text:p>
          </table:table-cell>
          <table:table-cell table:style-name="ce13" table:formula="of:=[$Alphabetisch.F355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356]" office:value-type="string" office:string-value="L.">
            <text:p>L.</text:p>
          </table:table-cell>
          <table:table-cell table:style-name="ce13" table:formula="of:=[$Alphabetisch.B356]" office:value-type="string" office:string-value="Köneke">
            <text:p>Köneke</text:p>
          </table:table-cell>
          <table:table-cell table:formula="of:=IF(LEN([$Alphabetisch.A356])=0;[$Alphabetisch.B356];CONCATENATE([$Alphabetisch.A356];&quot; &quot;;[$Alphabetisch.B356]))" office:value-type="string" office:string-value="L. Köneke">
            <text:p>L. Köneke</text:p>
          </table:table-cell>
          <table:table-cell table:style-name="ce13" table:formula="of:=[$Alphabetisch.C356]" office:value-type="string" office:string-value="Maurermeister">
            <text:p>Maurermeister</text:p>
          </table:table-cell>
          <table:table-cell table:style-name="ce13" table:formula="of:=[$Alphabetisch.D356]" office:value-type="float" office:value="1907">
            <text:p>1907</text:p>
          </table:table-cell>
          <table:table-cell table:style-name="ce13" table:formula="of:=[$Alphabetisch.E356]" office:value-type="float" office:value="0">
            <text:p>0</text:p>
          </table:table-cell>
          <table:table-cell table:style-name="ce13" table:formula="of:=[$Alphabetisch.F356]" office:value-type="string" office:string-value="177LR">
            <text:p>177LR</text:p>
          </table:table-cell>
          <table:table-cell table:number-columns-repeated="249"/>
        </table:table-row>
        <table:table-row table:style-name="ro1">
          <table:table-cell table:style-name="ce13" table:formula="of:=[$Alphabetisch.A357]" office:value-type="string" office:string-value="Otto">
            <text:p>Otto</text:p>
          </table:table-cell>
          <table:table-cell table:style-name="ce13" table:formula="of:=[$Alphabetisch.B357]" office:value-type="string" office:string-value="Kormann">
            <text:p>Kormann</text:p>
          </table:table-cell>
          <table:table-cell table:formula="of:=IF(LEN([$Alphabetisch.A357])=0;[$Alphabetisch.B357];CONCATENATE([$Alphabetisch.A357];&quot; &quot;;[$Alphabetisch.B357]))" office:value-type="string" office:string-value="Otto Kormann">
            <text:p>Otto Kormann</text:p>
          </table:table-cell>
          <table:table-cell table:style-name="ce13" table:formula="of:=[$Alphabetisch.C357]" office:value-type="float" office:value="0">
            <text:p>0</text:p>
          </table:table-cell>
          <table:table-cell table:style-name="ce13" table:formula="of:=[$Alphabetisch.D357]" office:value-type="float" office:value="1656">
            <text:p>1656</text:p>
          </table:table-cell>
          <table:table-cell table:style-name="ce13" table:formula="of:=[$Alphabetisch.E357]" office:value-type="string" office:string-value="Hannover">
            <text:p>Hannover</text:p>
          </table:table-cell>
          <table:table-cell table:style-name="ce13" table:formula="of:=[$Alphabetisch.F35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58]" office:value-type="string" office:string-value="Friedrich">
            <text:p>Friedrich</text:p>
          </table:table-cell>
          <table:table-cell table:style-name="ce13" table:formula="of:=[$Alphabetisch.B358]" office:value-type="string" office:string-value="Kortrie">
            <text:p>Kortrie</text:p>
          </table:table-cell>
          <table:table-cell table:formula="of:=IF(LEN([$Alphabetisch.A358])=0;[$Alphabetisch.B358];CONCATENATE([$Alphabetisch.A358];&quot; &quot;;[$Alphabetisch.B358]))" office:value-type="string" office:string-value="Friedrich Kortrie">
            <text:p>Friedrich Kortrie</text:p>
          </table:table-cell>
          <table:table-cell table:style-name="ce13" table:formula="of:=[$Alphabetisch.C358]" office:value-type="string" office:string-value="Feldzugskämpfer">
            <text:p>Feldzugskämpfer</text:p>
          </table:table-cell>
          <table:table-cell table:style-name="ce13" table:formula="of:=[$Alphabetisch.D358]" office:value-type="float" office:value="1871">
            <text:p>1871</text:p>
          </table:table-cell>
          <table:table-cell table:style-name="ce13" table:formula="of:=[$Alphabetisch.E358]" office:value-type="float" office:value="0">
            <text:p>0</text:p>
          </table:table-cell>
          <table:table-cell table:style-name="ce13" table:formula="of:=[$Alphabetisch.F35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59]" office:value-type="string" office:string-value="Johann">
            <text:p>Johann</text:p>
          </table:table-cell>
          <table:table-cell table:style-name="ce13" table:formula="of:=[$Alphabetisch.B359]" office:value-type="string" office:string-value="Kößler">
            <text:p>Kößler</text:p>
          </table:table-cell>
          <table:table-cell table:formula="of:=IF(LEN([$Alphabetisch.A359])=0;[$Alphabetisch.B359];CONCATENATE([$Alphabetisch.A359];&quot; &quot;;[$Alphabetisch.B359]))" office:value-type="string" office:string-value="Johann Kößler">
            <text:p>Johann Kößler</text:p>
          </table:table-cell>
          <table:table-cell table:style-name="ce13" table:formula="of:=[$Alphabetisch.C359]" office:value-type="string" office:string-value="Färber ">
            <text:p>Färber </text:p>
          </table:table-cell>
          <table:table-cell table:style-name="ce13" table:formula="of:=[$Alphabetisch.D359]" office:value-type="float" office:value="1800">
            <text:p>1800</text:p>
          </table:table-cell>
          <table:table-cell table:style-name="ce13" table:formula="of:=[$Alphabetisch.E359]" office:value-type="string" office:string-value="Lange Str. 36">
            <text:p>Lange Str. 36</text:p>
          </table:table-cell>
          <table:table-cell table:style-name="ce13" table:formula="of:=[$Alphabetisch.F359]" office:value-type="string" office:string-value="91L">
            <text:p>91L</text:p>
          </table:table-cell>
          <table:table-cell table:number-columns-repeated="249"/>
        </table:table-row>
        <table:table-row table:style-name="ro1">
          <table:table-cell table:style-name="ce13" table:formula="of:=[$Alphabetisch.A360]" office:value-type="string" office:string-value="Johann">
            <text:p>Johann</text:p>
          </table:table-cell>
          <table:table-cell table:style-name="ce13" table:formula="of:=[$Alphabetisch.B360]" office:value-type="string" office:string-value="Kößler">
            <text:p>Kößler</text:p>
          </table:table-cell>
          <table:table-cell table:formula="of:=IF(LEN([$Alphabetisch.A360])=0;[$Alphabetisch.B360];CONCATENATE([$Alphabetisch.A360];&quot; &quot;;[$Alphabetisch.B360]))" office:value-type="string" office:string-value="Johann Kößler">
            <text:p>Johann Kößler</text:p>
          </table:table-cell>
          <table:table-cell table:style-name="ce13" table:formula="of:=[$Alphabetisch.C360]" office:value-type="string" office:string-value="Bürgermeister">
            <text:p>Bürgermeister</text:p>
          </table:table-cell>
          <table:table-cell table:style-name="ce13" table:formula="of:=[$Alphabetisch.D360]" office:value-type="float" office:value="1800">
            <text:p>1800</text:p>
          </table:table-cell>
          <table:table-cell table:style-name="ce13" table:formula="of:=[$Alphabetisch.E360]" office:value-type="float" office:value="0">
            <text:p>0</text:p>
          </table:table-cell>
          <table:table-cell table:style-name="ce13" table:formula="of:=[$Alphabetisch.F360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361]" office:value-type="string" office:string-value="Johann">
            <text:p>Johann</text:p>
          </table:table-cell>
          <table:table-cell table:style-name="ce13" table:formula="of:=[$Alphabetisch.B361]" office:value-type="string" office:string-value="Kößler">
            <text:p>Kößler</text:p>
          </table:table-cell>
          <table:table-cell table:formula="of:=IF(LEN([$Alphabetisch.A361])=0;[$Alphabetisch.B361];CONCATENATE([$Alphabetisch.A361];&quot; &quot;;[$Alphabetisch.B361]))" office:value-type="string" office:string-value="Johann Kößler">
            <text:p>Johann Kößler</text:p>
          </table:table-cell>
          <table:table-cell table:style-name="ce13" table:formula="of:=[$Alphabetisch.C361]" office:value-type="string" office:string-value="Färber ">
            <text:p>Färber </text:p>
          </table:table-cell>
          <table:table-cell table:style-name="ce13" table:formula="of:=[$Alphabetisch.D361]" office:value-type="float" office:value="1810">
            <text:p>1810</text:p>
          </table:table-cell>
          <table:table-cell table:style-name="ce13" table:formula="of:=[$Alphabetisch.E361]" office:value-type="string" office:string-value="Lange Str. 36">
            <text:p>Lange Str. 36</text:p>
          </table:table-cell>
          <table:table-cell table:style-name="ce13" table:formula="of:=[$Alphabetisch.F361]" office:value-type="string" office:string-value="106LR">
            <text:p>106LR</text:p>
          </table:table-cell>
          <table:table-cell table:number-columns-repeated="249"/>
        </table:table-row>
        <table:table-row table:style-name="ro1">
          <table:table-cell table:style-name="ce13" table:formula="of:=[$Alphabetisch.A362]" office:value-type="float" office:value="0">
            <text:p>0</text:p>
          </table:table-cell>
          <table:table-cell table:style-name="ce13" table:formula="of:=[$Alphabetisch.B362]" office:value-type="string" office:string-value="Kößler">
            <text:p>Kößler</text:p>
          </table:table-cell>
          <table:table-cell table:formula="of:=IF(LEN([$Alphabetisch.A362])=0;[$Alphabetisch.B362];CONCATENATE([$Alphabetisch.A362];&quot; &quot;;[$Alphabetisch.B362]))" office:value-type="string" office:string-value="Kößler">
            <text:p>Kößler</text:p>
          </table:table-cell>
          <table:table-cell table:style-name="ce13" table:formula="of:=[$Alphabetisch.C362]" office:value-type="string" office:string-value="Maire">
            <text:p>Maire</text:p>
          </table:table-cell>
          <table:table-cell table:style-name="ce13" table:formula="of:=[$Alphabetisch.D362]" office:value-type="float" office:value="1810">
            <text:p>1810</text:p>
          </table:table-cell>
          <table:table-cell table:style-name="ce13" table:formula="of:=[$Alphabetisch.E362]" office:value-type="string" office:string-value="Lange Str. 36">
            <text:p>Lange Str. 36</text:p>
          </table:table-cell>
          <table:table-cell table:style-name="ce13" table:formula="of:=[$Alphabetisch.F362]" office:value-type="string" office:string-value="109R">
            <text:p>109R</text:p>
          </table:table-cell>
          <table:table-cell table:number-columns-repeated="249"/>
        </table:table-row>
        <table:table-row table:style-name="ro1">
          <table:table-cell table:style-name="ce13" table:formula="of:=[$Alphabetisch.A363]" office:value-type="float" office:value="0">
            <text:p>0</text:p>
          </table:table-cell>
          <table:table-cell table:style-name="ce13" table:formula="of:=[$Alphabetisch.B363]" office:value-type="string" office:string-value="Kößler">
            <text:p>Kößler</text:p>
          </table:table-cell>
          <table:table-cell table:formula="of:=IF(LEN([$Alphabetisch.A363])=0;[$Alphabetisch.B363];CONCATENATE([$Alphabetisch.A363];&quot; &quot;;[$Alphabetisch.B363]))" office:value-type="string" office:string-value="Kößler">
            <text:p>Kößler</text:p>
          </table:table-cell>
          <table:table-cell table:style-name="ce13" table:formula="of:=[$Alphabetisch.C363]" office:value-type="string" office:string-value="Bürgermeister">
            <text:p>Bürgermeister</text:p>
          </table:table-cell>
          <table:table-cell table:style-name="ce13" table:formula="of:=[$Alphabetisch.D363]" office:value-type="float" office:value="1821">
            <text:p>1821</text:p>
          </table:table-cell>
          <table:table-cell table:style-name="ce13" table:formula="of:=[$Alphabetisch.E363]" office:value-type="float" office:value="0">
            <text:p>0</text:p>
          </table:table-cell>
          <table:table-cell table:style-name="ce13" table:formula="of:=[$Alphabetisch.F363]" office:value-type="string" office:string-value="52R">
            <text:p>52R</text:p>
          </table:table-cell>
          <table:table-cell table:number-columns-repeated="249"/>
        </table:table-row>
        <table:table-row table:style-name="ro1">
          <table:table-cell table:style-name="ce13" table:formula="of:=[$Alphabetisch.A364]" office:value-type="string" office:string-value="Christian">
            <text:p>Christian</text:p>
          </table:table-cell>
          <table:table-cell table:style-name="ce13" table:formula="of:=[$Alphabetisch.B364]" office:value-type="string" office:string-value="Köster">
            <text:p>Köster</text:p>
          </table:table-cell>
          <table:table-cell table:formula="of:=IF(LEN([$Alphabetisch.A364])=0;[$Alphabetisch.B364];CONCATENATE([$Alphabetisch.A364];&quot; &quot;;[$Alphabetisch.B364]))" office:value-type="string" office:string-value="Christian Köster">
            <text:p>Christian Köster</text:p>
          </table:table-cell>
          <table:table-cell table:style-name="ce13" table:formula="of:=[$Alphabetisch.C364]" office:value-type="string" office:string-value="Bauherr">
            <text:p>Bauherr</text:p>
          </table:table-cell>
          <table:table-cell table:style-name="ce13" table:formula="of:=[$Alphabetisch.D364]" office:value-type="float" office:value="1910">
            <text:p>1910</text:p>
          </table:table-cell>
          <table:table-cell table:style-name="ce13" table:formula="of:=[$Alphabetisch.E364]" office:value-type="string" office:string-value="Pforthaus">
            <text:p>Pforthaus</text:p>
          </table:table-cell>
          <table:table-cell table:style-name="ce13" table:formula="of:=[$Alphabetisch.F364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365]" office:value-type="string" office:string-value="Friedrich">
            <text:p>Friedrich</text:p>
          </table:table-cell>
          <table:table-cell table:style-name="ce13" table:formula="of:=[$Alphabetisch.B365]" office:value-type="string" office:string-value="Köster">
            <text:p>Köster</text:p>
          </table:table-cell>
          <table:table-cell table:formula="of:=IF(LEN([$Alphabetisch.A365])=0;[$Alphabetisch.B365];CONCATENATE([$Alphabetisch.A365];&quot; &quot;;[$Alphabetisch.B365]))" office:value-type="string" office:string-value="Friedrich Köster">
            <text:p>Friedrich Köster</text:p>
          </table:table-cell>
          <table:table-cell table:style-name="ce13" table:formula="of:=[$Alphabetisch.C365]" office:value-type="string" office:string-value="Freiheitskämpfer">
            <text:p>Freiheitskämpfer</text:p>
          </table:table-cell>
          <table:table-cell table:style-name="ce13" table:formula="of:=[$Alphabetisch.D365]" office:value-type="float" office:value="1814">
            <text:p>1814</text:p>
          </table:table-cell>
          <table:table-cell table:style-name="ce13" table:formula="of:=[$Alphabetisch.E365]" office:value-type="string" office:string-value="Grove">
            <text:p>Grove</text:p>
          </table:table-cell>
          <table:table-cell table:style-name="ce13" table:formula="of:=[$Alphabetisch.F36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66]" office:value-type="string" office:string-value="Harm">
            <text:p>Harm</text:p>
          </table:table-cell>
          <table:table-cell table:style-name="ce13" table:formula="of:=[$Alphabetisch.B366]" office:value-type="string" office:string-value="Köster">
            <text:p>Köster</text:p>
          </table:table-cell>
          <table:table-cell table:formula="of:=IF(LEN([$Alphabetisch.A366])=0;[$Alphabetisch.B366];CONCATENATE([$Alphabetisch.A366];&quot; &quot;;[$Alphabetisch.B366]))" office:value-type="string" office:string-value="Harm Köster">
            <text:p>Harm Köster</text:p>
          </table:table-cell>
          <table:table-cell table:style-name="ce13" table:formula="of:=[$Alphabetisch.C366]" office:value-type="string" office:string-value="Bürger">
            <text:p>Bürger</text:p>
          </table:table-cell>
          <table:table-cell table:style-name="ce13" table:formula="of:=[$Alphabetisch.D366]" office:value-type="float" office:value="1649">
            <text:p>1649</text:p>
          </table:table-cell>
          <table:table-cell table:style-name="ce13" table:formula="of:=[$Alphabetisch.E366]" office:value-type="float" office:value="0">
            <text:p>0</text:p>
          </table:table-cell>
          <table:table-cell table:style-name="ce13" table:formula="of:=[$Alphabetisch.F366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367]" office:value-type="string" office:string-value="Justus">
            <text:p>Justus</text:p>
          </table:table-cell>
          <table:table-cell table:style-name="ce13" table:formula="of:=[$Alphabetisch.B367]" office:value-type="string" office:string-value="Köster">
            <text:p>Köster</text:p>
          </table:table-cell>
          <table:table-cell table:formula="of:=IF(LEN([$Alphabetisch.A367])=0;[$Alphabetisch.B367];CONCATENATE([$Alphabetisch.A367];&quot; &quot;;[$Alphabetisch.B367]))" office:value-type="string" office:string-value="Justus Köster">
            <text:p>Justus Köster</text:p>
          </table:table-cell>
          <table:table-cell table:style-name="ce13" table:formula="of:=[$Alphabetisch.C367]" office:value-type="string" office:string-value="Bürger">
            <text:p>Bürger</text:p>
          </table:table-cell>
          <table:table-cell table:style-name="ce13" table:formula="of:=[$Alphabetisch.D367]" office:value-type="float" office:value="1656">
            <text:p>1656</text:p>
          </table:table-cell>
          <table:table-cell table:style-name="ce13" table:formula="of:=[$Alphabetisch.E367]" office:value-type="float" office:value="0">
            <text:p>0</text:p>
          </table:table-cell>
          <table:table-cell table:style-name="ce13" table:formula="of:=[$Alphabetisch.F367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368]" office:value-type="string" office:string-value="August">
            <text:p>August</text:p>
          </table:table-cell>
          <table:table-cell table:style-name="ce13" table:formula="of:=[$Alphabetisch.B368]" office:value-type="string" office:string-value="Kramer">
            <text:p>Kramer</text:p>
          </table:table-cell>
          <table:table-cell table:formula="of:=IF(LEN([$Alphabetisch.A368])=0;[$Alphabetisch.B368];CONCATENATE([$Alphabetisch.A368];&quot; &quot;;[$Alphabetisch.B368]))" office:value-type="string" office:string-value="August Kramer">
            <text:p>August Kramer</text:p>
          </table:table-cell>
          <table:table-cell table:style-name="ce13" table:formula="of:=[$Alphabetisch.C368]" office:value-type="string" office:string-value="Nichtkämpfer">
            <text:p>Nichtkämpfer</text:p>
          </table:table-cell>
          <table:table-cell table:style-name="ce13" table:formula="of:=[$Alphabetisch.D368]" office:value-type="float" office:value="1871">
            <text:p>1871</text:p>
          </table:table-cell>
          <table:table-cell table:style-name="ce13" table:formula="of:=[$Alphabetisch.E368]" office:value-type="float" office:value="0">
            <text:p>0</text:p>
          </table:table-cell>
          <table:table-cell table:style-name="ce13" table:formula="of:=[$Alphabetisch.F36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69]" office:value-type="string" office:string-value="Engelbert">
            <text:p>Engelbert</text:p>
          </table:table-cell>
          <table:table-cell table:style-name="ce13" table:formula="of:=[$Alphabetisch.B369]" office:value-type="string" office:string-value="Kramer">
            <text:p>Kramer</text:p>
          </table:table-cell>
          <table:table-cell table:formula="of:=IF(LEN([$Alphabetisch.A369])=0;[$Alphabetisch.B369];CONCATENATE([$Alphabetisch.A369];&quot; &quot;;[$Alphabetisch.B369]))" office:value-type="string" office:string-value="Engelbert Kramer">
            <text:p>Engelbert Kramer</text:p>
          </table:table-cell>
          <table:table-cell table:style-name="ce13" table:formula="of:=[$Alphabetisch.C369]" office:value-type="string" office:string-value="Bruchherr">
            <text:p>Bruchherr</text:p>
          </table:table-cell>
          <table:table-cell table:style-name="ce13" table:formula="of:=[$Alphabetisch.D369]" office:value-type="float" office:value="1717">
            <text:p>1717</text:p>
          </table:table-cell>
          <table:table-cell table:style-name="ce13" table:formula="of:=[$Alphabetisch.E369]" office:value-type="float" office:value="0">
            <text:p>0</text:p>
          </table:table-cell>
          <table:table-cell table:style-name="ce13" table:formula="of:=[$Alphabetisch.F369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370]" office:value-type="string" office:string-value="Hans Hinrich">
            <text:p>Hans Hinrich</text:p>
          </table:table-cell>
          <table:table-cell table:style-name="ce13" table:formula="of:=[$Alphabetisch.B370]" office:value-type="string" office:string-value="Kramer">
            <text:p>Kramer</text:p>
          </table:table-cell>
          <table:table-cell table:formula="of:=IF(LEN([$Alphabetisch.A370])=0;[$Alphabetisch.B370];CONCATENATE([$Alphabetisch.A370];&quot; &quot;;[$Alphabetisch.B370]))" office:value-type="string" office:string-value="Hans Hinrich Kramer">
            <text:p>Hans Hinrich Kramer</text:p>
          </table:table-cell>
          <table:table-cell table:style-name="ce13" table:formula="of:=[$Alphabetisch.C370]" office:value-type="float" office:value="0">
            <text:p>0</text:p>
          </table:table-cell>
          <table:table-cell table:style-name="ce13" table:formula="of:=[$Alphabetisch.D370]" office:value-type="float" office:value="1656">
            <text:p>1656</text:p>
          </table:table-cell>
          <table:table-cell table:style-name="ce13" table:formula="of:=[$Alphabetisch.E370]" office:value-type="float" office:value="0">
            <text:p>0</text:p>
          </table:table-cell>
          <table:table-cell table:style-name="ce13" table:formula="of:=[$Alphabetisch.F370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371]" office:value-type="string" office:string-value="Harmen">
            <text:p>Harmen</text:p>
          </table:table-cell>
          <table:table-cell table:style-name="ce13" table:formula="of:=[$Alphabetisch.B371]" office:value-type="string" office:string-value="Kramer">
            <text:p>Kramer</text:p>
          </table:table-cell>
          <table:table-cell table:formula="of:=IF(LEN([$Alphabetisch.A371])=0;[$Alphabetisch.B371];CONCATENATE([$Alphabetisch.A371];&quot; &quot;;[$Alphabetisch.B371]))" office:value-type="string" office:string-value="Harmen Kramer">
            <text:p>Harmen Kramer</text:p>
          </table:table-cell>
          <table:table-cell table:style-name="ce13" table:formula="of:=[$Alphabetisch.C371]" office:value-type="string" office:string-value="Bürge">
            <text:p>Bürge</text:p>
          </table:table-cell>
          <table:table-cell table:style-name="ce13" table:formula="of:=[$Alphabetisch.D371]" office:value-type="float" office:value="1656">
            <text:p>1656</text:p>
          </table:table-cell>
          <table:table-cell table:style-name="ce13" table:formula="of:=[$Alphabetisch.E371]" office:value-type="float" office:value="0">
            <text:p>0</text:p>
          </table:table-cell>
          <table:table-cell table:style-name="ce13" table:formula="of:=[$Alphabetisch.F371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372]" office:value-type="string" office:string-value="Hilmar">
            <text:p>Hilmar</text:p>
          </table:table-cell>
          <table:table-cell table:style-name="ce13" table:formula="of:=[$Alphabetisch.B372]" office:value-type="string" office:string-value="Kramer">
            <text:p>Kramer</text:p>
          </table:table-cell>
          <table:table-cell table:formula="of:=IF(LEN([$Alphabetisch.A372])=0;[$Alphabetisch.B372];CONCATENATE([$Alphabetisch.A372];&quot; &quot;;[$Alphabetisch.B372]))" office:value-type="string" office:string-value="Hilmar Kramer">
            <text:p>Hilmar Kramer</text:p>
          </table:table-cell>
          <table:table-cell table:style-name="ce13" table:formula="of:=[$Alphabetisch.C372]" office:value-type="string" office:string-value="Bäcker">
            <text:p>Bäcker</text:p>
          </table:table-cell>
          <table:table-cell table:style-name="ce13" table:formula="of:=[$Alphabetisch.D372]" office:value-type="float" office:value="1729">
            <text:p>1729</text:p>
          </table:table-cell>
          <table:table-cell table:style-name="ce13" table:formula="of:=[$Alphabetisch.E372]" office:value-type="float" office:value="0">
            <text:p>0</text:p>
          </table:table-cell>
          <table:table-cell table:style-name="ce13" table:formula="of:=[$Alphabetisch.F372]" office:value-type="string" office:string-value="46R">
            <text:p>46R</text:p>
          </table:table-cell>
          <table:table-cell table:number-columns-repeated="249"/>
        </table:table-row>
        <table:table-row table:style-name="ro1">
          <table:table-cell table:style-name="ce13" table:formula="of:=[$Alphabetisch.A373]" office:value-type="string" office:string-value="Hinrich">
            <text:p>Hinrich</text:p>
          </table:table-cell>
          <table:table-cell table:style-name="ce13" table:formula="of:=[$Alphabetisch.B373]" office:value-type="string" office:string-value="Kramer">
            <text:p>Kramer</text:p>
          </table:table-cell>
          <table:table-cell table:formula="of:=IF(LEN([$Alphabetisch.A373])=0;[$Alphabetisch.B373];CONCATENATE([$Alphabetisch.A373];&quot; &quot;;[$Alphabetisch.B373]))" office:value-type="string" office:string-value="Hinrich Kramer">
            <text:p>Hinrich Kramer</text:p>
          </table:table-cell>
          <table:table-cell table:style-name="ce13" table:formula="of:=[$Alphabetisch.C373]" office:value-type="string" office:string-value="Bürge">
            <text:p>Bürge</text:p>
          </table:table-cell>
          <table:table-cell table:style-name="ce13" table:formula="of:=[$Alphabetisch.D373]" office:value-type="float" office:value="1656">
            <text:p>1656</text:p>
          </table:table-cell>
          <table:table-cell table:style-name="ce13" table:formula="of:=[$Alphabetisch.E373]" office:value-type="float" office:value="0">
            <text:p>0</text:p>
          </table:table-cell>
          <table:table-cell table:style-name="ce13" table:formula="of:=[$Alphabetisch.F373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374]" office:value-type="string" office:string-value="Otto">
            <text:p>Otto</text:p>
          </table:table-cell>
          <table:table-cell table:style-name="ce13" table:formula="of:=[$Alphabetisch.B374]" office:value-type="string" office:string-value="Kramer">
            <text:p>Kramer</text:p>
          </table:table-cell>
          <table:table-cell table:formula="of:=IF(LEN([$Alphabetisch.A374])=0;[$Alphabetisch.B374];CONCATENATE([$Alphabetisch.A374];&quot; &quot;;[$Alphabetisch.B374]))" office:value-type="string" office:string-value="Otto Kramer">
            <text:p>Otto Kramer</text:p>
          </table:table-cell>
          <table:table-cell table:style-name="ce13" table:formula="of:=[$Alphabetisch.C374]" office:value-type="float" office:value="0">
            <text:p>0</text:p>
          </table:table-cell>
          <table:table-cell table:style-name="ce13" table:formula="of:=[$Alphabetisch.D374]" office:value-type="float" office:value="1716">
            <text:p>1716</text:p>
          </table:table-cell>
          <table:table-cell table:style-name="ce13" table:formula="of:=[$Alphabetisch.E374]" office:value-type="string" office:string-value="Poggenwinkel">
            <text:p>Poggenwinkel</text:p>
          </table:table-cell>
          <table:table-cell table:style-name="ce13" table:formula="of:=[$Alphabetisch.F374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375]" office:value-type="string" office:string-value="Wilhelm">
            <text:p>Wilhelm</text:p>
          </table:table-cell>
          <table:table-cell table:style-name="ce13" table:formula="of:=[$Alphabetisch.B375]" office:value-type="string" office:string-value="Kramer">
            <text:p>Kramer</text:p>
          </table:table-cell>
          <table:table-cell table:formula="of:=IF(LEN([$Alphabetisch.A375])=0;[$Alphabetisch.B375];CONCATENATE([$Alphabetisch.A375];&quot; &quot;;[$Alphabetisch.B375]))" office:value-type="string" office:string-value="Wilhelm Kramer">
            <text:p>Wilhelm Kramer</text:p>
          </table:table-cell>
          <table:table-cell table:style-name="ce13" table:formula="of:=[$Alphabetisch.C375]" office:value-type="string" office:string-value="Feldzugskämpfer">
            <text:p>Feldzugskämpfer</text:p>
          </table:table-cell>
          <table:table-cell table:style-name="ce13" table:formula="of:=[$Alphabetisch.D375]" office:value-type="float" office:value="1871">
            <text:p>1871</text:p>
          </table:table-cell>
          <table:table-cell table:style-name="ce13" table:formula="of:=[$Alphabetisch.E375]" office:value-type="float" office:value="0">
            <text:p>0</text:p>
          </table:table-cell>
          <table:table-cell table:style-name="ce13" table:formula="of:=[$Alphabetisch.F375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76]" office:value-type="float" office:value="0">
            <text:p>0</text:p>
          </table:table-cell>
          <table:table-cell table:style-name="ce13" table:formula="of:=[$Alphabetisch.B376]" office:value-type="string" office:string-value="Kramer">
            <text:p>Kramer</text:p>
          </table:table-cell>
          <table:table-cell table:formula="of:=IF(LEN([$Alphabetisch.A376])=0;[$Alphabetisch.B376];CONCATENATE([$Alphabetisch.A376];&quot; &quot;;[$Alphabetisch.B376]))" office:value-type="string" office:string-value="Kramer">
            <text:p>Kramer</text:p>
          </table:table-cell>
          <table:table-cell table:style-name="ce13" table:formula="of:=[$Alphabetisch.C376]" office:value-type="string" office:string-value="Posthalter">
            <text:p>Posthalter</text:p>
          </table:table-cell>
          <table:table-cell table:style-name="ce13" table:formula="of:=[$Alphabetisch.D376]" office:value-type="float" office:value="1816">
            <text:p>1816</text:p>
          </table:table-cell>
          <table:table-cell table:style-name="ce13" table:formula="of:=[$Alphabetisch.E376]" office:value-type="string" office:string-value="Nenndorf">
            <text:p>Nenndorf</text:p>
          </table:table-cell>
          <table:table-cell table:style-name="ce13" table:formula="of:=[$Alphabetisch.F376]" office:value-type="string" office:string-value="121L">
            <text:p>121L</text:p>
          </table:table-cell>
          <table:table-cell table:number-columns-repeated="249"/>
        </table:table-row>
        <table:table-row table:style-name="ro1">
          <table:table-cell table:style-name="ce13" table:formula="of:=[$Alphabetisch.A377]" office:value-type="string" office:string-value="Hermann">
            <text:p>Hermann</text:p>
          </table:table-cell>
          <table:table-cell table:style-name="ce13" table:formula="of:=[$Alphabetisch.B377]" office:value-type="string" office:string-value="Krämer">
            <text:p>Krämer</text:p>
          </table:table-cell>
          <table:table-cell table:formula="of:=IF(LEN([$Alphabetisch.A377])=0;[$Alphabetisch.B377];CONCATENATE([$Alphabetisch.A377];&quot; &quot;;[$Alphabetisch.B377]))" office:value-type="string" office:string-value="Hermann Krämer">
            <text:p>Hermann Krämer</text:p>
          </table:table-cell>
          <table:table-cell table:style-name="ce13" table:formula="of:=[$Alphabetisch.C377]" office:value-type="string" office:string-value="Rottmeister">
            <text:p>Rottmeister</text:p>
          </table:table-cell>
          <table:table-cell table:style-name="ce13" table:formula="of:=[$Alphabetisch.D377]" office:value-type="float" office:value="1658">
            <text:p>1658</text:p>
          </table:table-cell>
          <table:table-cell table:style-name="ce13" table:formula="of:=[$Alphabetisch.E377]" office:value-type="float" office:value="0">
            <text:p>0</text:p>
          </table:table-cell>
          <table:table-cell table:style-name="ce13" table:formula="of:=[$Alphabetisch.F377]" office:value-type="string" office:string-value="20R">
            <text:p>20R</text:p>
          </table:table-cell>
          <table:table-cell table:number-columns-repeated="249"/>
        </table:table-row>
        <table:table-row table:style-name="ro1">
          <table:table-cell table:style-name="ce13" table:formula="of:=[$Alphabetisch.A378]" office:value-type="string" office:string-value="Heinrich">
            <text:p>Heinrich</text:p>
          </table:table-cell>
          <table:table-cell table:style-name="ce13" table:formula="of:=[$Alphabetisch.B378]" office:value-type="string" office:string-value="Krone">
            <text:p>Krone</text:p>
          </table:table-cell>
          <table:table-cell table:formula="of:=IF(LEN([$Alphabetisch.A378])=0;[$Alphabetisch.B378];CONCATENATE([$Alphabetisch.A378];&quot; &quot;;[$Alphabetisch.B378]))" office:value-type="string" office:string-value="Heinrich Krone">
            <text:p>Heinrich Krone</text:p>
          </table:table-cell>
          <table:table-cell table:style-name="ce13" table:formula="of:=[$Alphabetisch.C378]" office:value-type="string" office:string-value="Gastwirt">
            <text:p>Gastwirt</text:p>
          </table:table-cell>
          <table:table-cell table:style-name="ce13" table:formula="of:=[$Alphabetisch.D378]" office:value-type="float" office:value="1904">
            <text:p>1904</text:p>
          </table:table-cell>
          <table:table-cell table:style-name="ce13" table:formula="of:=[$Alphabetisch.E378]" office:value-type="float" office:value="0">
            <text:p>0</text:p>
          </table:table-cell>
          <table:table-cell table:style-name="ce13" table:formula="of:=[$Alphabetisch.F378]" office:value-type="string" office:string-value="175R">
            <text:p>175R</text:p>
          </table:table-cell>
          <table:table-cell table:number-columns-repeated="249"/>
        </table:table-row>
        <table:table-row table:style-name="ro1">
          <table:table-cell table:style-name="ce13" table:formula="of:=[$Alphabetisch.A379]" office:value-type="float" office:value="0">
            <text:p>0</text:p>
          </table:table-cell>
          <table:table-cell table:style-name="ce13" table:formula="of:=[$Alphabetisch.B379]" office:value-type="string" office:string-value="Krug">
            <text:p>Krug</text:p>
          </table:table-cell>
          <table:table-cell table:formula="of:=IF(LEN([$Alphabetisch.A379])=0;[$Alphabetisch.B379];CONCATENATE([$Alphabetisch.A379];&quot; &quot;;[$Alphabetisch.B379]))" office:value-type="string" office:string-value="Krug">
            <text:p>Krug</text:p>
          </table:table-cell>
          <table:table-cell table:style-name="ce13" table:formula="of:=[$Alphabetisch.C379]" office:value-type="string" office:string-value="Rektor">
            <text:p>Rektor</text:p>
          </table:table-cell>
          <table:table-cell table:style-name="ce13" table:formula="of:=[$Alphabetisch.D379]" office:value-type="float" office:value="1805">
            <text:p>1805</text:p>
          </table:table-cell>
          <table:table-cell table:style-name="ce13" table:formula="of:=[$Alphabetisch.E379]" office:value-type="float" office:value="0">
            <text:p>0</text:p>
          </table:table-cell>
          <table:table-cell table:style-name="ce13" table:formula="of:=[$Alphabetisch.F379]" office:value-type="string" office:string-value="101R">
            <text:p>101R</text:p>
          </table:table-cell>
          <table:table-cell table:number-columns-repeated="249"/>
        </table:table-row>
        <table:table-row table:style-name="ro1">
          <table:table-cell table:style-name="ce13" table:formula="of:=[$Alphabetisch.A380]" office:value-type="float" office:value="0">
            <text:p>0</text:p>
          </table:table-cell>
          <table:table-cell table:style-name="ce13" table:formula="of:=[$Alphabetisch.B380]" office:value-type="string" office:string-value="Kürting">
            <text:p>Kürting</text:p>
          </table:table-cell>
          <table:table-cell table:formula="of:=IF(LEN([$Alphabetisch.A380])=0;[$Alphabetisch.B380];CONCATENATE([$Alphabetisch.A380];&quot; &quot;;[$Alphabetisch.B380]))" office:value-type="string" office:string-value="Kürting">
            <text:p>Kürting</text:p>
          </table:table-cell>
          <table:table-cell table:style-name="ce13" table:formula="of:=[$Alphabetisch.C380]" office:value-type="float" office:value="0">
            <text:p>0</text:p>
          </table:table-cell>
          <table:table-cell table:style-name="ce13" table:formula="of:=[$Alphabetisch.D380]" office:value-type="float" office:value="1821">
            <text:p>1821</text:p>
          </table:table-cell>
          <table:table-cell table:style-name="ce13" table:formula="of:=[$Alphabetisch.E380]" office:value-type="float" office:value="0">
            <text:p>0</text:p>
          </table:table-cell>
          <table:table-cell table:style-name="ce13" table:formula="of:=[$Alphabetisch.F380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381]" office:value-type="string" office:string-value="Heinrich">
            <text:p>Heinrich</text:p>
          </table:table-cell>
          <table:table-cell table:style-name="ce13" table:formula="of:=[$Alphabetisch.B381]" office:value-type="string" office:string-value="Kütemeier">
            <text:p>Kütemeier</text:p>
          </table:table-cell>
          <table:table-cell table:formula="of:=IF(LEN([$Alphabetisch.A381])=0;[$Alphabetisch.B381];CONCATENATE([$Alphabetisch.A381];&quot; &quot;;[$Alphabetisch.B381]))" office:value-type="string" office:string-value="Heinrich Kütemeier">
            <text:p>Heinrich Kütemeier</text:p>
          </table:table-cell>
          <table:table-cell table:style-name="ce13" table:formula="of:=[$Alphabetisch.C381]" office:value-type="string" office:string-value="Feldzugskämpfer">
            <text:p>Feldzugskämpfer</text:p>
          </table:table-cell>
          <table:table-cell table:style-name="ce13" table:formula="of:=[$Alphabetisch.D381]" office:value-type="float" office:value="1871">
            <text:p>1871</text:p>
          </table:table-cell>
          <table:table-cell table:style-name="ce13" table:formula="of:=[$Alphabetisch.E381]" office:value-type="float" office:value="0">
            <text:p>0</text:p>
          </table:table-cell>
          <table:table-cell table:style-name="ce13" table:formula="of:=[$Alphabetisch.F381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82]" office:value-type="float" office:value="0">
            <text:p>0</text:p>
          </table:table-cell>
          <table:table-cell table:style-name="ce13" table:formula="of:=[$Alphabetisch.B382]" office:value-type="string" office:string-value="Kütemeyer">
            <text:p>Kütemeyer</text:p>
          </table:table-cell>
          <table:table-cell table:formula="of:=IF(LEN([$Alphabetisch.A382])=0;[$Alphabetisch.B382];CONCATENATE([$Alphabetisch.A382];&quot; &quot;;[$Alphabetisch.B382]))" office:value-type="string" office:string-value="Kütemeyer">
            <text:p>Kütemeyer</text:p>
          </table:table-cell>
          <table:table-cell table:style-name="ce13" table:formula="of:=[$Alphabetisch.C382]" office:value-type="float" office:value="0">
            <text:p>0</text:p>
          </table:table-cell>
          <table:table-cell table:style-name="ce13" table:formula="of:=[$Alphabetisch.D382]" office:value-type="float" office:value="1843">
            <text:p>1843</text:p>
          </table:table-cell>
          <table:table-cell table:style-name="ce13" table:formula="of:=[$Alphabetisch.E382]" office:value-type="string" office:string-value="Vitsburg, Amerika">
            <text:p>Vitsburg, Amerika</text:p>
          </table:table-cell>
          <table:table-cell table:style-name="ce13" table:formula="of:=[$Alphabetisch.F382]" office:value-type="string" office:string-value="143L">
            <text:p>143L</text:p>
          </table:table-cell>
          <table:table-cell table:number-columns-repeated="249"/>
        </table:table-row>
        <table:table-row table:style-name="ro1">
          <table:table-cell table:style-name="ce13" table:formula="of:=[$Alphabetisch.A383]" office:value-type="string" office:string-value="Heinrich">
            <text:p>Heinrich</text:p>
          </table:table-cell>
          <table:table-cell table:style-name="ce13" table:formula="of:=[$Alphabetisch.B383]" office:value-type="string" office:string-value="Lampe">
            <text:p>Lampe</text:p>
          </table:table-cell>
          <table:table-cell table:formula="of:=IF(LEN([$Alphabetisch.A383])=0;[$Alphabetisch.B383];CONCATENATE([$Alphabetisch.A383];&quot; &quot;;[$Alphabetisch.B383]))" office:value-type="string" office:string-value="Heinrich Lampe">
            <text:p>Heinrich Lampe</text:p>
          </table:table-cell>
          <table:table-cell table:style-name="ce13" table:formula="of:=[$Alphabetisch.C383]" office:value-type="string" office:string-value="Freiheitskämpfer">
            <text:p>Freiheitskämpfer</text:p>
          </table:table-cell>
          <table:table-cell table:style-name="ce13" table:formula="of:=[$Alphabetisch.D383]" office:value-type="float" office:value="1814">
            <text:p>1814</text:p>
          </table:table-cell>
          <table:table-cell table:style-name="ce13" table:formula="of:=[$Alphabetisch.E383]" office:value-type="float" office:value="0">
            <text:p>0</text:p>
          </table:table-cell>
          <table:table-cell table:style-name="ce13" table:formula="of:=[$Alphabetisch.F383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84]" office:value-type="float" office:value="0">
            <text:p>0</text:p>
          </table:table-cell>
          <table:table-cell table:style-name="ce13" table:formula="of:=[$Alphabetisch.B384]" office:value-type="string" office:string-value="Lampe">
            <text:p>Lampe</text:p>
          </table:table-cell>
          <table:table-cell table:formula="of:=IF(LEN([$Alphabetisch.A384])=0;[$Alphabetisch.B384];CONCATENATE([$Alphabetisch.A384];&quot; &quot;;[$Alphabetisch.B384]))" office:value-type="string" office:string-value="Lampe">
            <text:p>Lampe</text:p>
          </table:table-cell>
          <table:table-cell table:style-name="ce13" table:formula="of:=[$Alphabetisch.C384]" office:value-type="string" office:string-value="Salzwerker">
            <text:p>Salzwerker</text:p>
          </table:table-cell>
          <table:table-cell table:style-name="ce13" table:formula="of:=[$Alphabetisch.D384]" office:value-type="float" office:value="1800">
            <text:p>1800</text:p>
          </table:table-cell>
          <table:table-cell table:style-name="ce13" table:formula="of:=[$Alphabetisch.E384]" office:value-type="float" office:value="0">
            <text:p>0</text:p>
          </table:table-cell>
          <table:table-cell table:style-name="ce13" table:formula="of:=[$Alphabetisch.F384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385]" office:value-type="float" office:value="0">
            <text:p>0</text:p>
          </table:table-cell>
          <table:table-cell table:style-name="ce13" table:formula="of:=[$Alphabetisch.B385]" office:value-type="string" office:string-value="Lampe">
            <text:p>Lampe</text:p>
          </table:table-cell>
          <table:table-cell table:formula="of:=IF(LEN([$Alphabetisch.A385])=0;[$Alphabetisch.B385];CONCATENATE([$Alphabetisch.A385];&quot; &quot;;[$Alphabetisch.B385]))" office:value-type="string" office:string-value="Lampe">
            <text:p>Lampe</text:p>
          </table:table-cell>
          <table:table-cell table:style-name="ce13" table:formula="of:=[$Alphabetisch.C385]" office:value-type="float" office:value="0">
            <text:p>0</text:p>
          </table:table-cell>
          <table:table-cell table:style-name="ce13" table:formula="of:=[$Alphabetisch.D385]" office:value-type="float" office:value="1810">
            <text:p>1810</text:p>
          </table:table-cell>
          <table:table-cell table:style-name="ce13" table:formula="of:=[$Alphabetisch.E385]" office:value-type="float" office:value="0">
            <text:p>0</text:p>
          </table:table-cell>
          <table:table-cell table:style-name="ce13" table:formula="of:=[$Alphabetisch.F385]" office:value-type="string" office:string-value="114L ">
            <text:p>114L </text:p>
          </table:table-cell>
          <table:table-cell table:number-columns-repeated="249"/>
        </table:table-row>
        <table:table-row table:style-name="ro1">
          <table:table-cell table:style-name="ce13" table:formula="of:=[$Alphabetisch.A386]" office:value-type="string" office:string-value="Phillip">
            <text:p>Phillip</text:p>
          </table:table-cell>
          <table:table-cell table:style-name="ce13" table:formula="of:=[$Alphabetisch.B386]" office:value-type="string" office:string-value="Lang">
            <text:p>Lang</text:p>
          </table:table-cell>
          <table:table-cell table:formula="of:=IF(LEN([$Alphabetisch.A386])=0;[$Alphabetisch.B386];CONCATENATE([$Alphabetisch.A386];&quot; &quot;;[$Alphabetisch.B386]))" office:value-type="string" office:string-value="Phillip Lang">
            <text:p>Phillip Lang</text:p>
          </table:table-cell>
          <table:table-cell table:style-name="ce13" table:formula="of:=[$Alphabetisch.C386]" office:value-type="string" office:string-value="Amtmann">
            <text:p>Amtmann</text:p>
          </table:table-cell>
          <table:table-cell table:style-name="ce13" table:formula="of:=[$Alphabetisch.D386]" office:value-type="float" office:value="1821">
            <text:p>1821</text:p>
          </table:table-cell>
          <table:table-cell table:style-name="ce13" table:formula="of:=[$Alphabetisch.E386]" office:value-type="float" office:value="0">
            <text:p>0</text:p>
          </table:table-cell>
          <table:table-cell table:style-name="ce13" table:formula="of:=[$Alphabetisch.F386]" office:value-type="string" office:string-value="122R">
            <text:p>122R</text:p>
          </table:table-cell>
          <table:table-cell table:number-columns-repeated="249"/>
        </table:table-row>
        <table:table-row table:style-name="ro1">
          <table:table-cell table:style-name="ce13" table:formula="of:=[$Alphabetisch.A387]" office:value-type="string" office:string-value="Phillip Matthäus">
            <text:p>Phillip Matthäus</text:p>
          </table:table-cell>
          <table:table-cell table:style-name="ce13" table:formula="of:=[$Alphabetisch.B387]" office:value-type="string" office:string-value="Lang">
            <text:p>Lang</text:p>
          </table:table-cell>
          <table:table-cell table:formula="of:=IF(LEN([$Alphabetisch.A387])=0;[$Alphabetisch.B387];CONCATENATE([$Alphabetisch.A387];&quot; &quot;;[$Alphabetisch.B387]))" office:value-type="string" office:string-value="Phillip Matthäus Lang">
            <text:p>Phillip Matthäus Lang</text:p>
          </table:table-cell>
          <table:table-cell table:style-name="ce13" table:formula="of:=[$Alphabetisch.C387]" office:value-type="string" office:string-value="Amtsadjunkt">
            <text:p>Amtsadjunkt</text:p>
          </table:table-cell>
          <table:table-cell table:style-name="ce13" table:formula="of:=[$Alphabetisch.D387]" office:value-type="float" office:value="1784">
            <text:p>1784</text:p>
          </table:table-cell>
          <table:table-cell table:style-name="ce13" table:formula="of:=[$Alphabetisch.E387]" office:value-type="float" office:value="0">
            <text:p>0</text:p>
          </table:table-cell>
          <table:table-cell table:style-name="ce13" table:formula="of:=[$Alphabetisch.F387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388]" office:value-type="string" office:string-value="Phillip Matthäus">
            <text:p>Phillip Matthäus</text:p>
          </table:table-cell>
          <table:table-cell table:style-name="ce13" table:formula="of:=[$Alphabetisch.B388]" office:value-type="string" office:string-value="Lang">
            <text:p>Lang</text:p>
          </table:table-cell>
          <table:table-cell table:formula="of:=IF(LEN([$Alphabetisch.A388])=0;[$Alphabetisch.B388];CONCATENATE([$Alphabetisch.A388];&quot; &quot;;[$Alphabetisch.B388]))" office:value-type="string" office:string-value="Phillip Matthäus Lang">
            <text:p>Phillip Matthäus Lang</text:p>
          </table:table-cell>
          <table:table-cell table:style-name="ce13" table:formula="of:=[$Alphabetisch.C388]" office:value-type="string" office:string-value="Amtmann">
            <text:p>Amtmann</text:p>
          </table:table-cell>
          <table:table-cell table:style-name="ce13" table:formula="of:=[$Alphabetisch.D388]" office:value-type="float" office:value="1793">
            <text:p>1793</text:p>
          </table:table-cell>
          <table:table-cell table:style-name="ce13" table:formula="of:=[$Alphabetisch.E388]" office:value-type="float" office:value="0">
            <text:p>0</text:p>
          </table:table-cell>
          <table:table-cell table:style-name="ce13" table:formula="of:=[$Alphabetisch.F388]" office:value-type="string" office:string-value="77L">
            <text:p>77L</text:p>
          </table:table-cell>
          <table:table-cell table:number-columns-repeated="249"/>
        </table:table-row>
        <table:table-row table:style-name="ro1">
          <table:table-cell table:style-name="ce13" table:formula="of:=[$Alphabetisch.A389]" office:value-type="float" office:value="0">
            <text:p>0</text:p>
          </table:table-cell>
          <table:table-cell table:style-name="ce13" table:formula="of:=[$Alphabetisch.B389]" office:value-type="string" office:string-value="Lang">
            <text:p>Lang</text:p>
          </table:table-cell>
          <table:table-cell table:formula="of:=IF(LEN([$Alphabetisch.A389])=0;[$Alphabetisch.B389];CONCATENATE([$Alphabetisch.A389];&quot; &quot;;[$Alphabetisch.B389]))" office:value-type="string" office:string-value="Lang">
            <text:p>Lang</text:p>
          </table:table-cell>
          <table:table-cell table:style-name="ce13" table:formula="of:=[$Alphabetisch.C389]" office:value-type="string" office:string-value="Kantonrichter">
            <text:p>Kantonrichter</text:p>
          </table:table-cell>
          <table:table-cell table:style-name="ce13" table:formula="of:=[$Alphabetisch.D389]" office:value-type="float" office:value="1810">
            <text:p>1810</text:p>
          </table:table-cell>
          <table:table-cell table:style-name="ce13" table:formula="of:=[$Alphabetisch.E389]" office:value-type="float" office:value="0">
            <text:p>0</text:p>
          </table:table-cell>
          <table:table-cell table:style-name="ce13" table:formula="of:=[$Alphabetisch.F389]" office:value-type="string" office:string-value="106L">
            <text:p>106L</text:p>
          </table:table-cell>
          <table:table-cell table:number-columns-repeated="249"/>
        </table:table-row>
        <table:table-row table:style-name="ro1">
          <table:table-cell table:style-name="ce13" table:formula="of:=[$Alphabetisch.A390]" office:value-type="float" office:value="0">
            <text:p>0</text:p>
          </table:table-cell>
          <table:table-cell table:style-name="ce13" table:formula="of:=[$Alphabetisch.B390]" office:value-type="string" office:string-value="Lang">
            <text:p>Lang</text:p>
          </table:table-cell>
          <table:table-cell table:formula="of:=IF(LEN([$Alphabetisch.A390])=0;[$Alphabetisch.B390];CONCATENATE([$Alphabetisch.A390];&quot; &quot;;[$Alphabetisch.B390]))" office:value-type="string" office:string-value="Lang">
            <text:p>Lang</text:p>
          </table:table-cell>
          <table:table-cell table:style-name="ce13" table:formula="of:=[$Alphabetisch.C390]" office:value-type="string" office:string-value="Kantonrichter">
            <text:p>Kantonrichter</text:p>
          </table:table-cell>
          <table:table-cell table:style-name="ce13" table:formula="of:=[$Alphabetisch.D390]" office:value-type="float" office:value="1810">
            <text:p>1810</text:p>
          </table:table-cell>
          <table:table-cell table:style-name="ce13" table:formula="of:=[$Alphabetisch.E390]" office:value-type="string" office:string-value="Schloss">
            <text:p>Schloss</text:p>
          </table:table-cell>
          <table:table-cell table:style-name="ce13" table:formula="of:=[$Alphabetisch.F390]" office:value-type="string" office:string-value="108R">
            <text:p>108R</text:p>
          </table:table-cell>
          <table:table-cell table:number-columns-repeated="249"/>
        </table:table-row>
        <table:table-row table:style-name="ro1">
          <table:table-cell table:style-name="ce13" table:formula="of:=[$Alphabetisch.A391]" office:value-type="float" office:value="0">
            <text:p>0</text:p>
          </table:table-cell>
          <table:table-cell table:style-name="ce13" table:formula="of:=[$Alphabetisch.B391]" office:value-type="string" office:string-value="Lang">
            <text:p>Lang</text:p>
          </table:table-cell>
          <table:table-cell table:formula="of:=IF(LEN([$Alphabetisch.A391])=0;[$Alphabetisch.B391];CONCATENATE([$Alphabetisch.A391];&quot; &quot;;[$Alphabetisch.B391]))" office:value-type="string" office:string-value="Lang">
            <text:p>Lang</text:p>
          </table:table-cell>
          <table:table-cell table:style-name="ce13" table:formula="of:=[$Alphabetisch.C391]" office:value-type="string" office:string-value="Kantonrichter">
            <text:p>Kantonrichter</text:p>
          </table:table-cell>
          <table:table-cell table:style-name="ce13" table:formula="of:=[$Alphabetisch.D391]" office:value-type="float" office:value="1810">
            <text:p>1810</text:p>
          </table:table-cell>
          <table:table-cell table:style-name="ce13" table:formula="of:=[$Alphabetisch.E391]" office:value-type="float" office:value="0">
            <text:p>0</text:p>
          </table:table-cell>
          <table:table-cell table:style-name="ce13" table:formula="of:=[$Alphabetisch.F391]" office:value-type="string" office:string-value="109R">
            <text:p>109R</text:p>
          </table:table-cell>
          <table:table-cell table:number-columns-repeated="249"/>
        </table:table-row>
        <table:table-row table:style-name="ro1">
          <table:table-cell table:style-name="ce13" table:formula="of:=[$Alphabetisch.A392]" office:value-type="float" office:value="0">
            <text:p>0</text:p>
          </table:table-cell>
          <table:table-cell table:style-name="ce13" table:formula="of:=[$Alphabetisch.B392]" office:value-type="string" office:string-value="Lang">
            <text:p>Lang</text:p>
          </table:table-cell>
          <table:table-cell table:formula="of:=IF(LEN([$Alphabetisch.A392])=0;[$Alphabetisch.B392];CONCATENATE([$Alphabetisch.A392];&quot; &quot;;[$Alphabetisch.B392]))" office:value-type="string" office:string-value="Lang">
            <text:p>Lang</text:p>
          </table:table-cell>
          <table:table-cell table:style-name="ce13" table:formula="of:=[$Alphabetisch.C392]" office:value-type="string" office:string-value="Kantonrichter">
            <text:p>Kantonrichter</text:p>
          </table:table-cell>
          <table:table-cell table:style-name="ce13" table:formula="of:=[$Alphabetisch.D392]" office:value-type="float" office:value="1810">
            <text:p>1810</text:p>
          </table:table-cell>
          <table:table-cell table:style-name="ce13" table:formula="of:=[$Alphabetisch.E392]" office:value-type="float" office:value="0">
            <text:p>0</text:p>
          </table:table-cell>
          <table:table-cell table:style-name="ce13" table:formula="of:=[$Alphabetisch.F392]" office:value-type="string" office:string-value="114L ">
            <text:p>114L </text:p>
          </table:table-cell>
          <table:table-cell table:number-columns-repeated="249"/>
        </table:table-row>
        <table:table-row table:style-name="ro1">
          <table:table-cell table:style-name="ce13" table:formula="of:=[$Alphabetisch.A393]" office:value-type="float" office:value="0">
            <text:p>0</text:p>
          </table:table-cell>
          <table:table-cell table:style-name="ce13" table:formula="of:=[$Alphabetisch.B393]" office:value-type="string" office:string-value="Lang">
            <text:p>Lang</text:p>
          </table:table-cell>
          <table:table-cell table:formula="of:=IF(LEN([$Alphabetisch.A393])=0;[$Alphabetisch.B393];CONCATENATE([$Alphabetisch.A393];&quot; &quot;;[$Alphabetisch.B393]))" office:value-type="string" office:string-value="Lang">
            <text:p>Lang</text:p>
          </table:table-cell>
          <table:table-cell table:style-name="ce13" table:formula="of:=[$Alphabetisch.C393]" office:value-type="string" office:string-value="Amtmann">
            <text:p>Amtmann</text:p>
          </table:table-cell>
          <table:table-cell table:style-name="ce13" table:formula="of:=[$Alphabetisch.D393]" office:value-type="float" office:value="1813">
            <text:p>1813</text:p>
          </table:table-cell>
          <table:table-cell table:style-name="ce13" table:formula="of:=[$Alphabetisch.E393]" office:value-type="float" office:value="0">
            <text:p>0</text:p>
          </table:table-cell>
          <table:table-cell table:style-name="ce13" table:formula="of:=[$Alphabetisch.F393]" office:value-type="string" office:string-value="118L">
            <text:p>118L</text:p>
          </table:table-cell>
          <table:table-cell table:number-columns-repeated="249"/>
        </table:table-row>
        <table:table-row table:style-name="ro1">
          <table:table-cell table:style-name="ce13" table:formula="of:=[$Alphabetisch.A394]" office:value-type="string" office:string-value="Wilhelm">
            <text:p>Wilhelm</text:p>
          </table:table-cell>
          <table:table-cell table:style-name="ce13" table:formula="of:=[$Alphabetisch.B394]" office:value-type="string" office:string-value="Lange">
            <text:p>Lange</text:p>
          </table:table-cell>
          <table:table-cell table:formula="of:=IF(LEN([$Alphabetisch.A394])=0;[$Alphabetisch.B394];CONCATENATE([$Alphabetisch.A394];&quot; &quot;;[$Alphabetisch.B394]))" office:value-type="string" office:string-value="Wilhelm Lange">
            <text:p>Wilhelm Lange</text:p>
          </table:table-cell>
          <table:table-cell table:style-name="ce13" table:formula="of:=[$Alphabetisch.C394]" office:value-type="string" office:string-value="Nichtkämpfer">
            <text:p>Nichtkämpfer</text:p>
          </table:table-cell>
          <table:table-cell table:style-name="ce13" table:formula="of:=[$Alphabetisch.D394]" office:value-type="float" office:value="1871">
            <text:p>1871</text:p>
          </table:table-cell>
          <table:table-cell table:style-name="ce13" table:formula="of:=[$Alphabetisch.E394]" office:value-type="float" office:value="0">
            <text:p>0</text:p>
          </table:table-cell>
          <table:table-cell table:style-name="ce13" table:formula="of:=[$Alphabetisch.F394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395]" office:value-type="string" office:string-value="Kord">
            <text:p>Kord</text:p>
          </table:table-cell>
          <table:table-cell table:style-name="ce13" table:formula="of:=[$Alphabetisch.B395]" office:value-type="string" office:string-value="Latwesen">
            <text:p>Latwesen</text:p>
          </table:table-cell>
          <table:table-cell table:formula="of:=IF(LEN([$Alphabetisch.A395])=0;[$Alphabetisch.B395];CONCATENATE([$Alphabetisch.A395];&quot; &quot;;[$Alphabetisch.B395]))" office:value-type="string" office:string-value="Kord Latwesen">
            <text:p>Kord Latwesen</text:p>
          </table:table-cell>
          <table:table-cell table:style-name="ce13" table:formula="of:=[$Alphabetisch.C395]" office:value-type="float" office:value="0">
            <text:p>0</text:p>
          </table:table-cell>
          <table:table-cell table:style-name="ce13" table:formula="of:=[$Alphabetisch.D395]" office:value-type="float" office:value="1717">
            <text:p>1717</text:p>
          </table:table-cell>
          <table:table-cell table:style-name="ce13" table:formula="of:=[$Alphabetisch.E395]" office:value-type="string" office:string-value="Bekedorf">
            <text:p>Bekedorf</text:p>
          </table:table-cell>
          <table:table-cell table:style-name="ce13" table:formula="of:=[$Alphabetisch.F395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396]" office:value-type="string" office:string-value="Jobst">
            <text:p>Jobst</text:p>
          </table:table-cell>
          <table:table-cell table:style-name="ce13" table:formula="of:=[$Alphabetisch.B396]" office:value-type="string" office:string-value="Ledebuhr">
            <text:p>Ledebuhr</text:p>
          </table:table-cell>
          <table:table-cell table:formula="of:=IF(LEN([$Alphabetisch.A396])=0;[$Alphabetisch.B396];CONCATENATE([$Alphabetisch.A396];&quot; &quot;;[$Alphabetisch.B396]))" office:value-type="string" office:string-value="Jobst Ledebuhr">
            <text:p>Jobst Ledebuhr</text:p>
          </table:table-cell>
          <table:table-cell table:style-name="ce13" table:formula="of:=[$Alphabetisch.C396]" office:value-type="float" office:value="0">
            <text:p>0</text:p>
          </table:table-cell>
          <table:table-cell table:style-name="ce13" table:formula="of:=[$Alphabetisch.D396]" office:value-type="float" office:value="1656">
            <text:p>1656</text:p>
          </table:table-cell>
          <table:table-cell table:style-name="ce13" table:formula="of:=[$Alphabetisch.E396]" office:value-type="float" office:value="0">
            <text:p>0</text:p>
          </table:table-cell>
          <table:table-cell table:style-name="ce13" table:formula="of:=[$Alphabetisch.F396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397]" office:value-type="string" office:string-value="Friedrich">
            <text:p>Friedrich</text:p>
          </table:table-cell>
          <table:table-cell table:style-name="ce13" table:formula="of:=[$Alphabetisch.B397]" office:value-type="string" office:string-value="Lehmkuhl">
            <text:p>Lehmkuhl</text:p>
          </table:table-cell>
          <table:table-cell table:formula="of:=IF(LEN([$Alphabetisch.A397])=0;[$Alphabetisch.B397];CONCATENATE([$Alphabetisch.A397];&quot; &quot;;[$Alphabetisch.B397]))" office:value-type="string" office:string-value="Friedrich Lehmkuhl">
            <text:p>Friedrich Lehmkuhl</text:p>
          </table:table-cell>
          <table:table-cell table:style-name="ce13" table:formula="of:=[$Alphabetisch.C397]" office:value-type="string" office:string-value="Freiheitskämpfer">
            <text:p>Freiheitskämpfer</text:p>
          </table:table-cell>
          <table:table-cell table:style-name="ce13" table:formula="of:=[$Alphabetisch.D397]" office:value-type="float" office:value="1814">
            <text:p>1814</text:p>
          </table:table-cell>
          <table:table-cell table:style-name="ce13" table:formula="of:=[$Alphabetisch.E397]" office:value-type="float" office:value="0">
            <text:p>0</text:p>
          </table:table-cell>
          <table:table-cell table:style-name="ce13" table:formula="of:=[$Alphabetisch.F39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398]" office:value-type="string" office:string-value="Hans">
            <text:p>Hans</text:p>
          </table:table-cell>
          <table:table-cell table:style-name="ce13" table:formula="of:=[$Alphabetisch.B398]" office:value-type="string" office:string-value="Lehmkuhl">
            <text:p>Lehmkuhl</text:p>
          </table:table-cell>
          <table:table-cell table:formula="of:=IF(LEN([$Alphabetisch.A398])=0;[$Alphabetisch.B398];CONCATENATE([$Alphabetisch.A398];&quot; &quot;;[$Alphabetisch.B398]))" office:value-type="string" office:string-value="Hans Lehmkuhl">
            <text:p>Hans Lehmkuhl</text:p>
          </table:table-cell>
          <table:table-cell table:style-name="ce13" table:formula="of:=[$Alphabetisch.C398]" office:value-type="float" office:value="0">
            <text:p>0</text:p>
          </table:table-cell>
          <table:table-cell table:style-name="ce13" table:formula="of:=[$Alphabetisch.D398]" office:value-type="float" office:value="1717">
            <text:p>1717</text:p>
          </table:table-cell>
          <table:table-cell table:style-name="ce13" table:formula="of:=[$Alphabetisch.E398]" office:value-type="float" office:value="0">
            <text:p>0</text:p>
          </table:table-cell>
          <table:table-cell table:style-name="ce13" table:formula="of:=[$Alphabetisch.F398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399]" office:value-type="string" office:string-value="Ludolf">
            <text:p>Ludolf</text:p>
          </table:table-cell>
          <table:table-cell table:style-name="ce13" table:formula="of:=[$Alphabetisch.B399]" office:value-type="string" office:string-value="Lehmkuhl">
            <text:p>Lehmkuhl</text:p>
          </table:table-cell>
          <table:table-cell table:formula="of:=IF(LEN([$Alphabetisch.A399])=0;[$Alphabetisch.B399];CONCATENATE([$Alphabetisch.A399];&quot; &quot;;[$Alphabetisch.B399]))" office:value-type="string" office:string-value="Ludolf Lehmkuhl">
            <text:p>Ludolf Lehmkuhl</text:p>
          </table:table-cell>
          <table:table-cell table:style-name="ce13" table:formula="of:=[$Alphabetisch.C399]" office:value-type="float" office:value="0">
            <text:p>0</text:p>
          </table:table-cell>
          <table:table-cell table:style-name="ce13" table:formula="of:=[$Alphabetisch.D399]" office:value-type="float" office:value="1657">
            <text:p>1657</text:p>
          </table:table-cell>
          <table:table-cell table:style-name="ce13" table:formula="of:=[$Alphabetisch.E399]" office:value-type="float" office:value="0">
            <text:p>0</text:p>
          </table:table-cell>
          <table:table-cell table:style-name="ce13" table:formula="of:=[$Alphabetisch.F399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00]" office:value-type="string" office:string-value="Ulrich">
            <text:p>Ulrich</text:p>
          </table:table-cell>
          <table:table-cell table:style-name="ce13" table:formula="of:=[$Alphabetisch.B400]" office:value-type="string" office:string-value="Lehmkuhl">
            <text:p>Lehmkuhl</text:p>
          </table:table-cell>
          <table:table-cell table:formula="of:=IF(LEN([$Alphabetisch.A400])=0;[$Alphabetisch.B400];CONCATENATE([$Alphabetisch.A400];&quot; &quot;;[$Alphabetisch.B400]))" office:value-type="string" office:string-value="Ulrich Lehmkuhl">
            <text:p>Ulrich Lehmkuhl</text:p>
          </table:table-cell>
          <table:table-cell table:style-name="ce13" table:formula="of:=[$Alphabetisch.C400]" office:value-type="string" office:string-value="Rottmeister">
            <text:p>Rottmeister</text:p>
          </table:table-cell>
          <table:table-cell table:style-name="ce13" table:formula="of:=[$Alphabetisch.D400]" office:value-type="float" office:value="1649">
            <text:p>1649</text:p>
          </table:table-cell>
          <table:table-cell table:style-name="ce13" table:formula="of:=[$Alphabetisch.E400]" office:value-type="float" office:value="0">
            <text:p>0</text:p>
          </table:table-cell>
          <table:table-cell table:style-name="ce13" table:formula="of:=[$Alphabetisch.F400]" office:value-type="string" office:string-value="8LR">
            <text:p>8LR</text:p>
          </table:table-cell>
          <table:table-cell table:number-columns-repeated="249"/>
        </table:table-row>
        <table:table-row table:style-name="ro1">
          <table:table-cell table:style-name="ce13" table:formula="of:=[$Alphabetisch.A401]" office:value-type="float" office:value="0">
            <text:p>0</text:p>
          </table:table-cell>
          <table:table-cell table:style-name="ce13" table:formula="of:=[$Alphabetisch.B401]" office:value-type="string" office:string-value="Lehmkuhl">
            <text:p>Lehmkuhl</text:p>
          </table:table-cell>
          <table:table-cell table:formula="of:=IF(LEN([$Alphabetisch.A401])=0;[$Alphabetisch.B401];CONCATENATE([$Alphabetisch.A401];&quot; &quot;;[$Alphabetisch.B401]))" office:value-type="string" office:string-value="Lehmkuhl">
            <text:p>Lehmkuhl</text:p>
          </table:table-cell>
          <table:table-cell table:style-name="ce13" table:formula="of:=[$Alphabetisch.C401]" office:value-type="string" office:string-value="Bademeister">
            <text:p>Bademeister</text:p>
          </table:table-cell>
          <table:table-cell table:style-name="ce13" table:formula="of:=[$Alphabetisch.D401]" office:value-type="float" office:value="1791">
            <text:p>1791</text:p>
          </table:table-cell>
          <table:table-cell table:style-name="ce13" table:formula="of:=[$Alphabetisch.E401]" office:value-type="float" office:value="0">
            <text:p>0</text:p>
          </table:table-cell>
          <table:table-cell table:style-name="ce13" table:formula="of:=[$Alphabetisch.F401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402]" office:value-type="string" office:string-value="Abel">
            <text:p>Abel</text:p>
          </table:table-cell>
          <table:table-cell table:style-name="ce13" table:formula="of:=[$Alphabetisch.B402]" office:value-type="string" office:string-value="Levi">
            <text:p>Levi</text:p>
          </table:table-cell>
          <table:table-cell table:formula="of:=IF(LEN([$Alphabetisch.A402])=0;[$Alphabetisch.B402];CONCATENATE([$Alphabetisch.A402];&quot; &quot;;[$Alphabetisch.B402]))" office:value-type="string" office:string-value="Abel Levi">
            <text:p>Abel Levi</text:p>
          </table:table-cell>
          <table:table-cell table:style-name="ce13" table:formula="of:=[$Alphabetisch.C402]" office:value-type="string" office:string-value="Jude">
            <text:p>Jude</text:p>
          </table:table-cell>
          <table:table-cell table:style-name="ce13" table:formula="of:=[$Alphabetisch.D402]" office:value-type="float" office:value="1717">
            <text:p>1717</text:p>
          </table:table-cell>
          <table:table-cell table:style-name="ce13" table:formula="of:=[$Alphabetisch.E402]" office:value-type="float" office:value="0">
            <text:p>0</text:p>
          </table:table-cell>
          <table:table-cell table:style-name="ce13" table:formula="of:=[$Alphabetisch.F402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403]" office:value-type="string" office:string-value="Abel">
            <text:p>Abel</text:p>
          </table:table-cell>
          <table:table-cell table:style-name="ce13" table:formula="of:=[$Alphabetisch.B403]" office:value-type="string" office:string-value="Levi">
            <text:p>Levi</text:p>
          </table:table-cell>
          <table:table-cell table:formula="of:=IF(LEN([$Alphabetisch.A403])=0;[$Alphabetisch.B403];CONCATENATE([$Alphabetisch.A403];&quot; &quot;;[$Alphabetisch.B403]))" office:value-type="string" office:string-value="Abel Levi">
            <text:p>Abel Levi</text:p>
          </table:table-cell>
          <table:table-cell table:style-name="ce13" table:formula="of:=[$Alphabetisch.C403]" office:value-type="string" office:string-value="Pferdehändler">
            <text:p>Pferdehändler</text:p>
          </table:table-cell>
          <table:table-cell table:style-name="ce13" table:formula="of:=[$Alphabetisch.D403]" office:value-type="float" office:value="1759">
            <text:p>1759</text:p>
          </table:table-cell>
          <table:table-cell table:style-name="ce13" table:formula="of:=[$Alphabetisch.E403]" office:value-type="string" office:string-value="Rodenbergertor">
            <text:p>Rodenbergertor</text:p>
          </table:table-cell>
          <table:table-cell table:style-name="ce13" table:formula="of:=[$Alphabetisch.F403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404]" office:value-type="string" office:string-value="Simon">
            <text:p>Simon</text:p>
          </table:table-cell>
          <table:table-cell table:style-name="ce13" table:formula="of:=[$Alphabetisch.B404]" office:value-type="string" office:string-value="Levi">
            <text:p>Levi</text:p>
          </table:table-cell>
          <table:table-cell table:formula="of:=IF(LEN([$Alphabetisch.A404])=0;[$Alphabetisch.B404];CONCATENATE([$Alphabetisch.A404];&quot; &quot;;[$Alphabetisch.B404]))" office:value-type="string" office:string-value="Simon Levi">
            <text:p>Simon Levi</text:p>
          </table:table-cell>
          <table:table-cell table:style-name="ce13" table:formula="of:=[$Alphabetisch.C404]" office:value-type="string" office:string-value="Feldzugskämpfer">
            <text:p>Feldzugskämpfer</text:p>
          </table:table-cell>
          <table:table-cell table:style-name="ce13" table:formula="of:=[$Alphabetisch.D404]" office:value-type="float" office:value="1871">
            <text:p>1871</text:p>
          </table:table-cell>
          <table:table-cell table:style-name="ce13" table:formula="of:=[$Alphabetisch.E404]" office:value-type="float" office:value="0">
            <text:p>0</text:p>
          </table:table-cell>
          <table:table-cell table:style-name="ce13" table:formula="of:=[$Alphabetisch.F404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05]" office:value-type="float" office:value="0">
            <text:p>0</text:p>
          </table:table-cell>
          <table:table-cell table:style-name="ce13" table:formula="of:=[$Alphabetisch.B405]" office:value-type="string" office:string-value="Lichtenberg">
            <text:p>Lichtenberg</text:p>
          </table:table-cell>
          <table:table-cell table:formula="of:=IF(LEN([$Alphabetisch.A405])=0;[$Alphabetisch.B405];CONCATENATE([$Alphabetisch.A405];&quot; &quot;;[$Alphabetisch.B405]))" office:value-type="string" office:string-value="Lichtenberg">
            <text:p>Lichtenberg</text:p>
          </table:table-cell>
          <table:table-cell table:style-name="ce13" table:formula="of:=[$Alphabetisch.C405]" office:value-type="string" office:string-value="Baumeister">
            <text:p>Baumeister</text:p>
          </table:table-cell>
          <table:table-cell table:style-name="ce13" table:formula="of:=[$Alphabetisch.D405]" office:value-type="float" office:value="1848">
            <text:p>1848</text:p>
          </table:table-cell>
          <table:table-cell table:style-name="ce13" table:formula="of:=[$Alphabetisch.E405]" office:value-type="string" office:string-value="Alleestr. 31">
            <text:p>Alleestr. 31</text:p>
          </table:table-cell>
          <table:table-cell table:style-name="ce13" table:formula="of:=[$Alphabetisch.F405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406]" office:value-type="string" office:string-value="Karl">
            <text:p>Karl</text:p>
          </table:table-cell>
          <table:table-cell table:style-name="ce13" table:formula="of:=[$Alphabetisch.B406]" office:value-type="string" office:string-value="Lippmann">
            <text:p>Lippmann</text:p>
          </table:table-cell>
          <table:table-cell table:formula="of:=IF(LEN([$Alphabetisch.A406])=0;[$Alphabetisch.B406];CONCATENATE([$Alphabetisch.A406];&quot; &quot;;[$Alphabetisch.B406]))" office:value-type="string" office:string-value="Karl Lippmann">
            <text:p>Karl Lippmann</text:p>
          </table:table-cell>
          <table:table-cell table:style-name="ce13" table:formula="of:=[$Alphabetisch.C406]" office:value-type="string" office:string-value="Freiheitskämpfer">
            <text:p>Freiheitskämpfer</text:p>
          </table:table-cell>
          <table:table-cell table:style-name="ce13" table:formula="of:=[$Alphabetisch.D406]" office:value-type="float" office:value="1814">
            <text:p>1814</text:p>
          </table:table-cell>
          <table:table-cell table:style-name="ce13" table:formula="of:=[$Alphabetisch.E406]" office:value-type="string" office:string-value="Grove">
            <text:p>Grove</text:p>
          </table:table-cell>
          <table:table-cell table:style-name="ce13" table:formula="of:=[$Alphabetisch.F40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07]" office:value-type="string" office:string-value="Ludolf">
            <text:p>Ludolf</text:p>
          </table:table-cell>
          <table:table-cell table:style-name="ce13" table:formula="of:=[$Alphabetisch.B407]" office:value-type="string" office:string-value="Lodemann">
            <text:p>Lodemann</text:p>
          </table:table-cell>
          <table:table-cell table:formula="of:=IF(LEN([$Alphabetisch.A407])=0;[$Alphabetisch.B407];CONCATENATE([$Alphabetisch.A407];&quot; &quot;;[$Alphabetisch.B407]))" office:value-type="string" office:string-value="Ludolf Lodemann">
            <text:p>Ludolf Lodemann</text:p>
          </table:table-cell>
          <table:table-cell table:style-name="ce13" table:formula="of:=[$Alphabetisch.C407]" office:value-type="string" office:string-value="Pastor">
            <text:p>Pastor</text:p>
          </table:table-cell>
          <table:table-cell table:style-name="ce13" table:formula="of:=[$Alphabetisch.D407]" office:value-type="float" office:value="1650">
            <text:p>1650</text:p>
          </table:table-cell>
          <table:table-cell table:style-name="ce13" table:formula="of:=[$Alphabetisch.E407]" office:value-type="float" office:value="0">
            <text:p>0</text:p>
          </table:table-cell>
          <table:table-cell table:style-name="ce13" table:formula="of:=[$Alphabetisch.F407]" office:value-type="string" office:string-value="11L">
            <text:p>11L</text:p>
          </table:table-cell>
          <table:table-cell table:number-columns-repeated="249"/>
        </table:table-row>
        <table:table-row table:style-name="ro1">
          <table:table-cell table:style-name="ce13" table:formula="of:=[$Alphabetisch.A408]" office:value-type="string" office:string-value="August">
            <text:p>August</text:p>
          </table:table-cell>
          <table:table-cell table:style-name="ce13" table:formula="of:=[$Alphabetisch.B408]" office:value-type="string" office:string-value="Löhr">
            <text:p>Löhr</text:p>
          </table:table-cell>
          <table:table-cell table:formula="of:=IF(LEN([$Alphabetisch.A408])=0;[$Alphabetisch.B408];CONCATENATE([$Alphabetisch.A408];&quot; &quot;;[$Alphabetisch.B408]))" office:value-type="string" office:string-value="August Löhr">
            <text:p>August Löhr</text:p>
          </table:table-cell>
          <table:table-cell table:style-name="ce13" table:formula="of:=[$Alphabetisch.C408]" office:value-type="string" office:string-value="Feldzugskämpfer">
            <text:p>Feldzugskämpfer</text:p>
          </table:table-cell>
          <table:table-cell table:style-name="ce13" table:formula="of:=[$Alphabetisch.D408]" office:value-type="float" office:value="1871">
            <text:p>1871</text:p>
          </table:table-cell>
          <table:table-cell table:style-name="ce13" table:formula="of:=[$Alphabetisch.E408]" office:value-type="float" office:value="0">
            <text:p>0</text:p>
          </table:table-cell>
          <table:table-cell table:style-name="ce13" table:formula="of:=[$Alphabetisch.F40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09]" office:value-type="string" office:string-value="Ernst">
            <text:p>Ernst</text:p>
          </table:table-cell>
          <table:table-cell table:style-name="ce13" table:formula="of:=[$Alphabetisch.B409]" office:value-type="string" office:string-value="Löhr">
            <text:p>Löhr</text:p>
          </table:table-cell>
          <table:table-cell table:formula="of:=IF(LEN([$Alphabetisch.A409])=0;[$Alphabetisch.B409];CONCATENATE([$Alphabetisch.A409];&quot; &quot;;[$Alphabetisch.B409]))" office:value-type="string" office:string-value="Ernst Löhr">
            <text:p>Ernst Löhr</text:p>
          </table:table-cell>
          <table:table-cell table:style-name="ce13" table:formula="of:=[$Alphabetisch.C409]" office:value-type="string" office:string-value="Gardist">
            <text:p>Gardist</text:p>
          </table:table-cell>
          <table:table-cell table:style-name="ce13" table:formula="of:=[$Alphabetisch.D409]" office:value-type="float" office:value="1870">
            <text:p>1870</text:p>
          </table:table-cell>
          <table:table-cell table:style-name="ce13" table:formula="of:=[$Alphabetisch.E409]" office:value-type="float" office:value="0">
            <text:p>0</text:p>
          </table:table-cell>
          <table:table-cell table:style-name="ce13" table:formula="of:=[$Alphabetisch.F40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10]" office:value-type="float" office:value="0">
            <text:p>0</text:p>
          </table:table-cell>
          <table:table-cell table:style-name="ce13" table:formula="of:=[$Alphabetisch.B410]" office:value-type="string" office:string-value="Löhr">
            <text:p>Löhr</text:p>
          </table:table-cell>
          <table:table-cell table:formula="of:=IF(LEN([$Alphabetisch.A410])=0;[$Alphabetisch.B410];CONCATENATE([$Alphabetisch.A410];&quot; &quot;;[$Alphabetisch.B410]))" office:value-type="string" office:string-value="Löhr">
            <text:p>Löhr</text:p>
          </table:table-cell>
          <table:table-cell table:style-name="ce13" table:formula="of:=[$Alphabetisch.C410]" office:value-type="string" office:string-value="Aufseher">
            <text:p>Aufseher</text:p>
          </table:table-cell>
          <table:table-cell table:style-name="ce13" table:formula="of:=[$Alphabetisch.D410]" office:value-type="float" office:value="1870">
            <text:p>1870</text:p>
          </table:table-cell>
          <table:table-cell table:style-name="ce13" table:formula="of:=[$Alphabetisch.E410]" office:value-type="float" office:value="0">
            <text:p>0</text:p>
          </table:table-cell>
          <table:table-cell table:style-name="ce13" table:formula="of:=[$Alphabetisch.F41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11]" office:value-type="float" office:value="0">
            <text:p>0</text:p>
          </table:table-cell>
          <table:table-cell table:style-name="ce13" table:formula="of:=[$Alphabetisch.B411]" office:value-type="string" office:string-value="Lübke">
            <text:p>Lübke</text:p>
          </table:table-cell>
          <table:table-cell table:formula="of:=IF(LEN([$Alphabetisch.A411])=0;[$Alphabetisch.B411];CONCATENATE([$Alphabetisch.A411];&quot; &quot;;[$Alphabetisch.B411]))" office:value-type="string" office:string-value="Lübke">
            <text:p>Lübke</text:p>
          </table:table-cell>
          <table:table-cell table:style-name="ce13" table:formula="of:=[$Alphabetisch.C411]" office:value-type="string" office:string-value="Maurer">
            <text:p>Maurer</text:p>
          </table:table-cell>
          <table:table-cell table:style-name="ce13" table:formula="of:=[$Alphabetisch.D411]" office:value-type="float" office:value="1840">
            <text:p>1840</text:p>
          </table:table-cell>
          <table:table-cell table:style-name="ce13" table:formula="of:=[$Alphabetisch.E411]" office:value-type="string" office:string-value="Knochenburg 10">
            <text:p>Knochenburg 10</text:p>
          </table:table-cell>
          <table:table-cell table:style-name="ce13" table:formula="of:=[$Alphabetisch.F411]" office:value-type="string" office:string-value="138L">
            <text:p>138L</text:p>
          </table:table-cell>
          <table:table-cell table:number-columns-repeated="249"/>
        </table:table-row>
        <table:table-row table:style-name="ro1">
          <table:table-cell table:style-name="ce13" table:formula="of:=[$Alphabetisch.A412]" office:value-type="float" office:value="0">
            <text:p>0</text:p>
          </table:table-cell>
          <table:table-cell table:style-name="ce13" table:formula="of:=[$Alphabetisch.B412]" office:value-type="string" office:string-value="Lübke">
            <text:p>Lübke</text:p>
          </table:table-cell>
          <table:table-cell table:formula="of:=IF(LEN([$Alphabetisch.A412])=0;[$Alphabetisch.B412];CONCATENATE([$Alphabetisch.A412];&quot; &quot;;[$Alphabetisch.B412]))" office:value-type="string" office:string-value="Lübke">
            <text:p>Lübke</text:p>
          </table:table-cell>
          <table:table-cell table:style-name="ce13" table:formula="of:=[$Alphabetisch.C412]" office:value-type="string" office:string-value="Maurer">
            <text:p>Maurer</text:p>
          </table:table-cell>
          <table:table-cell table:style-name="ce13" table:formula="of:=[$Alphabetisch.D412]" office:value-type="float" office:value="1841">
            <text:p>1841</text:p>
          </table:table-cell>
          <table:table-cell table:style-name="ce13" table:formula="of:=[$Alphabetisch.E412]" office:value-type="string" office:string-value="Knochenburg">
            <text:p>Knochenburg</text:p>
          </table:table-cell>
          <table:table-cell table:style-name="ce13" table:formula="of:=[$Alphabetisch.F412]" office:value-type="string" office:string-value="141L">
            <text:p>141L</text:p>
          </table:table-cell>
          <table:table-cell table:number-columns-repeated="249"/>
        </table:table-row>
        <table:table-row table:style-name="ro1">
          <table:table-cell table:style-name="ce13" table:formula="of:=[$Alphabetisch.A413]" office:value-type="float" office:value="0">
            <text:p>0</text:p>
          </table:table-cell>
          <table:table-cell table:style-name="ce13" table:formula="of:=[$Alphabetisch.B413]" office:value-type="string" office:string-value="Luck">
            <text:p>Luck</text:p>
          </table:table-cell>
          <table:table-cell table:formula="of:=IF(LEN([$Alphabetisch.A413])=0;[$Alphabetisch.B413];CONCATENATE([$Alphabetisch.A413];&quot; &quot;;[$Alphabetisch.B413]))" office:value-type="string" office:string-value="Luck">
            <text:p>Luck</text:p>
          </table:table-cell>
          <table:table-cell table:style-name="ce13" table:formula="of:=[$Alphabetisch.C413]" office:value-type="string" office:string-value="Pastor">
            <text:p>Pastor</text:p>
          </table:table-cell>
          <table:table-cell table:style-name="ce13" table:formula="of:=[$Alphabetisch.D413]" office:value-type="float" office:value="1836">
            <text:p>1836</text:p>
          </table:table-cell>
          <table:table-cell table:style-name="ce13" table:formula="of:=[$Alphabetisch.E413]" office:value-type="float" office:value="0">
            <text:p>0</text:p>
          </table:table-cell>
          <table:table-cell table:style-name="ce13" table:formula="of:=[$Alphabetisch.F413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414]" office:value-type="string" office:string-value="Wilhelm">
            <text:p>Wilhelm</text:p>
          </table:table-cell>
          <table:table-cell table:style-name="ce13" table:formula="of:=[$Alphabetisch.B414]" office:value-type="string" office:string-value="Lütkemann">
            <text:p>Lütkemann</text:p>
          </table:table-cell>
          <table:table-cell table:formula="of:=IF(LEN([$Alphabetisch.A414])=0;[$Alphabetisch.B414];CONCATENATE([$Alphabetisch.A414];&quot; &quot;;[$Alphabetisch.B414]))" office:value-type="string" office:string-value="Wilhelm Lütkemann">
            <text:p>Wilhelm Lütkemann</text:p>
          </table:table-cell>
          <table:table-cell table:style-name="ce13" table:formula="of:=[$Alphabetisch.C414]" office:value-type="float" office:value="0">
            <text:p>0</text:p>
          </table:table-cell>
          <table:table-cell table:style-name="ce13" table:formula="of:=[$Alphabetisch.D414]" office:value-type="float" office:value="1717">
            <text:p>1717</text:p>
          </table:table-cell>
          <table:table-cell table:style-name="ce13" table:formula="of:=[$Alphabetisch.E414]" office:value-type="float" office:value="0">
            <text:p>0</text:p>
          </table:table-cell>
          <table:table-cell table:style-name="ce13" table:formula="of:=[$Alphabetisch.F414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415]" office:value-type="string" office:string-value="Adolf">
            <text:p>Adolf</text:p>
          </table:table-cell>
          <table:table-cell table:style-name="ce13" table:formula="of:=[$Alphabetisch.B415]" office:value-type="string" office:string-value="Mandt">
            <text:p>Mandt</text:p>
          </table:table-cell>
          <table:table-cell table:formula="of:=IF(LEN([$Alphabetisch.A415])=0;[$Alphabetisch.B415];CONCATENATE([$Alphabetisch.A415];&quot; &quot;;[$Alphabetisch.B415]))" office:value-type="string" office:string-value="Adolf Mandt">
            <text:p>Adolf Mandt</text:p>
          </table:table-cell>
          <table:table-cell table:style-name="ce13" table:formula="of:=[$Alphabetisch.C415]" office:value-type="string" office:string-value="Freiheitskämpfer">
            <text:p>Freiheitskämpfer</text:p>
          </table:table-cell>
          <table:table-cell table:style-name="ce13" table:formula="of:=[$Alphabetisch.D415]" office:value-type="float" office:value="1814">
            <text:p>1814</text:p>
          </table:table-cell>
          <table:table-cell table:style-name="ce13" table:formula="of:=[$Alphabetisch.E415]" office:value-type="float" office:value="0">
            <text:p>0</text:p>
          </table:table-cell>
          <table:table-cell table:style-name="ce13" table:formula="of:=[$Alphabetisch.F41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16]" office:value-type="string" office:string-value="Adolf">
            <text:p>Adolf</text:p>
          </table:table-cell>
          <table:table-cell table:style-name="ce13" table:formula="of:=[$Alphabetisch.B416]" office:value-type="string" office:string-value="Mandt">
            <text:p>Mandt</text:p>
          </table:table-cell>
          <table:table-cell table:formula="of:=IF(LEN([$Alphabetisch.A416])=0;[$Alphabetisch.B416];CONCATENATE([$Alphabetisch.A416];&quot; &quot;;[$Alphabetisch.B416]))" office:value-type="string" office:string-value="Adolf Mandt">
            <text:p>Adolf Mandt</text:p>
          </table:table-cell>
          <table:table-cell table:style-name="ce13" table:formula="of:=[$Alphabetisch.C416]" office:value-type="string" office:string-value="Salinenoberinspektor">
            <text:p>Salinenoberinspektor</text:p>
          </table:table-cell>
          <table:table-cell table:style-name="ce13" table:formula="of:=[$Alphabetisch.D416]" office:value-type="float" office:value="1866">
            <text:p>1866</text:p>
          </table:table-cell>
          <table:table-cell table:style-name="ce13" table:formula="of:=[$Alphabetisch.E416]" office:value-type="float" office:value="0">
            <text:p>0</text:p>
          </table:table-cell>
          <table:table-cell table:style-name="ce13" table:formula="of:=[$Alphabetisch.F416]" office:value-type="string" office:string-value="167L">
            <text:p>167L</text:p>
          </table:table-cell>
          <table:table-cell table:number-columns-repeated="249"/>
        </table:table-row>
        <table:table-row table:style-name="ro1">
          <table:table-cell table:style-name="ce13" table:formula="of:=[$Alphabetisch.A417]" office:value-type="string" office:string-value="Friedrich">
            <text:p>Friedrich</text:p>
          </table:table-cell>
          <table:table-cell table:style-name="ce13" table:formula="of:=[$Alphabetisch.B417]" office:value-type="string" office:string-value="Mandt">
            <text:p>Mandt</text:p>
          </table:table-cell>
          <table:table-cell table:formula="of:=IF(LEN([$Alphabetisch.A417])=0;[$Alphabetisch.B417];CONCATENATE([$Alphabetisch.A417];&quot; &quot;;[$Alphabetisch.B417]))" office:value-type="string" office:string-value="Friedrich Mandt">
            <text:p>Friedrich Mandt</text:p>
          </table:table-cell>
          <table:table-cell table:style-name="ce13" table:formula="of:=[$Alphabetisch.C417]" office:value-type="string" office:string-value="Chirurg">
            <text:p>Chirurg</text:p>
          </table:table-cell>
          <table:table-cell table:style-name="ce13" table:formula="of:=[$Alphabetisch.D417]" office:value-type="float" office:value="1759">
            <text:p>1759</text:p>
          </table:table-cell>
          <table:table-cell table:style-name="ce13" table:formula="of:=[$Alphabetisch.E417]" office:value-type="float" office:value="0">
            <text:p>0</text:p>
          </table:table-cell>
          <table:table-cell table:style-name="ce13" table:formula="of:=[$Alphabetisch.F417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418]" office:value-type="string" office:string-value="Friedrich">
            <text:p>Friedrich</text:p>
          </table:table-cell>
          <table:table-cell table:style-name="ce13" table:formula="of:=[$Alphabetisch.B418]" office:value-type="string" office:string-value="Mandt">
            <text:p>Mandt</text:p>
          </table:table-cell>
          <table:table-cell table:formula="of:=IF(LEN([$Alphabetisch.A418])=0;[$Alphabetisch.B418];CONCATENATE([$Alphabetisch.A418];&quot; &quot;;[$Alphabetisch.B418]))" office:value-type="string" office:string-value="Friedrich Mandt">
            <text:p>Friedrich Mandt</text:p>
          </table:table-cell>
          <table:table-cell table:style-name="ce13" table:formula="of:=[$Alphabetisch.C418]" office:value-type="string" office:string-value="Bürgermeister">
            <text:p>Bürgermeister</text:p>
          </table:table-cell>
          <table:table-cell table:style-name="ce13" table:formula="of:=[$Alphabetisch.D418]" office:value-type="float" office:value="1794">
            <text:p>1794</text:p>
          </table:table-cell>
          <table:table-cell table:style-name="ce13" table:formula="of:=[$Alphabetisch.E418]" office:value-type="float" office:value="0">
            <text:p>0</text:p>
          </table:table-cell>
          <table:table-cell table:style-name="ce13" table:formula="of:=[$Alphabetisch.F418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419]" office:value-type="string" office:string-value="Friedrich">
            <text:p>Friedrich</text:p>
          </table:table-cell>
          <table:table-cell table:style-name="ce13" table:formula="of:=[$Alphabetisch.B419]" office:value-type="string" office:string-value="Mandt">
            <text:p>Mandt</text:p>
          </table:table-cell>
          <table:table-cell table:formula="of:=IF(LEN([$Alphabetisch.A419])=0;[$Alphabetisch.B419];CONCATENATE([$Alphabetisch.A419];&quot; &quot;;[$Alphabetisch.B419]))" office:value-type="string" office:string-value="Friedrich Mandt">
            <text:p>Friedrich Mandt</text:p>
          </table:table-cell>
          <table:table-cell table:style-name="ce13" table:formula="of:=[$Alphabetisch.C419]" office:value-type="string" office:string-value="Bürgermeister">
            <text:p>Bürgermeister</text:p>
          </table:table-cell>
          <table:table-cell table:style-name="ce13" table:formula="of:=[$Alphabetisch.D419]" office:value-type="float" office:value="1800">
            <text:p>1800</text:p>
          </table:table-cell>
          <table:table-cell table:style-name="ce13" table:formula="of:=[$Alphabetisch.E419]" office:value-type="float" office:value="0">
            <text:p>0</text:p>
          </table:table-cell>
          <table:table-cell table:style-name="ce13" table:formula="of:=[$Alphabetisch.F419]" office:value-type="string" office:string-value="167L">
            <text:p>167L</text:p>
          </table:table-cell>
          <table:table-cell table:number-columns-repeated="249"/>
        </table:table-row>
        <table:table-row table:style-name="ro1">
          <table:table-cell table:style-name="ce13" table:formula="of:=[$Alphabetisch.A420]" office:value-type="string" office:string-value="Friedrich Wilhelm">
            <text:p>Friedrich Wilhelm</text:p>
          </table:table-cell>
          <table:table-cell table:style-name="ce13" table:formula="of:=[$Alphabetisch.B420]" office:value-type="string" office:string-value="Mandt">
            <text:p>Mandt</text:p>
          </table:table-cell>
          <table:table-cell table:formula="of:=IF(LEN([$Alphabetisch.A420])=0;[$Alphabetisch.B420];CONCATENATE([$Alphabetisch.A420];&quot; &quot;;[$Alphabetisch.B420]))" office:value-type="string" office:string-value="Friedrich Wilhelm Mandt">
            <text:p>Friedrich Wilhelm Mandt</text:p>
          </table:table-cell>
          <table:table-cell table:style-name="ce13" table:formula="of:=[$Alphabetisch.C420]" office:value-type="string" office:string-value="Wundarzt">
            <text:p>Wundarzt</text:p>
          </table:table-cell>
          <table:table-cell table:style-name="ce13" table:formula="of:=[$Alphabetisch.D420]" office:value-type="float" office:value="1794">
            <text:p>1794</text:p>
          </table:table-cell>
          <table:table-cell table:style-name="ce13" table:formula="of:=[$Alphabetisch.E420]" office:value-type="string" office:string-value="Lange Str. 49">
            <text:p>Lange Str. 49</text:p>
          </table:table-cell>
          <table:table-cell table:style-name="ce13" table:formula="of:=[$Alphabetisch.F420]" office:value-type="string" office:string-value="77R">
            <text:p>77R</text:p>
          </table:table-cell>
          <table:table-cell table:number-columns-repeated="249"/>
        </table:table-row>
        <table:table-row table:style-name="ro1">
          <table:table-cell table:style-name="ce13" table:formula="of:=[$Alphabetisch.A421]" office:value-type="string" office:string-value="Friedrich Wilhelm">
            <text:p>Friedrich Wilhelm</text:p>
          </table:table-cell>
          <table:table-cell table:style-name="ce13" table:formula="of:=[$Alphabetisch.B421]" office:value-type="string" office:string-value="Mandt">
            <text:p>Mandt</text:p>
          </table:table-cell>
          <table:table-cell table:formula="of:=IF(LEN([$Alphabetisch.A421])=0;[$Alphabetisch.B421];CONCATENATE([$Alphabetisch.A421];&quot; &quot;;[$Alphabetisch.B421]))" office:value-type="string" office:string-value="Friedrich Wilhelm Mandt">
            <text:p>Friedrich Wilhelm Mandt</text:p>
          </table:table-cell>
          <table:table-cell table:style-name="ce13" table:formula="of:=[$Alphabetisch.C421]" office:value-type="string" office:string-value="Bürgermeister">
            <text:p>Bürgermeister</text:p>
          </table:table-cell>
          <table:table-cell table:style-name="ce13" table:formula="of:=[$Alphabetisch.D421]" office:value-type="float" office:value="1800">
            <text:p>1800</text:p>
          </table:table-cell>
          <table:table-cell table:style-name="ce13" table:formula="of:=[$Alphabetisch.E421]" office:value-type="float" office:value="0">
            <text:p>0</text:p>
          </table:table-cell>
          <table:table-cell table:style-name="ce13" table:formula="of:=[$Alphabetisch.F421]" office:value-type="string" office:string-value="91L">
            <text:p>91L</text:p>
          </table:table-cell>
          <table:table-cell table:number-columns-repeated="249"/>
        </table:table-row>
        <table:table-row table:style-name="ro1">
          <table:table-cell table:style-name="ce13" table:formula="of:=[$Alphabetisch.A422]" office:value-type="string" office:string-value="Georg">
            <text:p>Georg</text:p>
          </table:table-cell>
          <table:table-cell table:style-name="ce13" table:formula="of:=[$Alphabetisch.B422]" office:value-type="string" office:string-value="Mandt">
            <text:p>Mandt</text:p>
          </table:table-cell>
          <table:table-cell table:formula="of:=IF(LEN([$Alphabetisch.A422])=0;[$Alphabetisch.B422];CONCATENATE([$Alphabetisch.A422];&quot; &quot;;[$Alphabetisch.B422]))" office:value-type="string" office:string-value="Georg Mandt">
            <text:p>Georg Mandt</text:p>
          </table:table-cell>
          <table:table-cell table:style-name="ce13" table:formula="of:=[$Alphabetisch.C422]" office:value-type="string" office:string-value="Chirurg">
            <text:p>Chirurg</text:p>
          </table:table-cell>
          <table:table-cell table:style-name="ce13" table:formula="of:=[$Alphabetisch.D422]" office:value-type="float" office:value="1717">
            <text:p>1717</text:p>
          </table:table-cell>
          <table:table-cell table:style-name="ce13" table:formula="of:=[$Alphabetisch.E422]" office:value-type="float" office:value="0">
            <text:p>0</text:p>
          </table:table-cell>
          <table:table-cell table:style-name="ce13" table:formula="of:=[$Alphabetisch.F422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423]" office:value-type="string" office:string-value="Georg">
            <text:p>Georg</text:p>
          </table:table-cell>
          <table:table-cell table:style-name="ce13" table:formula="of:=[$Alphabetisch.B423]" office:value-type="string" office:string-value="Mandt">
            <text:p>Mandt</text:p>
          </table:table-cell>
          <table:table-cell table:formula="of:=IF(LEN([$Alphabetisch.A423])=0;[$Alphabetisch.B423];CONCATENATE([$Alphabetisch.A423];&quot; &quot;;[$Alphabetisch.B423]))" office:value-type="string" office:string-value="Georg Mandt">
            <text:p>Georg Mandt</text:p>
          </table:table-cell>
          <table:table-cell table:style-name="ce13" table:formula="of:=[$Alphabetisch.C423]" office:value-type="string" office:string-value="Chirurg">
            <text:p>Chirurg</text:p>
          </table:table-cell>
          <table:table-cell table:style-name="ce13" table:formula="of:=[$Alphabetisch.D423]" office:value-type="float" office:value="1759">
            <text:p>1759</text:p>
          </table:table-cell>
          <table:table-cell table:style-name="ce13" table:formula="of:=[$Alphabetisch.E423]" office:value-type="float" office:value="0">
            <text:p>0</text:p>
          </table:table-cell>
          <table:table-cell table:style-name="ce13" table:formula="of:=[$Alphabetisch.F423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424]" office:value-type="string" office:string-value="Georg Wilhelm">
            <text:p>Georg Wilhelm</text:p>
          </table:table-cell>
          <table:table-cell table:style-name="ce13" table:formula="of:=[$Alphabetisch.B424]" office:value-type="string" office:string-value="Mandt">
            <text:p>Mandt</text:p>
          </table:table-cell>
          <table:table-cell table:formula="of:=IF(LEN([$Alphabetisch.A424])=0;[$Alphabetisch.B424];CONCATENATE([$Alphabetisch.A424];&quot; &quot;;[$Alphabetisch.B424]))" office:value-type="string" office:string-value="Georg Wilhelm Mandt">
            <text:p>Georg Wilhelm Mandt</text:p>
          </table:table-cell>
          <table:table-cell table:style-name="ce13" table:formula="of:=[$Alphabetisch.C424]" office:value-type="string" office:string-value="Chirurg">
            <text:p>Chirurg</text:p>
          </table:table-cell>
          <table:table-cell table:style-name="ce13" table:formula="of:=[$Alphabetisch.D424]" office:value-type="float" office:value="1729">
            <text:p>1729</text:p>
          </table:table-cell>
          <table:table-cell table:style-name="ce13" table:formula="of:=[$Alphabetisch.E424]" office:value-type="float" office:value="0">
            <text:p>0</text:p>
          </table:table-cell>
          <table:table-cell table:style-name="ce13" table:formula="of:=[$Alphabetisch.F424]" office:value-type="string" office:string-value="46R">
            <text:p>46R</text:p>
          </table:table-cell>
          <table:table-cell table:number-columns-repeated="249"/>
        </table:table-row>
        <table:table-row table:style-name="ro1">
          <table:table-cell table:style-name="ce13" table:formula="of:=[$Alphabetisch.A425]" office:value-type="string" office:string-value="Georg Wilhelm">
            <text:p>Georg Wilhelm</text:p>
          </table:table-cell>
          <table:table-cell table:style-name="ce13" table:formula="of:=[$Alphabetisch.B425]" office:value-type="string" office:string-value="Mandt">
            <text:p>Mandt</text:p>
          </table:table-cell>
          <table:table-cell table:formula="of:=IF(LEN([$Alphabetisch.A425])=0;[$Alphabetisch.B425];CONCATENATE([$Alphabetisch.A425];&quot; &quot;;[$Alphabetisch.B425]))" office:value-type="string" office:string-value="Georg Wilhelm Mandt">
            <text:p>Georg Wilhelm Mandt</text:p>
          </table:table-cell>
          <table:table-cell table:style-name="ce13" table:formula="of:=[$Alphabetisch.C425]" office:value-type="string" office:string-value="Chirurg">
            <text:p>Chirurg</text:p>
          </table:table-cell>
          <table:table-cell table:style-name="ce13" table:formula="of:=[$Alphabetisch.D425]" office:value-type="float" office:value="1736">
            <text:p>1736</text:p>
          </table:table-cell>
          <table:table-cell table:style-name="ce13" table:formula="of:=[$Alphabetisch.E425]" office:value-type="float" office:value="0">
            <text:p>0</text:p>
          </table:table-cell>
          <table:table-cell table:style-name="ce13" table:formula="of:=[$Alphabetisch.F425]" office:value-type="string" office:string-value="52L">
            <text:p>52L</text:p>
          </table:table-cell>
          <table:table-cell table:number-columns-repeated="249"/>
        </table:table-row>
        <table:table-row table:style-name="ro1">
          <table:table-cell table:style-name="ce13" table:formula="of:=[$Alphabetisch.A426]" office:value-type="float" office:value="0">
            <text:p>0</text:p>
          </table:table-cell>
          <table:table-cell table:style-name="ce13" table:formula="of:=[$Alphabetisch.B426]" office:value-type="string" office:string-value="Mandt">
            <text:p>Mandt</text:p>
          </table:table-cell>
          <table:table-cell table:formula="of:=IF(LEN([$Alphabetisch.A426])=0;[$Alphabetisch.B426];CONCATENATE([$Alphabetisch.A426];&quot; &quot;;[$Alphabetisch.B426]))" office:value-type="string" office:string-value="Mandt">
            <text:p>Mandt</text:p>
          </table:table-cell>
          <table:table-cell table:style-name="ce13" table:formula="of:=[$Alphabetisch.C426]" office:value-type="string" office:string-value="Bürgermeister">
            <text:p>Bürgermeister</text:p>
          </table:table-cell>
          <table:table-cell table:style-name="ce13" table:formula="of:=[$Alphabetisch.D426]" office:value-type="float" office:value="1800">
            <text:p>1800</text:p>
          </table:table-cell>
          <table:table-cell table:style-name="ce13" table:formula="of:=[$Alphabetisch.E426]" office:value-type="float" office:value="0">
            <text:p>0</text:p>
          </table:table-cell>
          <table:table-cell table:style-name="ce13" table:formula="of:=[$Alphabetisch.F426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427]" office:value-type="string" office:string-value="Ludwig">
            <text:p>Ludwig</text:p>
          </table:table-cell>
          <table:table-cell table:style-name="ce13" table:formula="of:=[$Alphabetisch.B427]" office:value-type="string" office:string-value="Mangold">
            <text:p>Mangold</text:p>
          </table:table-cell>
          <table:table-cell table:formula="of:=IF(LEN([$Alphabetisch.A427])=0;[$Alphabetisch.B427];CONCATENATE([$Alphabetisch.A427];&quot; &quot;;[$Alphabetisch.B427]))" office:value-type="string" office:string-value="Ludwig Mangold">
            <text:p>Ludwig Mangold</text:p>
          </table:table-cell>
          <table:table-cell table:style-name="ce13" table:formula="of:=[$Alphabetisch.C427]" office:value-type="string" office:string-value="Hufschmied">
            <text:p>Hufschmied</text:p>
          </table:table-cell>
          <table:table-cell table:style-name="ce13" table:formula="of:=[$Alphabetisch.D427]" office:value-type="float" office:value="1811">
            <text:p>1811</text:p>
          </table:table-cell>
          <table:table-cell table:style-name="ce13" table:formula="of:=[$Alphabetisch.E427]" office:value-type="float" office:value="0">
            <text:p>0</text:p>
          </table:table-cell>
          <table:table-cell table:style-name="ce13" table:formula="of:=[$Alphabetisch.F427]" office:value-type="string" office:string-value="115L">
            <text:p>115L</text:p>
          </table:table-cell>
          <table:table-cell table:number-columns-repeated="249"/>
        </table:table-row>
        <table:table-row table:style-name="ro1">
          <table:table-cell table:style-name="ce13" table:formula="of:=[$Alphabetisch.A428]" office:value-type="string" office:string-value="Christian">
            <text:p>Christian</text:p>
          </table:table-cell>
          <table:table-cell table:style-name="ce13" table:formula="of:=[$Alphabetisch.B428]" office:value-type="string" office:string-value="Matthei">
            <text:p>Matthei</text:p>
          </table:table-cell>
          <table:table-cell table:formula="of:=IF(LEN([$Alphabetisch.A428])=0;[$Alphabetisch.B428];CONCATENATE([$Alphabetisch.A428];&quot; &quot;;[$Alphabetisch.B428]))" office:value-type="string" office:string-value="Christian Matthei">
            <text:p>Christian Matthei</text:p>
          </table:table-cell>
          <table:table-cell table:style-name="ce13" table:formula="of:=[$Alphabetisch.C428]" office:value-type="string" office:string-value="Freiheitskämpfer">
            <text:p>Freiheitskämpfer</text:p>
          </table:table-cell>
          <table:table-cell table:style-name="ce13" table:formula="of:=[$Alphabetisch.D428]" office:value-type="float" office:value="1814">
            <text:p>1814</text:p>
          </table:table-cell>
          <table:table-cell table:style-name="ce13" table:formula="of:=[$Alphabetisch.E428]" office:value-type="float" office:value="0">
            <text:p>0</text:p>
          </table:table-cell>
          <table:table-cell table:style-name="ce13" table:formula="of:=[$Alphabetisch.F428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29]" office:value-type="string" office:string-value="Christian">
            <text:p>Christian</text:p>
          </table:table-cell>
          <table:table-cell table:style-name="ce13" table:formula="of:=[$Alphabetisch.B429]" office:value-type="string" office:string-value="Matthei">
            <text:p>Matthei</text:p>
          </table:table-cell>
          <table:table-cell table:formula="of:=IF(LEN([$Alphabetisch.A429])=0;[$Alphabetisch.B429];CONCATENATE([$Alphabetisch.A429];&quot; &quot;;[$Alphabetisch.B429]))" office:value-type="string" office:string-value="Christian Matthei">
            <text:p>Christian Matthei</text:p>
          </table:table-cell>
          <table:table-cell table:style-name="ce13" table:formula="of:=[$Alphabetisch.C429]" office:value-type="string" office:string-value="Amtsphysikus">
            <text:p>Amtsphysikus</text:p>
          </table:table-cell>
          <table:table-cell table:style-name="ce13" table:formula="of:=[$Alphabetisch.D429]" office:value-type="float" office:value="1843">
            <text:p>1843</text:p>
          </table:table-cell>
          <table:table-cell table:style-name="ce13" table:formula="of:=[$Alphabetisch.E429]" office:value-type="float" office:value="0">
            <text:p>0</text:p>
          </table:table-cell>
          <table:table-cell table:style-name="ce13" table:formula="of:=[$Alphabetisch.F429]" office:value-type="string" office:string-value="143L">
            <text:p>143L</text:p>
          </table:table-cell>
          <table:table-cell table:number-columns-repeated="249"/>
        </table:table-row>
        <table:table-row table:style-name="ro1">
          <table:table-cell table:style-name="ce13" table:formula="of:=[$Alphabetisch.A430]" office:value-type="string" office:string-value="Ernst">
            <text:p>Ernst</text:p>
          </table:table-cell>
          <table:table-cell table:style-name="ce13" table:formula="of:=[$Alphabetisch.B430]" office:value-type="string" office:string-value="Matthei">
            <text:p>Matthei</text:p>
          </table:table-cell>
          <table:table-cell table:formula="of:=IF(LEN([$Alphabetisch.A430])=0;[$Alphabetisch.B430];CONCATENATE([$Alphabetisch.A430];&quot; &quot;;[$Alphabetisch.B430]))" office:value-type="string" office:string-value="Ernst Matthei">
            <text:p>Ernst Matthei</text:p>
          </table:table-cell>
          <table:table-cell table:style-name="ce13" table:formula="of:=[$Alphabetisch.C430]" office:value-type="string" office:string-value="Ackerbürger">
            <text:p>Ackerbürger</text:p>
          </table:table-cell>
          <table:table-cell table:style-name="ce13" table:formula="of:=[$Alphabetisch.D430]" office:value-type="float" office:value="1809">
            <text:p>1809</text:p>
          </table:table-cell>
          <table:table-cell table:style-name="ce13" table:formula="of:=[$Alphabetisch.E430]" office:value-type="string" office:string-value="Lange Str. 40">
            <text:p>Lange Str. 40</text:p>
          </table:table-cell>
          <table:table-cell table:style-name="ce13" table:formula="of:=[$Alphabetisch.F430]" office:value-type="string" office:string-value="111R">
            <text:p>111R</text:p>
          </table:table-cell>
          <table:table-cell table:number-columns-repeated="249"/>
        </table:table-row>
        <table:table-row table:style-name="ro1">
          <table:table-cell table:style-name="ce13" table:formula="of:=[$Alphabetisch.A431]" office:value-type="string" office:string-value="Ferdinand">
            <text:p>Ferdinand</text:p>
          </table:table-cell>
          <table:table-cell table:style-name="ce13" table:formula="of:=[$Alphabetisch.B431]" office:value-type="string" office:string-value="Matthei">
            <text:p>Matthei</text:p>
          </table:table-cell>
          <table:table-cell table:formula="of:=IF(LEN([$Alphabetisch.A431])=0;[$Alphabetisch.B431];CONCATENATE([$Alphabetisch.A431];&quot; &quot;;[$Alphabetisch.B431]))" office:value-type="string" office:string-value="Ferdinand Matthei">
            <text:p>Ferdinand Matthei</text:p>
          </table:table-cell>
          <table:table-cell table:style-name="ce13" table:formula="of:=[$Alphabetisch.C431]" office:value-type="string" office:string-value="Stadtkämmerer">
            <text:p>Stadtkämmerer</text:p>
          </table:table-cell>
          <table:table-cell table:style-name="ce13" table:formula="of:=[$Alphabetisch.D431]" office:value-type="float" office:value="1759">
            <text:p>1759</text:p>
          </table:table-cell>
          <table:table-cell table:style-name="ce13" table:formula="of:=[$Alphabetisch.E431]" office:value-type="float" office:value="0">
            <text:p>0</text:p>
          </table:table-cell>
          <table:table-cell table:style-name="ce13" table:formula="of:=[$Alphabetisch.F431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432]" office:value-type="string" office:string-value="Friedrich">
            <text:p>Friedrich</text:p>
          </table:table-cell>
          <table:table-cell table:style-name="ce13" table:formula="of:=[$Alphabetisch.B432]" office:value-type="string" office:string-value="Matthei">
            <text:p>Matthei</text:p>
          </table:table-cell>
          <table:table-cell table:formula="of:=IF(LEN([$Alphabetisch.A432])=0;[$Alphabetisch.B432];CONCATENATE([$Alphabetisch.A432];&quot; &quot;;[$Alphabetisch.B432]))" office:value-type="string" office:string-value="Friedrich Matthei">
            <text:p>Friedrich Matthei</text:p>
          </table:table-cell>
          <table:table-cell table:style-name="ce13" table:formula="of:=[$Alphabetisch.C432]" office:value-type="string" office:string-value="Wundarzt">
            <text:p>Wundarzt</text:p>
          </table:table-cell>
          <table:table-cell table:style-name="ce13" table:formula="of:=[$Alphabetisch.D432]" office:value-type="float" office:value="1840">
            <text:p>1840</text:p>
          </table:table-cell>
          <table:table-cell table:style-name="ce13" table:formula="of:=[$Alphabetisch.E432]" office:value-type="float" office:value="0">
            <text:p>0</text:p>
          </table:table-cell>
          <table:table-cell table:style-name="ce13" table:formula="of:=[$Alphabetisch.F432]" office:value-type="string" office:string-value="139R">
            <text:p>139R</text:p>
          </table:table-cell>
          <table:table-cell table:number-columns-repeated="249"/>
        </table:table-row>
        <table:table-row table:style-name="ro1">
          <table:table-cell table:style-name="ce13" table:formula="of:=[$Alphabetisch.A433]" office:value-type="string" office:string-value="Hans Heinrich">
            <text:p>Hans Heinrich</text:p>
          </table:table-cell>
          <table:table-cell table:style-name="ce13" table:formula="of:=[$Alphabetisch.B433]" office:value-type="string" office:string-value="Matthei">
            <text:p>Matthei</text:p>
          </table:table-cell>
          <table:table-cell table:formula="of:=IF(LEN([$Alphabetisch.A433])=0;[$Alphabetisch.B433];CONCATENATE([$Alphabetisch.A433];&quot; &quot;;[$Alphabetisch.B433]))" office:value-type="string" office:string-value="Hans Heinrich Matthei">
            <text:p>Hans Heinrich Matthei</text:p>
          </table:table-cell>
          <table:table-cell table:style-name="ce13" table:formula="of:=[$Alphabetisch.C433]" office:value-type="string" office:string-value="Diakon">
            <text:p>Diakon</text:p>
          </table:table-cell>
          <table:table-cell table:style-name="ce13" table:formula="of:=[$Alphabetisch.D433]" office:value-type="float" office:value="1728">
            <text:p>1728</text:p>
          </table:table-cell>
          <table:table-cell table:style-name="ce13" table:formula="of:=[$Alphabetisch.E433]" office:value-type="float" office:value="0">
            <text:p>0</text:p>
          </table:table-cell>
          <table:table-cell table:style-name="ce13" table:formula="of:=[$Alphabetisch.F433]" office:value-type="string" office:string-value="45R">
            <text:p>45R</text:p>
          </table:table-cell>
          <table:table-cell table:number-columns-repeated="249"/>
        </table:table-row>
        <table:table-row table:style-name="ro1">
          <table:table-cell table:style-name="ce13" table:formula="of:=[$Alphabetisch.A434]" office:value-type="string" office:string-value="Heinrich">
            <text:p>Heinrich</text:p>
          </table:table-cell>
          <table:table-cell table:style-name="ce13" table:formula="of:=[$Alphabetisch.B434]" office:value-type="string" office:string-value="Matthei">
            <text:p>Matthei</text:p>
          </table:table-cell>
          <table:table-cell table:formula="of:=IF(LEN([$Alphabetisch.A434])=0;[$Alphabetisch.B434];CONCATENATE([$Alphabetisch.A434];&quot; &quot;;[$Alphabetisch.B434]))" office:value-type="string" office:string-value="Heinrich Matthei">
            <text:p>Heinrich Matthei</text:p>
          </table:table-cell>
          <table:table-cell table:style-name="ce13" table:formula="of:=[$Alphabetisch.C434]" office:value-type="string" office:string-value="Leutnant">
            <text:p>Leutnant</text:p>
          </table:table-cell>
          <table:table-cell table:style-name="ce13" table:formula="of:=[$Alphabetisch.D434]" office:value-type="float" office:value="1841">
            <text:p>1841</text:p>
          </table:table-cell>
          <table:table-cell table:style-name="ce13" table:formula="of:=[$Alphabetisch.E434]" office:value-type="float" office:value="0">
            <text:p>0</text:p>
          </table:table-cell>
          <table:table-cell table:style-name="ce13" table:formula="of:=[$Alphabetisch.F434]" office:value-type="string" office:string-value="140R">
            <text:p>140R</text:p>
          </table:table-cell>
          <table:table-cell table:number-columns-repeated="249"/>
        </table:table-row>
        <table:table-row table:style-name="ro1">
          <table:table-cell table:style-name="ce13" table:formula="of:=[$Alphabetisch.A435]" office:value-type="string" office:string-value="Heinrich">
            <text:p>Heinrich</text:p>
          </table:table-cell>
          <table:table-cell table:style-name="ce13" table:formula="of:=[$Alphabetisch.B435]" office:value-type="string" office:string-value="Matthei">
            <text:p>Matthei</text:p>
          </table:table-cell>
          <table:table-cell table:formula="of:=IF(LEN([$Alphabetisch.A435])=0;[$Alphabetisch.B435];CONCATENATE([$Alphabetisch.A435];&quot; &quot;;[$Alphabetisch.B435]))" office:value-type="string" office:string-value="Heinrich Matthei">
            <text:p>Heinrich Matthei</text:p>
          </table:table-cell>
          <table:table-cell table:style-name="ce13" table:formula="of:=[$Alphabetisch.C435]" office:value-type="string" office:string-value="Bürgermeister">
            <text:p>Bürgermeister</text:p>
          </table:table-cell>
          <table:table-cell table:style-name="ce13" table:formula="of:=[$Alphabetisch.D435]" office:value-type="float" office:value="1848">
            <text:p>1848</text:p>
          </table:table-cell>
          <table:table-cell table:style-name="ce13" table:formula="of:=[$Alphabetisch.E435]" office:value-type="string" office:string-value="Lange Str. 40">
            <text:p>Lange Str. 40</text:p>
          </table:table-cell>
          <table:table-cell table:style-name="ce13" table:formula="of:=[$Alphabetisch.F435]" office:value-type="string" office:string-value="152R">
            <text:p>152R</text:p>
          </table:table-cell>
          <table:table-cell table:number-columns-repeated="249"/>
        </table:table-row>
        <table:table-row table:style-name="ro1">
          <table:table-cell table:style-name="ce13" table:formula="of:=[$Alphabetisch.A436]" office:value-type="string" office:string-value="Heinrich">
            <text:p>Heinrich</text:p>
          </table:table-cell>
          <table:table-cell table:style-name="ce13" table:formula="of:=[$Alphabetisch.B436]" office:value-type="string" office:string-value="Matthei">
            <text:p>Matthei</text:p>
          </table:table-cell>
          <table:table-cell table:formula="of:=IF(LEN([$Alphabetisch.A436])=0;[$Alphabetisch.B436];CONCATENATE([$Alphabetisch.A436];&quot; &quot;;[$Alphabetisch.B436]))" office:value-type="string" office:string-value="Heinrich Matthei">
            <text:p>Heinrich Matthei</text:p>
          </table:table-cell>
          <table:table-cell table:style-name="ce13" table:formula="of:=[$Alphabetisch.C436]" office:value-type="string" office:string-value="Bürgermeister">
            <text:p>Bürgermeister</text:p>
          </table:table-cell>
          <table:table-cell table:style-name="ce13" table:formula="of:=[$Alphabetisch.D436]" office:value-type="float" office:value="1848">
            <text:p>1848</text:p>
          </table:table-cell>
          <table:table-cell table:style-name="ce13" table:formula="of:=[$Alphabetisch.E436]" office:value-type="float" office:value="0">
            <text:p>0</text:p>
          </table:table-cell>
          <table:table-cell table:style-name="ce13" table:formula="of:=[$Alphabetisch.F436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437]" office:value-type="string" office:string-value="Heinrich">
            <text:p>Heinrich</text:p>
          </table:table-cell>
          <table:table-cell table:style-name="ce13" table:formula="of:=[$Alphabetisch.B437]" office:value-type="string" office:string-value="Matthei">
            <text:p>Matthei</text:p>
          </table:table-cell>
          <table:table-cell table:formula="of:=IF(LEN([$Alphabetisch.A437])=0;[$Alphabetisch.B437];CONCATENATE([$Alphabetisch.A437];&quot; &quot;;[$Alphabetisch.B437]))" office:value-type="string" office:string-value="Heinrich Matthei">
            <text:p>Heinrich Matthei</text:p>
          </table:table-cell>
          <table:table-cell table:style-name="ce13" table:formula="of:=[$Alphabetisch.C437]" office:value-type="string" office:string-value="Bürgermeister">
            <text:p>Bürgermeister</text:p>
          </table:table-cell>
          <table:table-cell table:style-name="ce13" table:formula="of:=[$Alphabetisch.D437]" office:value-type="float" office:value="1855">
            <text:p>1855</text:p>
          </table:table-cell>
          <table:table-cell table:style-name="ce13" table:formula="of:=[$Alphabetisch.E437]" office:value-type="string" office:string-value="Amerika">
            <text:p>Amerika</text:p>
          </table:table-cell>
          <table:table-cell table:style-name="ce13" table:formula="of:=[$Alphabetisch.F437]" office:value-type="string" office:string-value="156L">
            <text:p>156L</text:p>
          </table:table-cell>
          <table:table-cell table:number-columns-repeated="249"/>
        </table:table-row>
        <table:table-row table:style-name="ro1">
          <table:table-cell table:style-name="ce13" table:formula="of:=[$Alphabetisch.A438]" office:value-type="string" office:string-value="Johann">
            <text:p>Johann</text:p>
          </table:table-cell>
          <table:table-cell table:style-name="ce13" table:formula="of:=[$Alphabetisch.B438]" office:value-type="string" office:string-value="Matthei">
            <text:p>Matthei</text:p>
          </table:table-cell>
          <table:table-cell table:formula="of:=IF(LEN([$Alphabetisch.A438])=0;[$Alphabetisch.B438];CONCATENATE([$Alphabetisch.A438];&quot; &quot;;[$Alphabetisch.B438]))" office:value-type="string" office:string-value="Johann Matthei">
            <text:p>Johann Matthei</text:p>
          </table:table-cell>
          <table:table-cell table:style-name="ce13" table:formula="of:=[$Alphabetisch.C438]" office:value-type="string" office:string-value="Bäckermeister">
            <text:p>Bäckermeister</text:p>
          </table:table-cell>
          <table:table-cell table:style-name="ce13" table:formula="of:=[$Alphabetisch.D438]" office:value-type="float" office:value="1740">
            <text:p>1740</text:p>
          </table:table-cell>
          <table:table-cell table:style-name="ce13" table:formula="of:=[$Alphabetisch.E438]" office:value-type="float" office:value="0">
            <text:p>0</text:p>
          </table:table-cell>
          <table:table-cell table:style-name="ce13" table:formula="of:=[$Alphabetisch.F438]" office:value-type="string" office:string-value="58R">
            <text:p>58R</text:p>
          </table:table-cell>
          <table:table-cell table:number-columns-repeated="249"/>
        </table:table-row>
        <table:table-row table:style-name="ro1">
          <table:table-cell table:style-name="ce13" table:formula="of:=[$Alphabetisch.A439]" office:value-type="string" office:string-value="Katharina Elisabeth">
            <text:p>Katharina Elisabeth</text:p>
          </table:table-cell>
          <table:table-cell table:style-name="ce13" table:formula="of:=[$Alphabetisch.B439]" office:value-type="string" office:string-value="Matthei">
            <text:p>Matthei</text:p>
          </table:table-cell>
          <table:table-cell table:formula="of:=IF(LEN([$Alphabetisch.A439])=0;[$Alphabetisch.B439];CONCATENATE([$Alphabetisch.A439];&quot; &quot;;[$Alphabetisch.B439]))" office:value-type="string" office:string-value="Katharina Elisabeth Matthei">
            <text:p>Katharina Elisabeth Matthei</text:p>
          </table:table-cell>
          <table:table-cell table:style-name="ce13" table:formula="of:=[$Alphabetisch.C439]" office:value-type="string" office:string-value="Schwester">
            <text:p>Schwester</text:p>
          </table:table-cell>
          <table:table-cell table:style-name="ce13" table:formula="of:=[$Alphabetisch.D439]" office:value-type="float" office:value="1750">
            <text:p>1750</text:p>
          </table:table-cell>
          <table:table-cell table:style-name="ce13" table:formula="of:=[$Alphabetisch.E439]" office:value-type="string" office:string-value="Hannover">
            <text:p>Hannover</text:p>
          </table:table-cell>
          <table:table-cell table:style-name="ce13" table:formula="of:=[$Alphabetisch.F439]" office:value-type="string" office:string-value="58R">
            <text:p>58R</text:p>
          </table:table-cell>
          <table:table-cell table:number-columns-repeated="249"/>
        </table:table-row>
        <table:table-row table:style-name="ro1">
          <table:table-cell table:style-name="ce13" table:formula="of:=[$Alphabetisch.A440]" office:value-type="string" office:string-value="Phillip">
            <text:p>Phillip</text:p>
          </table:table-cell>
          <table:table-cell table:style-name="ce13" table:formula="of:=[$Alphabetisch.B440]" office:value-type="string" office:string-value="Matthei">
            <text:p>Matthei</text:p>
          </table:table-cell>
          <table:table-cell table:formula="of:=IF(LEN([$Alphabetisch.A440])=0;[$Alphabetisch.B440];CONCATENATE([$Alphabetisch.A440];&quot; &quot;;[$Alphabetisch.B440]))" office:value-type="string" office:string-value="Phillip Matthei">
            <text:p>Phillip Matthei</text:p>
          </table:table-cell>
          <table:table-cell table:style-name="ce13" table:formula="of:=[$Alphabetisch.C440]" office:value-type="string" office:string-value="Freiheitskämpfer">
            <text:p>Freiheitskämpfer</text:p>
          </table:table-cell>
          <table:table-cell table:style-name="ce13" table:formula="of:=[$Alphabetisch.D440]" office:value-type="float" office:value="1814">
            <text:p>1814</text:p>
          </table:table-cell>
          <table:table-cell table:style-name="ce13" table:formula="of:=[$Alphabetisch.E440]" office:value-type="float" office:value="0">
            <text:p>0</text:p>
          </table:table-cell>
          <table:table-cell table:style-name="ce13" table:formula="of:=[$Alphabetisch.F440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41]" office:value-type="string" office:string-value="Victor">
            <text:p>Victor</text:p>
          </table:table-cell>
          <table:table-cell table:style-name="ce13" table:formula="of:=[$Alphabetisch.B441]" office:value-type="string" office:string-value="Matthei">
            <text:p>Matthei</text:p>
          </table:table-cell>
          <table:table-cell table:formula="of:=IF(LEN([$Alphabetisch.A441])=0;[$Alphabetisch.B441];CONCATENATE([$Alphabetisch.A441];&quot; &quot;;[$Alphabetisch.B441]))" office:value-type="string" office:string-value="Victor Matthei">
            <text:p>Victor Matthei</text:p>
          </table:table-cell>
          <table:table-cell table:style-name="ce13" table:formula="of:=[$Alphabetisch.C441]" office:value-type="float" office:value="0">
            <text:p>0</text:p>
          </table:table-cell>
          <table:table-cell table:style-name="ce13" table:formula="of:=[$Alphabetisch.D441]" office:value-type="float" office:value="1657">
            <text:p>1657</text:p>
          </table:table-cell>
          <table:table-cell table:style-name="ce13" table:formula="of:=[$Alphabetisch.E441]" office:value-type="float" office:value="0">
            <text:p>0</text:p>
          </table:table-cell>
          <table:table-cell table:style-name="ce13" table:formula="of:=[$Alphabetisch.F441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42]" office:value-type="string" office:string-value="Wilhelm">
            <text:p>Wilhelm</text:p>
          </table:table-cell>
          <table:table-cell table:style-name="ce13" table:formula="of:=[$Alphabetisch.B442]" office:value-type="string" office:string-value="Matthei">
            <text:p>Matthei</text:p>
          </table:table-cell>
          <table:table-cell table:formula="of:=IF(LEN([$Alphabetisch.A442])=0;[$Alphabetisch.B442];CONCATENATE([$Alphabetisch.A442];&quot; &quot;;[$Alphabetisch.B442]))" office:value-type="string" office:string-value="Wilhelm Matthei">
            <text:p>Wilhelm Matthei</text:p>
          </table:table-cell>
          <table:table-cell table:style-name="ce13" table:formula="of:=[$Alphabetisch.C442]" office:value-type="string" office:string-value="Kassenbeamter">
            <text:p>Kassenbeamter</text:p>
          </table:table-cell>
          <table:table-cell table:style-name="ce13" table:formula="of:=[$Alphabetisch.D442]" office:value-type="float" office:value="1860">
            <text:p>1860</text:p>
          </table:table-cell>
          <table:table-cell table:style-name="ce13" table:formula="of:=[$Alphabetisch.E442]" office:value-type="float" office:value="0">
            <text:p>0</text:p>
          </table:table-cell>
          <table:table-cell table:style-name="ce13" table:formula="of:=[$Alphabetisch.F442]" office:value-type="string" office:string-value="160R">
            <text:p>160R</text:p>
          </table:table-cell>
          <table:table-cell table:number-columns-repeated="249"/>
        </table:table-row>
        <table:table-row table:style-name="ro1">
          <table:table-cell table:style-name="ce13" table:formula="of:=[$Alphabetisch.A443]" office:value-type="float" office:value="0">
            <text:p>0</text:p>
          </table:table-cell>
          <table:table-cell table:style-name="ce13" table:formula="of:=[$Alphabetisch.B443]" office:value-type="string" office:string-value="Matthei">
            <text:p>Matthei</text:p>
          </table:table-cell>
          <table:table-cell table:formula="of:=IF(LEN([$Alphabetisch.A443])=0;[$Alphabetisch.B443];CONCATENATE([$Alphabetisch.A443];&quot; &quot;;[$Alphabetisch.B443]))" office:value-type="string" office:string-value="Matthei">
            <text:p>Matthei</text:p>
          </table:table-cell>
          <table:table-cell table:style-name="ce13" table:formula="of:=[$Alphabetisch.C443]" office:value-type="string" office:string-value="Krämer">
            <text:p>Krämer</text:p>
          </table:table-cell>
          <table:table-cell table:style-name="ce13" table:formula="of:=[$Alphabetisch.D443]" office:value-type="float" office:value="1717">
            <text:p>1717</text:p>
          </table:table-cell>
          <table:table-cell table:style-name="ce13" table:formula="of:=[$Alphabetisch.E443]" office:value-type="float" office:value="0">
            <text:p>0</text:p>
          </table:table-cell>
          <table:table-cell table:style-name="ce13" table:formula="of:=[$Alphabetisch.F443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444]" office:value-type="float" office:value="0">
            <text:p>0</text:p>
          </table:table-cell>
          <table:table-cell table:style-name="ce13" table:formula="of:=[$Alphabetisch.B444]" office:value-type="string" office:string-value="Matthei">
            <text:p>Matthei</text:p>
          </table:table-cell>
          <table:table-cell table:formula="of:=IF(LEN([$Alphabetisch.A444])=0;[$Alphabetisch.B444];CONCATENATE([$Alphabetisch.A444];&quot; &quot;;[$Alphabetisch.B444]))" office:value-type="string" office:string-value="Matthei">
            <text:p>Matthei</text:p>
          </table:table-cell>
          <table:table-cell table:style-name="ce13" table:formula="of:=[$Alphabetisch.C444]" office:value-type="string" office:string-value="Stadtchirurgus">
            <text:p>Stadtchirurgus</text:p>
          </table:table-cell>
          <table:table-cell table:style-name="ce13" table:formula="of:=[$Alphabetisch.D444]" office:value-type="float" office:value="1791">
            <text:p>1791</text:p>
          </table:table-cell>
          <table:table-cell table:style-name="ce13" table:formula="of:=[$Alphabetisch.E444]" office:value-type="float" office:value="0">
            <text:p>0</text:p>
          </table:table-cell>
          <table:table-cell table:style-name="ce13" table:formula="of:=[$Alphabetisch.F444]" office:value-type="string" office:string-value="75L">
            <text:p>75L</text:p>
          </table:table-cell>
          <table:table-cell table:number-columns-repeated="249"/>
        </table:table-row>
        <table:table-row table:style-name="ro1">
          <table:table-cell table:style-name="ce13" table:formula="of:=[$Alphabetisch.A445]" office:value-type="float" office:value="0">
            <text:p>0</text:p>
          </table:table-cell>
          <table:table-cell table:style-name="ce13" table:formula="of:=[$Alphabetisch.B445]" office:value-type="string" office:string-value="Matthei">
            <text:p>Matthei</text:p>
          </table:table-cell>
          <table:table-cell table:formula="of:=IF(LEN([$Alphabetisch.A445])=0;[$Alphabetisch.B445];CONCATENATE([$Alphabetisch.A445];&quot; &quot;;[$Alphabetisch.B445]))" office:value-type="string" office:string-value="Matthei">
            <text:p>Matthei</text:p>
          </table:table-cell>
          <table:table-cell table:style-name="ce13" table:formula="of:=[$Alphabetisch.C445]" office:value-type="string" office:string-value="Bürgermeister">
            <text:p>Bürgermeister</text:p>
          </table:table-cell>
          <table:table-cell table:style-name="ce13" table:formula="of:=[$Alphabetisch.D445]" office:value-type="float" office:value="1852">
            <text:p>1852</text:p>
          </table:table-cell>
          <table:table-cell table:style-name="ce13" table:formula="of:=[$Alphabetisch.E445]" office:value-type="float" office:value="0">
            <text:p>0</text:p>
          </table:table-cell>
          <table:table-cell table:style-name="ce13" table:formula="of:=[$Alphabetisch.F445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446]" office:value-type="float" office:value="0">
            <text:p>0</text:p>
          </table:table-cell>
          <table:table-cell table:style-name="ce13" table:formula="of:=[$Alphabetisch.B446]" office:value-type="string" office:string-value="Matthei">
            <text:p>Matthei</text:p>
          </table:table-cell>
          <table:table-cell table:formula="of:=IF(LEN([$Alphabetisch.A446])=0;[$Alphabetisch.B446];CONCATENATE([$Alphabetisch.A446];&quot; &quot;;[$Alphabetisch.B446]))" office:value-type="string" office:string-value="Matthei">
            <text:p>Matthei</text:p>
          </table:table-cell>
          <table:table-cell table:style-name="ce13" table:formula="of:=[$Alphabetisch.C446]" office:value-type="string" office:string-value="Bürgermeister">
            <text:p>Bürgermeister</text:p>
          </table:table-cell>
          <table:table-cell table:style-name="ce13" table:formula="of:=[$Alphabetisch.D446]" office:value-type="float" office:value="1853">
            <text:p>1853</text:p>
          </table:table-cell>
          <table:table-cell table:style-name="ce13" table:formula="of:=[$Alphabetisch.E446]" office:value-type="float" office:value="0">
            <text:p>0</text:p>
          </table:table-cell>
          <table:table-cell table:style-name="ce13" table:formula="of:=[$Alphabetisch.F446]" office:value-type="string" office:string-value="154L">
            <text:p>154L</text:p>
          </table:table-cell>
          <table:table-cell table:number-columns-repeated="249"/>
        </table:table-row>
        <table:table-row table:style-name="ro1">
          <table:table-cell table:style-name="ce13" table:formula="of:=[$Alphabetisch.A447]" office:value-type="string" office:string-value="Christoff">
            <text:p>Christoff</text:p>
          </table:table-cell>
          <table:table-cell table:style-name="ce13" table:formula="of:=[$Alphabetisch.B447]" office:value-type="string" office:string-value="Mattias">
            <text:p>Mattias</text:p>
          </table:table-cell>
          <table:table-cell table:formula="of:=IF(LEN([$Alphabetisch.A447])=0;[$Alphabetisch.B447];CONCATENATE([$Alphabetisch.A447];&quot; &quot;;[$Alphabetisch.B447]))" office:value-type="string" office:string-value="Christoff Mattias">
            <text:p>Christoff Mattias</text:p>
          </table:table-cell>
          <table:table-cell table:style-name="ce13" table:formula="of:=[$Alphabetisch.C447]" office:value-type="string" office:string-value="Freiheitskämpfer">
            <text:p>Freiheitskämpfer</text:p>
          </table:table-cell>
          <table:table-cell table:style-name="ce13" table:formula="of:=[$Alphabetisch.D447]" office:value-type="float" office:value="1814">
            <text:p>1814</text:p>
          </table:table-cell>
          <table:table-cell table:style-name="ce13" table:formula="of:=[$Alphabetisch.E447]" office:value-type="string" office:string-value="Algesdorf">
            <text:p>Algesdorf</text:p>
          </table:table-cell>
          <table:table-cell table:style-name="ce13" table:formula="of:=[$Alphabetisch.F447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448]" office:value-type="string" office:string-value="Karl">
            <text:p>Karl</text:p>
          </table:table-cell>
          <table:table-cell table:style-name="ce13" table:formula="of:=[$Alphabetisch.B448]" office:value-type="string" office:string-value="Mattias">
            <text:p>Mattias</text:p>
          </table:table-cell>
          <table:table-cell table:formula="of:=IF(LEN([$Alphabetisch.A448])=0;[$Alphabetisch.B448];CONCATENATE([$Alphabetisch.A448];&quot; &quot;;[$Alphabetisch.B448]))" office:value-type="string" office:string-value="Karl Mattias">
            <text:p>Karl Mattias</text:p>
          </table:table-cell>
          <table:table-cell table:style-name="ce13" table:formula="of:=[$Alphabetisch.C448]" office:value-type="string" office:string-value="Freiheitskämpfer">
            <text:p>Freiheitskämpfer</text:p>
          </table:table-cell>
          <table:table-cell table:style-name="ce13" table:formula="of:=[$Alphabetisch.D448]" office:value-type="float" office:value="1814">
            <text:p>1814</text:p>
          </table:table-cell>
          <table:table-cell table:style-name="ce13" table:formula="of:=[$Alphabetisch.E448]" office:value-type="string" office:string-value="Algesdorf">
            <text:p>Algesdorf</text:p>
          </table:table-cell>
          <table:table-cell table:style-name="ce13" table:formula="of:=[$Alphabetisch.F448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449]" office:value-type="float" office:value="0">
            <text:p>0</text:p>
          </table:table-cell>
          <table:table-cell table:style-name="ce13" table:formula="of:=[$Alphabetisch.B449]" office:value-type="string" office:string-value="Meffert">
            <text:p>Meffert</text:p>
          </table:table-cell>
          <table:table-cell table:formula="of:=IF(LEN([$Alphabetisch.A449])=0;[$Alphabetisch.B449];CONCATENATE([$Alphabetisch.A449];&quot; &quot;;[$Alphabetisch.B449]))" office:value-type="string" office:string-value="Meffert">
            <text:p>Meffert</text:p>
          </table:table-cell>
          <table:table-cell table:style-name="ce13" table:formula="of:=[$Alphabetisch.C449]" office:value-type="string" office:string-value="Bergvogt">
            <text:p>Bergvogt</text:p>
          </table:table-cell>
          <table:table-cell table:style-name="ce13" table:formula="of:=[$Alphabetisch.D449]" office:value-type="float" office:value="1657">
            <text:p>1657</text:p>
          </table:table-cell>
          <table:table-cell table:style-name="ce13" table:formula="of:=[$Alphabetisch.E449]" office:value-type="string" office:string-value="Bekedorf">
            <text:p>Bekedorf</text:p>
          </table:table-cell>
          <table:table-cell table:style-name="ce13" table:formula="of:=[$Alphabetisch.F449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450]" office:value-type="string" office:string-value="Gustav">
            <text:p>Gustav</text:p>
          </table:table-cell>
          <table:table-cell table:style-name="ce13" table:formula="of:=[$Alphabetisch.B450]" office:value-type="string" office:string-value="Melms">
            <text:p>Melms</text:p>
          </table:table-cell>
          <table:table-cell table:formula="of:=IF(LEN([$Alphabetisch.A450])=0;[$Alphabetisch.B450];CONCATENATE([$Alphabetisch.A450];&quot; &quot;;[$Alphabetisch.B450]))" office:value-type="string" office:string-value="Gustav Melms">
            <text:p>Gustav Melms</text:p>
          </table:table-cell>
          <table:table-cell table:style-name="ce13" table:formula="of:=[$Alphabetisch.C450]" office:value-type="string" office:string-value="Bürgermeister">
            <text:p>Bürgermeister</text:p>
          </table:table-cell>
          <table:table-cell table:style-name="ce13" table:formula="of:=[$Alphabetisch.D450]" office:value-type="float" office:value="1891">
            <text:p>1891</text:p>
          </table:table-cell>
          <table:table-cell table:style-name="ce13" table:formula="of:=[$Alphabetisch.E450]" office:value-type="float" office:value="0">
            <text:p>0</text:p>
          </table:table-cell>
          <table:table-cell table:style-name="ce13" table:formula="of:=[$Alphabetisch.F450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451]" office:value-type="string" office:string-value="Gustav">
            <text:p>Gustav</text:p>
          </table:table-cell>
          <table:table-cell table:style-name="ce13" table:formula="of:=[$Alphabetisch.B451]" office:value-type="string" office:string-value="Melms">
            <text:p>Melms</text:p>
          </table:table-cell>
          <table:table-cell table:formula="of:=IF(LEN([$Alphabetisch.A451])=0;[$Alphabetisch.B451];CONCATENATE([$Alphabetisch.A451];&quot; &quot;;[$Alphabetisch.B451]))" office:value-type="string" office:string-value="Gustav Melms">
            <text:p>Gustav Melms</text:p>
          </table:table-cell>
          <table:table-cell table:style-name="ce13" table:formula="of:=[$Alphabetisch.C451]" office:value-type="string" office:string-value="Bürgermeister">
            <text:p>Bürgermeister</text:p>
          </table:table-cell>
          <table:table-cell table:style-name="ce13" table:formula="of:=[$Alphabetisch.D451]" office:value-type="float" office:value="1891">
            <text:p>1891</text:p>
          </table:table-cell>
          <table:table-cell table:style-name="ce13" table:formula="of:=[$Alphabetisch.E451]" office:value-type="float" office:value="0">
            <text:p>0</text:p>
          </table:table-cell>
          <table:table-cell table:style-name="ce13" table:formula="of:=[$Alphabetisch.F451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452]" office:value-type="string" office:string-value="Gustav">
            <text:p>Gustav</text:p>
          </table:table-cell>
          <table:table-cell table:style-name="ce13" table:formula="of:=[$Alphabetisch.B452]" office:value-type="string" office:string-value="Melms">
            <text:p>Melms</text:p>
          </table:table-cell>
          <table:table-cell table:formula="of:=IF(LEN([$Alphabetisch.A452])=0;[$Alphabetisch.B452];CONCATENATE([$Alphabetisch.A452];&quot; &quot;;[$Alphabetisch.B452]))" office:value-type="string" office:string-value="Gustav Melms">
            <text:p>Gustav Melms</text:p>
          </table:table-cell>
          <table:table-cell table:style-name="ce13" table:formula="of:=[$Alphabetisch.C452]" office:value-type="string" office:string-value="Bürgermeister">
            <text:p>Bürgermeister</text:p>
          </table:table-cell>
          <table:table-cell table:style-name="ce13" table:formula="of:=[$Alphabetisch.D452]" office:value-type="float" office:value="1895">
            <text:p>1895</text:p>
          </table:table-cell>
          <table:table-cell table:style-name="ce13" table:formula="of:=[$Alphabetisch.E452]" office:value-type="float" office:value="0">
            <text:p>0</text:p>
          </table:table-cell>
          <table:table-cell table:style-name="ce13" table:formula="of:=[$Alphabetisch.F452]" office:value-type="string" office:string-value="174L">
            <text:p>174L</text:p>
          </table:table-cell>
          <table:table-cell table:number-columns-repeated="249"/>
        </table:table-row>
        <table:table-row table:style-name="ro1">
          <table:table-cell table:style-name="ce13" table:formula="of:=[$Alphabetisch.A453]" office:value-type="string" office:string-value="Konrad">
            <text:p>Konrad</text:p>
          </table:table-cell>
          <table:table-cell table:style-name="ce13" table:formula="of:=[$Alphabetisch.B453]" office:value-type="string" office:string-value="Menardus">
            <text:p>Menardus</text:p>
          </table:table-cell>
          <table:table-cell table:formula="of:=IF(LEN([$Alphabetisch.A453])=0;[$Alphabetisch.B453];CONCATENATE([$Alphabetisch.A453];&quot; &quot;;[$Alphabetisch.B453]))" office:value-type="string" office:string-value="Konrad Menardus">
            <text:p>Konrad Menardus</text:p>
          </table:table-cell>
          <table:table-cell table:style-name="ce13" table:formula="of:=[$Alphabetisch.C453]" office:value-type="float" office:value="0">
            <text:p>0</text:p>
          </table:table-cell>
          <table:table-cell table:style-name="ce13" table:formula="of:=[$Alphabetisch.D453]" office:value-type="float" office:value="1658">
            <text:p>1658</text:p>
          </table:table-cell>
          <table:table-cell table:style-name="ce13" table:formula="of:=[$Alphabetisch.E453]" office:value-type="string" office:string-value="Wunstorf">
            <text:p>Wunstorf</text:p>
          </table:table-cell>
          <table:table-cell table:style-name="ce13" table:formula="of:=[$Alphabetisch.F453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454]" office:value-type="string" office:string-value="Jost">
            <text:p>Jost</text:p>
          </table:table-cell>
          <table:table-cell table:style-name="ce13" table:formula="of:=[$Alphabetisch.B454]" office:value-type="string" office:string-value="Menneking">
            <text:p>Menneking</text:p>
          </table:table-cell>
          <table:table-cell table:formula="of:=IF(LEN([$Alphabetisch.A454])=0;[$Alphabetisch.B454];CONCATENATE([$Alphabetisch.A454];&quot; &quot;;[$Alphabetisch.B454]))" office:value-type="string" office:string-value="Jost Menneking">
            <text:p>Jost Menneking</text:p>
          </table:table-cell>
          <table:table-cell table:style-name="ce13" table:formula="of:=[$Alphabetisch.C454]" office:value-type="float" office:value="0">
            <text:p>0</text:p>
          </table:table-cell>
          <table:table-cell table:style-name="ce13" table:formula="of:=[$Alphabetisch.D454]" office:value-type="float" office:value="1656">
            <text:p>1656</text:p>
          </table:table-cell>
          <table:table-cell table:style-name="ce13" table:formula="of:=[$Alphabetisch.E454]" office:value-type="float" office:value="0">
            <text:p>0</text:p>
          </table:table-cell>
          <table:table-cell table:style-name="ce13" table:formula="of:=[$Alphabetisch.F45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455]" office:value-type="string" office:string-value="Lowika">
            <text:p>Lowika</text:p>
          </table:table-cell>
          <table:table-cell table:style-name="ce13" table:formula="of:=[$Alphabetisch.B455]" office:value-type="string" office:string-value="Menneking">
            <text:p>Menneking</text:p>
          </table:table-cell>
          <table:table-cell table:formula="of:=IF(LEN([$Alphabetisch.A455])=0;[$Alphabetisch.B455];CONCATENATE([$Alphabetisch.A455];&quot; &quot;;[$Alphabetisch.B455]))" office:value-type="string" office:string-value="Lowika Menneking">
            <text:p>Lowika Menneking</text:p>
          </table:table-cell>
          <table:table-cell table:style-name="ce13" table:formula="of:=[$Alphabetisch.C455]" office:value-type="float" office:value="0">
            <text:p>0</text:p>
          </table:table-cell>
          <table:table-cell table:style-name="ce13" table:formula="of:=[$Alphabetisch.D455]" office:value-type="float" office:value="1656">
            <text:p>1656</text:p>
          </table:table-cell>
          <table:table-cell table:style-name="ce13" table:formula="of:=[$Alphabetisch.E455]" office:value-type="float" office:value="0">
            <text:p>0</text:p>
          </table:table-cell>
          <table:table-cell table:style-name="ce13" table:formula="of:=[$Alphabetisch.F455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456]" office:value-type="string" office:string-value="Konrad">
            <text:p>Konrad</text:p>
          </table:table-cell>
          <table:table-cell table:style-name="ce13" table:formula="of:=[$Alphabetisch.B456]" office:value-type="string" office:string-value="Mensching">
            <text:p>Mensching</text:p>
          </table:table-cell>
          <table:table-cell table:formula="of:=IF(LEN([$Alphabetisch.A456])=0;[$Alphabetisch.B456];CONCATENATE([$Alphabetisch.A456];&quot; &quot;;[$Alphabetisch.B456]))" office:value-type="string" office:string-value="Konrad Mensching">
            <text:p>Konrad Mensching</text:p>
          </table:table-cell>
          <table:table-cell table:style-name="ce13" table:formula="of:=[$Alphabetisch.C456]" office:value-type="string" office:string-value="Pastor">
            <text:p>Pastor</text:p>
          </table:table-cell>
          <table:table-cell table:style-name="ce13" table:formula="of:=[$Alphabetisch.D456]" office:value-type="float" office:value="1649">
            <text:p>1649</text:p>
          </table:table-cell>
          <table:table-cell table:style-name="ce13" table:formula="of:=[$Alphabetisch.E456]" office:value-type="float" office:value="0">
            <text:p>0</text:p>
          </table:table-cell>
          <table:table-cell table:style-name="ce13" table:formula="of:=[$Alphabetisch.F456]" office:value-type="string" office:string-value="7L">
            <text:p>7L</text:p>
          </table:table-cell>
          <table:table-cell table:number-columns-repeated="249"/>
        </table:table-row>
        <table:table-row table:style-name="ro1">
          <table:table-cell table:style-name="ce13" table:formula="of:=[$Alphabetisch.A457]" office:value-type="string" office:string-value="Wilhelm">
            <text:p>Wilhelm</text:p>
          </table:table-cell>
          <table:table-cell table:style-name="ce13" table:formula="of:=[$Alphabetisch.B457]" office:value-type="string" office:string-value="Mensching">
            <text:p>Mensching</text:p>
          </table:table-cell>
          <table:table-cell table:formula="of:=IF(LEN([$Alphabetisch.A457])=0;[$Alphabetisch.B457];CONCATENATE([$Alphabetisch.A457];&quot; &quot;;[$Alphabetisch.B457]))" office:value-type="string" office:string-value="Wilhelm Mensching">
            <text:p>Wilhelm Mensching</text:p>
          </table:table-cell>
          <table:table-cell table:style-name="ce13" table:formula="of:=[$Alphabetisch.C457]" office:value-type="string" office:string-value="Freiheitskämpfer">
            <text:p>Freiheitskämpfer</text:p>
          </table:table-cell>
          <table:table-cell table:style-name="ce13" table:formula="of:=[$Alphabetisch.D457]" office:value-type="float" office:value="1814">
            <text:p>1814</text:p>
          </table:table-cell>
          <table:table-cell table:style-name="ce13" table:formula="of:=[$Alphabetisch.E457]" office:value-type="string" office:string-value="Grove">
            <text:p>Grove</text:p>
          </table:table-cell>
          <table:table-cell table:style-name="ce13" table:formula="of:=[$Alphabetisch.F45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58]" office:value-type="float" office:value="0">
            <text:p>0</text:p>
          </table:table-cell>
          <table:table-cell table:style-name="ce13" table:formula="of:=[$Alphabetisch.B458]" office:value-type="string" office:string-value="Merkel">
            <text:p>Merkel</text:p>
          </table:table-cell>
          <table:table-cell table:formula="of:=IF(LEN([$Alphabetisch.A458])=0;[$Alphabetisch.B458];CONCATENATE([$Alphabetisch.A458];&quot; &quot;;[$Alphabetisch.B458]))" office:value-type="string" office:string-value="Merkel">
            <text:p>Merkel</text:p>
          </table:table-cell>
          <table:table-cell table:style-name="ce13" table:formula="of:=[$Alphabetisch.C458]" office:value-type="string" office:string-value="Schulmeister">
            <text:p>Schulmeister</text:p>
          </table:table-cell>
          <table:table-cell table:style-name="ce13" table:formula="of:=[$Alphabetisch.D458]" office:value-type="float" office:value="1657">
            <text:p>1657</text:p>
          </table:table-cell>
          <table:table-cell table:style-name="ce13" table:formula="of:=[$Alphabetisch.E458]" office:value-type="string" office:string-value="Rehren">
            <text:p>Rehren</text:p>
          </table:table-cell>
          <table:table-cell table:style-name="ce13" table:formula="of:=[$Alphabetisch.F458]" office:value-type="string" office:string-value="18">
            <text:p>18</text:p>
          </table:table-cell>
          <table:table-cell table:number-columns-repeated="249"/>
        </table:table-row>
        <table:table-row table:style-name="ro1">
          <table:table-cell table:style-name="ce13" table:formula="of:=[$Alphabetisch.A459]" office:value-type="string" office:string-value="Andreas">
            <text:p>Andreas</text:p>
          </table:table-cell>
          <table:table-cell table:style-name="ce13" table:formula="of:=[$Alphabetisch.B459]" office:value-type="string" office:string-value="Meyer">
            <text:p>Meyer</text:p>
          </table:table-cell>
          <table:table-cell table:formula="of:=IF(LEN([$Alphabetisch.A459])=0;[$Alphabetisch.B459];CONCATENATE([$Alphabetisch.A459];&quot; &quot;;[$Alphabetisch.B459]))" office:value-type="string" office:string-value="Andreas Meyer">
            <text:p>Andreas Meyer</text:p>
          </table:table-cell>
          <table:table-cell table:style-name="ce13" table:formula="of:=[$Alphabetisch.C459]" office:value-type="string" office:string-value="Bürgermeister">
            <text:p>Bürgermeister</text:p>
          </table:table-cell>
          <table:table-cell table:style-name="ce13" table:formula="of:=[$Alphabetisch.D459]" office:value-type="float" office:value="1753">
            <text:p>1753</text:p>
          </table:table-cell>
          <table:table-cell table:style-name="ce13" table:formula="of:=[$Alphabetisch.E459]" office:value-type="float" office:value="0">
            <text:p>0</text:p>
          </table:table-cell>
          <table:table-cell table:style-name="ce13" table:formula="of:=[$Alphabetisch.F459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460]" office:value-type="string" office:string-value="Andreas">
            <text:p>Andreas</text:p>
          </table:table-cell>
          <table:table-cell table:style-name="ce13" table:formula="of:=[$Alphabetisch.B460]" office:value-type="string" office:string-value="Meyer">
            <text:p>Meyer</text:p>
          </table:table-cell>
          <table:table-cell table:formula="of:=IF(LEN([$Alphabetisch.A460])=0;[$Alphabetisch.B460];CONCATENATE([$Alphabetisch.A460];&quot; &quot;;[$Alphabetisch.B460]))" office:value-type="string" office:string-value="Andreas Meyer">
            <text:p>Andreas Meyer</text:p>
          </table:table-cell>
          <table:table-cell table:style-name="ce13" table:formula="of:=[$Alphabetisch.C460]" office:value-type="string" office:string-value="Bürgermeister">
            <text:p>Bürgermeister</text:p>
          </table:table-cell>
          <table:table-cell table:style-name="ce13" table:formula="of:=[$Alphabetisch.D460]" office:value-type="float" office:value="1759">
            <text:p>1759</text:p>
          </table:table-cell>
          <table:table-cell table:style-name="ce13" table:formula="of:=[$Alphabetisch.E460]" office:value-type="float" office:value="0">
            <text:p>0</text:p>
          </table:table-cell>
          <table:table-cell table:style-name="ce13" table:formula="of:=[$Alphabetisch.F460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461]" office:value-type="string" office:string-value="Anna">
            <text:p>Anna</text:p>
          </table:table-cell>
          <table:table-cell table:style-name="ce13" table:formula="of:=[$Alphabetisch.B461]" office:value-type="string" office:string-value="Meyer">
            <text:p>Meyer</text:p>
          </table:table-cell>
          <table:table-cell table:formula="of:=IF(LEN([$Alphabetisch.A461])=0;[$Alphabetisch.B461];CONCATENATE([$Alphabetisch.A461];&quot; &quot;;[$Alphabetisch.B461]))" office:value-type="string" office:string-value="Anna Meyer">
            <text:p>Anna Meyer</text:p>
          </table:table-cell>
          <table:table-cell table:style-name="ce13" table:formula="of:=[$Alphabetisch.C461]" office:value-type="string" office:string-value="Witwe">
            <text:p>Witwe</text:p>
          </table:table-cell>
          <table:table-cell table:style-name="ce13" table:formula="of:=[$Alphabetisch.D461]" office:value-type="float" office:value="1716">
            <text:p>1716</text:p>
          </table:table-cell>
          <table:table-cell table:style-name="ce13" table:formula="of:=[$Alphabetisch.E461]" office:value-type="string" office:string-value="Hannover">
            <text:p>Hannover</text:p>
          </table:table-cell>
          <table:table-cell table:style-name="ce13" table:formula="of:=[$Alphabetisch.F461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462]" office:value-type="string" office:string-value="Arnold">
            <text:p>Arnold</text:p>
          </table:table-cell>
          <table:table-cell table:style-name="ce13" table:formula="of:=[$Alphabetisch.B462]" office:value-type="string" office:string-value="Meyer">
            <text:p>Meyer</text:p>
          </table:table-cell>
          <table:table-cell table:formula="of:=IF(LEN([$Alphabetisch.A462])=0;[$Alphabetisch.B462];CONCATENATE([$Alphabetisch.A462];&quot; &quot;;[$Alphabetisch.B462]))" office:value-type="string" office:string-value="Arnold Meyer">
            <text:p>Arnold Meyer</text:p>
          </table:table-cell>
          <table:table-cell table:style-name="ce13" table:formula="of:=[$Alphabetisch.C462]" office:value-type="string" office:string-value="Schwestersohn">
            <text:p>Schwestersohn</text:p>
          </table:table-cell>
          <table:table-cell table:style-name="ce13" table:formula="of:=[$Alphabetisch.D462]" office:value-type="float" office:value="1759">
            <text:p>1759</text:p>
          </table:table-cell>
          <table:table-cell table:style-name="ce13" table:formula="of:=[$Alphabetisch.E462]" office:value-type="float" office:value="0">
            <text:p>0</text:p>
          </table:table-cell>
          <table:table-cell table:style-name="ce13" table:formula="of:=[$Alphabetisch.F462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463]" office:value-type="string" office:string-value="Barthold">
            <text:p>Barthold</text:p>
          </table:table-cell>
          <table:table-cell table:style-name="ce13" table:formula="of:=[$Alphabetisch.B463]" office:value-type="string" office:string-value="Meyer">
            <text:p>Meyer</text:p>
          </table:table-cell>
          <table:table-cell table:formula="of:=IF(LEN([$Alphabetisch.A463])=0;[$Alphabetisch.B463];CONCATENATE([$Alphabetisch.A463];&quot; &quot;;[$Alphabetisch.B463]))" office:value-type="string" office:string-value="Barthold Meyer">
            <text:p>Barthold Meyer</text:p>
          </table:table-cell>
          <table:table-cell table:style-name="ce13" table:formula="of:=[$Alphabetisch.C463]" office:value-type="float" office:value="0">
            <text:p>0</text:p>
          </table:table-cell>
          <table:table-cell table:style-name="ce13" table:formula="of:=[$Alphabetisch.D463]" office:value-type="float" office:value="1716">
            <text:p>1716</text:p>
          </table:table-cell>
          <table:table-cell table:style-name="ce13" table:formula="of:=[$Alphabetisch.E463]" office:value-type="string" office:string-value="Hinterstr. 21">
            <text:p>Hinterstr. 21</text:p>
          </table:table-cell>
          <table:table-cell table:style-name="ce13" table:formula="of:=[$Alphabetisch.F463]" office:value-type="string" office:string-value="36R">
            <text:p>36R</text:p>
          </table:table-cell>
          <table:table-cell table:number-columns-repeated="249"/>
        </table:table-row>
        <table:table-row table:style-name="ro1">
          <table:table-cell table:style-name="ce13" table:formula="of:=[$Alphabetisch.A464]" office:value-type="string" office:string-value="Barthold Andreas">
            <text:p>Barthold Andreas</text:p>
          </table:table-cell>
          <table:table-cell table:style-name="ce13" table:formula="of:=[$Alphabetisch.B464]" office:value-type="string" office:string-value="Meyer">
            <text:p>Meyer</text:p>
          </table:table-cell>
          <table:table-cell table:formula="of:=IF(LEN([$Alphabetisch.A464])=0;[$Alphabetisch.B464];CONCATENATE([$Alphabetisch.A464];&quot; &quot;;[$Alphabetisch.B464]))" office:value-type="string" office:string-value="Barthold Andreas Meyer">
            <text:p>Barthold Andreas Meyer</text:p>
          </table:table-cell>
          <table:table-cell table:style-name="ce13" table:formula="of:=[$Alphabetisch.C464]" office:value-type="string" office:string-value="Ackerbürger">
            <text:p>Ackerbürger</text:p>
          </table:table-cell>
          <table:table-cell table:style-name="ce13" table:formula="of:=[$Alphabetisch.D464]" office:value-type="float" office:value="1753">
            <text:p>1753</text:p>
          </table:table-cell>
          <table:table-cell table:style-name="ce13" table:formula="of:=[$Alphabetisch.E464]" office:value-type="string" office:string-value="Lange Str. 42">
            <text:p>Lange Str. 42</text:p>
          </table:table-cell>
          <table:table-cell table:style-name="ce13" table:formula="of:=[$Alphabetisch.F464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465]" office:value-type="string" office:string-value="Barthold Andreas">
            <text:p>Barthold Andreas</text:p>
          </table:table-cell>
          <table:table-cell table:style-name="ce13" table:formula="of:=[$Alphabetisch.B465]" office:value-type="string" office:string-value="Meyer">
            <text:p>Meyer</text:p>
          </table:table-cell>
          <table:table-cell table:formula="of:=IF(LEN([$Alphabetisch.A465])=0;[$Alphabetisch.B465];CONCATENATE([$Alphabetisch.A465];&quot; &quot;;[$Alphabetisch.B465]))" office:value-type="string" office:string-value="Barthold Andreas Meyer">
            <text:p>Barthold Andreas Meyer</text:p>
          </table:table-cell>
          <table:table-cell table:style-name="ce13" table:formula="of:=[$Alphabetisch.C465]" office:value-type="string" office:string-value="Bürgermeister">
            <text:p>Bürgermeister</text:p>
          </table:table-cell>
          <table:table-cell table:style-name="ce13" table:formula="of:=[$Alphabetisch.D465]" office:value-type="float" office:value="1768">
            <text:p>1768</text:p>
          </table:table-cell>
          <table:table-cell table:style-name="ce13" table:formula="of:=[$Alphabetisch.E465]" office:value-type="float" office:value="0">
            <text:p>0</text:p>
          </table:table-cell>
          <table:table-cell table:style-name="ce13" table:formula="of:=[$Alphabetisch.F465]" office:value-type="string" office:string-value="72R">
            <text:p>72R</text:p>
          </table:table-cell>
          <table:table-cell table:number-columns-repeated="249"/>
        </table:table-row>
        <table:table-row table:style-name="ro1">
          <table:table-cell table:style-name="ce13" table:formula="of:=[$Alphabetisch.A466]" office:value-type="string" office:string-value="Friedrich">
            <text:p>Friedrich</text:p>
          </table:table-cell>
          <table:table-cell table:style-name="ce13" table:formula="of:=[$Alphabetisch.B466]" office:value-type="string" office:string-value="Meyer">
            <text:p>Meyer</text:p>
          </table:table-cell>
          <table:table-cell table:formula="of:=IF(LEN([$Alphabetisch.A466])=0;[$Alphabetisch.B466];CONCATENATE([$Alphabetisch.A466];&quot; &quot;;[$Alphabetisch.B466]))" office:value-type="string" office:string-value="Friedrich Meyer">
            <text:p>Friedrich Meyer</text:p>
          </table:table-cell>
          <table:table-cell table:style-name="ce13" table:formula="of:=[$Alphabetisch.C466]" office:value-type="string" office:string-value="Feldwebel">
            <text:p>Feldwebel</text:p>
          </table:table-cell>
          <table:table-cell table:style-name="ce13" table:formula="of:=[$Alphabetisch.D466]" office:value-type="float" office:value="1846">
            <text:p>1846</text:p>
          </table:table-cell>
          <table:table-cell table:style-name="ce13" table:formula="of:=[$Alphabetisch.E466]" office:value-type="float" office:value="0">
            <text:p>0</text:p>
          </table:table-cell>
          <table:table-cell table:style-name="ce13" table:formula="of:=[$Alphabetisch.F466]" office:value-type="string" office:string-value="148R">
            <text:p>148R</text:p>
          </table:table-cell>
          <table:table-cell table:number-columns-repeated="249"/>
        </table:table-row>
        <table:table-row table:style-name="ro1">
          <table:table-cell table:style-name="ce13" table:formula="of:=[$Alphabetisch.A467]" office:value-type="string" office:string-value="Friedrich">
            <text:p>Friedrich</text:p>
          </table:table-cell>
          <table:table-cell table:style-name="ce13" table:formula="of:=[$Alphabetisch.B467]" office:value-type="string" office:string-value="Meyer">
            <text:p>Meyer</text:p>
          </table:table-cell>
          <table:table-cell table:formula="of:=IF(LEN([$Alphabetisch.A467])=0;[$Alphabetisch.B467];CONCATENATE([$Alphabetisch.A467];&quot; &quot;;[$Alphabetisch.B467]))" office:value-type="string" office:string-value="Friedrich Meyer">
            <text:p>Friedrich Meyer</text:p>
          </table:table-cell>
          <table:table-cell table:style-name="ce13" table:formula="of:=[$Alphabetisch.C467]" office:value-type="string" office:string-value="Musketier">
            <text:p>Musketier</text:p>
          </table:table-cell>
          <table:table-cell table:style-name="ce13" table:formula="of:=[$Alphabetisch.D467]" office:value-type="float" office:value="1870">
            <text:p>1870</text:p>
          </table:table-cell>
          <table:table-cell table:style-name="ce13" table:formula="of:=[$Alphabetisch.E467]" office:value-type="float" office:value="0">
            <text:p>0</text:p>
          </table:table-cell>
          <table:table-cell table:style-name="ce13" table:formula="of:=[$Alphabetisch.F46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68]" office:value-type="string" office:string-value="Heinrich Ludwig">
            <text:p>Heinrich Ludwig</text:p>
          </table:table-cell>
          <table:table-cell table:style-name="ce13" table:formula="of:=[$Alphabetisch.B468]" office:value-type="string" office:string-value="Meyer">
            <text:p>Meyer</text:p>
          </table:table-cell>
          <table:table-cell table:formula="of:=IF(LEN([$Alphabetisch.A468])=0;[$Alphabetisch.B468];CONCATENATE([$Alphabetisch.A468];&quot; &quot;;[$Alphabetisch.B468]))" office:value-type="string" office:string-value="Heinrich Ludwig Meyer">
            <text:p>Heinrich Ludwig Meyer</text:p>
          </table:table-cell>
          <table:table-cell table:style-name="ce13" table:formula="of:=[$Alphabetisch.C468]" office:value-type="string" office:string-value="Ackerbürger">
            <text:p>Ackerbürger</text:p>
          </table:table-cell>
          <table:table-cell table:style-name="ce13" table:formula="of:=[$Alphabetisch.D468]" office:value-type="float" office:value="1740">
            <text:p>1740</text:p>
          </table:table-cell>
          <table:table-cell table:style-name="ce13" table:formula="of:=[$Alphabetisch.E468]" office:value-type="string" office:string-value="Hinterstr. 16">
            <text:p>Hinterstr. 16</text:p>
          </table:table-cell>
          <table:table-cell table:style-name="ce13" table:formula="of:=[$Alphabetisch.F468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469]" office:value-type="string" office:string-value="Karl">
            <text:p>Karl</text:p>
          </table:table-cell>
          <table:table-cell table:style-name="ce13" table:formula="of:=[$Alphabetisch.B469]" office:value-type="string" office:string-value="Meyer">
            <text:p>Meyer</text:p>
          </table:table-cell>
          <table:table-cell table:formula="of:=IF(LEN([$Alphabetisch.A469])=0;[$Alphabetisch.B469];CONCATENATE([$Alphabetisch.A469];&quot; &quot;;[$Alphabetisch.B469]))" office:value-type="string" office:string-value="Karl Meyer">
            <text:p>Karl Meyer</text:p>
          </table:table-cell>
          <table:table-cell table:style-name="ce13" table:formula="of:=[$Alphabetisch.C469]" office:value-type="string" office:string-value="Konduktor">
            <text:p>Konduktor</text:p>
          </table:table-cell>
          <table:table-cell table:style-name="ce13" table:formula="of:=[$Alphabetisch.D469]" office:value-type="float" office:value="1848">
            <text:p>1848</text:p>
          </table:table-cell>
          <table:table-cell table:style-name="ce13" table:formula="of:=[$Alphabetisch.E469]" office:value-type="float" office:value="0">
            <text:p>0</text:p>
          </table:table-cell>
          <table:table-cell table:style-name="ce13" table:formula="of:=[$Alphabetisch.F469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470]" office:value-type="string" office:string-value="Karl">
            <text:p>Karl</text:p>
          </table:table-cell>
          <table:table-cell table:style-name="ce13" table:formula="of:=[$Alphabetisch.B470]" office:value-type="string" office:string-value="Meyer">
            <text:p>Meyer</text:p>
          </table:table-cell>
          <table:table-cell table:formula="of:=IF(LEN([$Alphabetisch.A470])=0;[$Alphabetisch.B470];CONCATENATE([$Alphabetisch.A470];&quot; &quot;;[$Alphabetisch.B470]))" office:value-type="string" office:string-value="Karl Meyer">
            <text:p>Karl Meyer</text:p>
          </table:table-cell>
          <table:table-cell table:style-name="ce13" table:formula="of:=[$Alphabetisch.C470]" office:value-type="string" office:string-value="Konduktor">
            <text:p>Konduktor</text:p>
          </table:table-cell>
          <table:table-cell table:style-name="ce13" table:formula="of:=[$Alphabetisch.D470]" office:value-type="float" office:value="1864">
            <text:p>1864</text:p>
          </table:table-cell>
          <table:table-cell table:style-name="ce13" table:formula="of:=[$Alphabetisch.E470]" office:value-type="float" office:value="0">
            <text:p>0</text:p>
          </table:table-cell>
          <table:table-cell table:style-name="ce13" table:formula="of:=[$Alphabetisch.F470]" office:value-type="string" office:string-value="160L">
            <text:p>160L</text:p>
          </table:table-cell>
          <table:table-cell table:number-columns-repeated="249"/>
        </table:table-row>
        <table:table-row table:style-name="ro1">
          <table:table-cell table:style-name="ce13" table:formula="of:=[$Alphabetisch.A471]" office:value-type="string" office:string-value="Ludwig">
            <text:p>Ludwig</text:p>
          </table:table-cell>
          <table:table-cell table:style-name="ce13" table:formula="of:=[$Alphabetisch.B471]" office:value-type="string" office:string-value="Meyer">
            <text:p>Meyer</text:p>
          </table:table-cell>
          <table:table-cell table:formula="of:=IF(LEN([$Alphabetisch.A471])=0;[$Alphabetisch.B471];CONCATENATE([$Alphabetisch.A471];&quot; &quot;;[$Alphabetisch.B471]))" office:value-type="string" office:string-value="Ludwig Meyer">
            <text:p>Ludwig Meyer</text:p>
          </table:table-cell>
          <table:table-cell table:style-name="ce13" table:formula="of:=[$Alphabetisch.C471]" office:value-type="string" office:string-value="Bürgermeister">
            <text:p>Bürgermeister</text:p>
          </table:table-cell>
          <table:table-cell table:style-name="ce13" table:formula="of:=[$Alphabetisch.D471]" office:value-type="float" office:value="1740">
            <text:p>1740</text:p>
          </table:table-cell>
          <table:table-cell table:style-name="ce13" table:formula="of:=[$Alphabetisch.E471]" office:value-type="float" office:value="0">
            <text:p>0</text:p>
          </table:table-cell>
          <table:table-cell table:style-name="ce13" table:formula="of:=[$Alphabetisch.F471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472]" office:value-type="string" office:string-value="Margarete">
            <text:p>Margarete</text:p>
          </table:table-cell>
          <table:table-cell table:style-name="ce13" table:formula="of:=[$Alphabetisch.B472]" office:value-type="string" office:string-value="Meyer">
            <text:p>Meyer</text:p>
          </table:table-cell>
          <table:table-cell table:formula="of:=IF(LEN([$Alphabetisch.A472])=0;[$Alphabetisch.B472];CONCATENATE([$Alphabetisch.A472];&quot; &quot;;[$Alphabetisch.B472]))" office:value-type="string" office:string-value="Margarete Meyer">
            <text:p>Margarete Meyer</text:p>
          </table:table-cell>
          <table:table-cell table:style-name="ce13" table:formula="of:=[$Alphabetisch.C472]" office:value-type="string" office:string-value="Witwe">
            <text:p>Witwe</text:p>
          </table:table-cell>
          <table:table-cell table:style-name="ce13" table:formula="of:=[$Alphabetisch.D472]" office:value-type="float" office:value="1721">
            <text:p>1721</text:p>
          </table:table-cell>
          <table:table-cell table:style-name="ce13" table:formula="of:=[$Alphabetisch.E472]" office:value-type="float" office:value="0">
            <text:p>0</text:p>
          </table:table-cell>
          <table:table-cell table:style-name="ce13" table:formula="of:=[$Alphabetisch.F472]" office:value-type="string" office:string-value="44L">
            <text:p>44L</text:p>
          </table:table-cell>
          <table:table-cell table:number-columns-repeated="249"/>
        </table:table-row>
        <table:table-row table:style-name="ro1">
          <table:table-cell table:style-name="ce13" table:formula="of:=[$Alphabetisch.A473]" office:value-type="string" office:string-value="Otto">
            <text:p>Otto</text:p>
          </table:table-cell>
          <table:table-cell table:style-name="ce13" table:formula="of:=[$Alphabetisch.B473]" office:value-type="string" office:string-value="Meyer">
            <text:p>Meyer</text:p>
          </table:table-cell>
          <table:table-cell table:formula="of:=IF(LEN([$Alphabetisch.A473])=0;[$Alphabetisch.B473];CONCATENATE([$Alphabetisch.A473];&quot; &quot;;[$Alphabetisch.B473]))" office:value-type="string" office:string-value="Otto Meyer">
            <text:p>Otto Meyer</text:p>
          </table:table-cell>
          <table:table-cell table:style-name="ce13" table:formula="of:=[$Alphabetisch.C473]" office:value-type="string" office:string-value="Kaufmann">
            <text:p>Kaufmann</text:p>
          </table:table-cell>
          <table:table-cell table:style-name="ce13" table:formula="of:=[$Alphabetisch.D473]" office:value-type="float" office:value="1876">
            <text:p>1876</text:p>
          </table:table-cell>
          <table:table-cell table:style-name="ce13" table:formula="of:=[$Alphabetisch.E473]" office:value-type="string" office:string-value="Lange Str. 45">
            <text:p>Lange Str. 45</text:p>
          </table:table-cell>
          <table:table-cell table:style-name="ce13" table:formula="of:=[$Alphabetisch.F473]" office:value-type="string" office:string-value="168L">
            <text:p>168L</text:p>
          </table:table-cell>
          <table:table-cell table:number-columns-repeated="249"/>
        </table:table-row>
        <table:table-row table:style-name="ro1">
          <table:table-cell table:style-name="ce13" table:formula="of:=[$Alphabetisch.A474]" office:value-type="float" office:value="0">
            <text:p>0</text:p>
          </table:table-cell>
          <table:table-cell table:style-name="ce13" table:formula="of:=[$Alphabetisch.B474]" office:value-type="string" office:string-value="Meyer">
            <text:p>Meyer</text:p>
          </table:table-cell>
          <table:table-cell table:formula="of:=IF(LEN([$Alphabetisch.A474])=0;[$Alphabetisch.B474];CONCATENATE([$Alphabetisch.A474];&quot; &quot;;[$Alphabetisch.B474]))" office:value-type="string" office:string-value="Meyer">
            <text:p>Meyer</text:p>
          </table:table-cell>
          <table:table-cell table:style-name="ce13" table:formula="of:=[$Alphabetisch.C474]" office:value-type="string" office:string-value="Konduktor">
            <text:p>Konduktor</text:p>
          </table:table-cell>
          <table:table-cell table:style-name="ce13" table:formula="of:=[$Alphabetisch.D474]" office:value-type="float" office:value="1848">
            <text:p>1848</text:p>
          </table:table-cell>
          <table:table-cell table:style-name="ce13" table:formula="of:=[$Alphabetisch.E474]" office:value-type="float" office:value="0">
            <text:p>0</text:p>
          </table:table-cell>
          <table:table-cell table:style-name="ce13" table:formula="of:=[$Alphabetisch.F474]" office:value-type="string" office:string-value="151L">
            <text:p>151L</text:p>
          </table:table-cell>
          <table:table-cell table:number-columns-repeated="249"/>
        </table:table-row>
        <table:table-row table:style-name="ro1">
          <table:table-cell table:style-name="ce13" table:formula="of:=[$Alphabetisch.A475]" office:value-type="float" office:value="0">
            <text:p>0</text:p>
          </table:table-cell>
          <table:table-cell table:style-name="ce13" table:formula="of:=[$Alphabetisch.B475]" office:value-type="string" office:string-value="Meyer">
            <text:p>Meyer</text:p>
          </table:table-cell>
          <table:table-cell table:formula="of:=IF(LEN([$Alphabetisch.A475])=0;[$Alphabetisch.B475];CONCATENATE([$Alphabetisch.A475];&quot; &quot;;[$Alphabetisch.B475]))" office:value-type="string" office:string-value="Meyer">
            <text:p>Meyer</text:p>
          </table:table-cell>
          <table:table-cell table:style-name="ce13" table:formula="of:=[$Alphabetisch.C475]" office:value-type="string" office:string-value="Salinenschmied">
            <text:p>Salinenschmied</text:p>
          </table:table-cell>
          <table:table-cell table:style-name="ce13" table:formula="of:=[$Alphabetisch.D475]" office:value-type="float" office:value="1870">
            <text:p>1870</text:p>
          </table:table-cell>
          <table:table-cell table:style-name="ce13" table:formula="of:=[$Alphabetisch.E475]" office:value-type="float" office:value="0">
            <text:p>0</text:p>
          </table:table-cell>
          <table:table-cell table:style-name="ce13" table:formula="of:=[$Alphabetisch.F475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76]" office:value-type="string" office:string-value="Andreas">
            <text:p>Andreas</text:p>
          </table:table-cell>
          <table:table-cell table:style-name="ce13" table:formula="of:=[$Alphabetisch.B476]" office:value-type="string" office:string-value="Michael">
            <text:p>Michael</text:p>
          </table:table-cell>
          <table:table-cell table:formula="of:=IF(LEN([$Alphabetisch.A476])=0;[$Alphabetisch.B476];CONCATENATE([$Alphabetisch.A476];&quot; &quot;;[$Alphabetisch.B476]))" office:value-type="string" office:string-value="Andreas Michael">
            <text:p>Andreas Michael</text:p>
          </table:table-cell>
          <table:table-cell table:style-name="ce13" table:formula="of:=[$Alphabetisch.C476]" office:value-type="string" office:string-value="Maurermeister">
            <text:p>Maurermeister</text:p>
          </table:table-cell>
          <table:table-cell table:style-name="ce13" table:formula="of:=[$Alphabetisch.D476]" office:value-type="float" office:value="1729">
            <text:p>1729</text:p>
          </table:table-cell>
          <table:table-cell table:style-name="ce13" table:formula="of:=[$Alphabetisch.E476]" office:value-type="float" office:value="0">
            <text:p>0</text:p>
          </table:table-cell>
          <table:table-cell table:style-name="ce13" table:formula="of:=[$Alphabetisch.F476]" office:value-type="string" office:string-value="46L">
            <text:p>46L</text:p>
          </table:table-cell>
          <table:table-cell table:number-columns-repeated="249"/>
        </table:table-row>
        <table:table-row table:style-name="ro1">
          <table:table-cell table:style-name="ce13" table:formula="of:=[$Alphabetisch.A477]" office:value-type="string" office:string-value="Ludwig">
            <text:p>Ludwig</text:p>
          </table:table-cell>
          <table:table-cell table:style-name="ce13" table:formula="of:=[$Alphabetisch.B477]" office:value-type="string" office:string-value="Mirbach">
            <text:p>Mirbach</text:p>
          </table:table-cell>
          <table:table-cell table:formula="of:=IF(LEN([$Alphabetisch.A477])=0;[$Alphabetisch.B477];CONCATENATE([$Alphabetisch.A477];&quot; &quot;;[$Alphabetisch.B477]))" office:value-type="string" office:string-value="Ludwig Mirbach">
            <text:p>Ludwig Mirbach</text:p>
          </table:table-cell>
          <table:table-cell table:style-name="ce13" table:formula="of:=[$Alphabetisch.C477]" office:value-type="string" office:string-value="Freiheitskämpfer">
            <text:p>Freiheitskämpfer</text:p>
          </table:table-cell>
          <table:table-cell table:style-name="ce13" table:formula="of:=[$Alphabetisch.D477]" office:value-type="float" office:value="1814">
            <text:p>1814</text:p>
          </table:table-cell>
          <table:table-cell table:style-name="ce13" table:formula="of:=[$Alphabetisch.E477]" office:value-type="float" office:value="0">
            <text:p>0</text:p>
          </table:table-cell>
          <table:table-cell table:style-name="ce13" table:formula="of:=[$Alphabetisch.F47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78]" office:value-type="string" office:string-value="Ludwig Christian">
            <text:p>Ludwig Christian</text:p>
          </table:table-cell>
          <table:table-cell table:style-name="ce13" table:formula="of:=[$Alphabetisch.B478]" office:value-type="string" office:string-value="Mirbach">
            <text:p>Mirbach</text:p>
          </table:table-cell>
          <table:table-cell table:formula="of:=IF(LEN([$Alphabetisch.A478])=0;[$Alphabetisch.B478];CONCATENATE([$Alphabetisch.A478];&quot; &quot;;[$Alphabetisch.B478]))" office:value-type="string" office:string-value="Ludwig Christian Mirbach">
            <text:p>Ludwig Christian Mirbach</text:p>
          </table:table-cell>
          <table:table-cell table:style-name="ce13" table:formula="of:=[$Alphabetisch.C478]" office:value-type="string" office:string-value="Amtsvogt">
            <text:p>Amtsvogt</text:p>
          </table:table-cell>
          <table:table-cell table:style-name="ce13" table:formula="of:=[$Alphabetisch.D478]" office:value-type="float" office:value="1816">
            <text:p>1816</text:p>
          </table:table-cell>
          <table:table-cell table:style-name="ce13" table:formula="of:=[$Alphabetisch.E478]" office:value-type="string" office:string-value="Lange Str. 56">
            <text:p>Lange Str. 56</text:p>
          </table:table-cell>
          <table:table-cell table:style-name="ce13" table:formula="of:=[$Alphabetisch.F478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479]" office:value-type="float" office:value="0">
            <text:p>0</text:p>
          </table:table-cell>
          <table:table-cell table:style-name="ce13" table:formula="of:=[$Alphabetisch.B479]" office:value-type="string" office:string-value="Mirbach">
            <text:p>Mirbach</text:p>
          </table:table-cell>
          <table:table-cell table:formula="of:=IF(LEN([$Alphabetisch.A479])=0;[$Alphabetisch.B479];CONCATENATE([$Alphabetisch.A479];&quot; &quot;;[$Alphabetisch.B479]))" office:value-type="string" office:string-value="Mirbach">
            <text:p>Mirbach</text:p>
          </table:table-cell>
          <table:table-cell table:style-name="ce13" table:formula="of:=[$Alphabetisch.C479]" office:value-type="string" office:string-value="Postmeister">
            <text:p>Postmeister</text:p>
          </table:table-cell>
          <table:table-cell table:style-name="ce13" table:formula="of:=[$Alphabetisch.D479]" office:value-type="float" office:value="1800">
            <text:p>1800</text:p>
          </table:table-cell>
          <table:table-cell table:style-name="ce13" table:formula="of:=[$Alphabetisch.E479]" office:value-type="float" office:value="0">
            <text:p>0</text:p>
          </table:table-cell>
          <table:table-cell table:style-name="ce13" table:formula="of:=[$Alphabetisch.F479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480]" office:value-type="float" office:value="0">
            <text:p>0</text:p>
          </table:table-cell>
          <table:table-cell table:style-name="ce13" table:formula="of:=[$Alphabetisch.B480]" office:value-type="string" office:string-value="Mirbach">
            <text:p>Mirbach</text:p>
          </table:table-cell>
          <table:table-cell table:formula="of:=IF(LEN([$Alphabetisch.A480])=0;[$Alphabetisch.B480];CONCATENATE([$Alphabetisch.A480];&quot; &quot;;[$Alphabetisch.B480]))" office:value-type="string" office:string-value="Mirbach">
            <text:p>Mirbach</text:p>
          </table:table-cell>
          <table:table-cell table:style-name="ce13" table:formula="of:=[$Alphabetisch.C480]" office:value-type="string" office:string-value="Postexpedient">
            <text:p>Postexpedient</text:p>
          </table:table-cell>
          <table:table-cell table:style-name="ce13" table:formula="of:=[$Alphabetisch.D480]" office:value-type="float" office:value="1811">
            <text:p>1811</text:p>
          </table:table-cell>
          <table:table-cell table:style-name="ce13" table:formula="of:=[$Alphabetisch.E480]" office:value-type="float" office:value="0">
            <text:p>0</text:p>
          </table:table-cell>
          <table:table-cell table:style-name="ce13" table:formula="of:=[$Alphabetisch.F480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481]" office:value-type="string" office:string-value="Wilhelm">
            <text:p>Wilhelm</text:p>
          </table:table-cell>
          <table:table-cell table:style-name="ce13" table:formula="of:=[$Alphabetisch.B481]" office:value-type="string" office:string-value="Mißbach">
            <text:p>Mißbach</text:p>
          </table:table-cell>
          <table:table-cell table:formula="of:=IF(LEN([$Alphabetisch.A481])=0;[$Alphabetisch.B481];CONCATENATE([$Alphabetisch.A481];&quot; &quot;;[$Alphabetisch.B481]))" office:value-type="string" office:string-value="Wilhelm Mißbach">
            <text:p>Wilhelm Mißbach</text:p>
          </table:table-cell>
          <table:table-cell table:style-name="ce13" table:formula="of:=[$Alphabetisch.C481]" office:value-type="string" office:string-value="Steueraufseher">
            <text:p>Steueraufseher</text:p>
          </table:table-cell>
          <table:table-cell table:style-name="ce13" table:formula="of:=[$Alphabetisch.D481]" office:value-type="float" office:value="1889">
            <text:p>1889</text:p>
          </table:table-cell>
          <table:table-cell table:style-name="ce13" table:formula="of:=[$Alphabetisch.E481]" office:value-type="float" office:value="0">
            <text:p>0</text:p>
          </table:table-cell>
          <table:table-cell table:style-name="ce13" table:formula="of:=[$Alphabetisch.F481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482]" office:value-type="string" office:string-value="Ludwig">
            <text:p>Ludwig</text:p>
          </table:table-cell>
          <table:table-cell table:style-name="ce13" table:formula="of:=[$Alphabetisch.B482]" office:value-type="string" office:string-value="Mithoff">
            <text:p>Mithoff</text:p>
          </table:table-cell>
          <table:table-cell table:formula="of:=IF(LEN([$Alphabetisch.A482])=0;[$Alphabetisch.B482];CONCATENATE([$Alphabetisch.A482];&quot; &quot;;[$Alphabetisch.B482]))" office:value-type="string" office:string-value="Ludwig Mithoff">
            <text:p>Ludwig Mithoff</text:p>
          </table:table-cell>
          <table:table-cell table:style-name="ce13" table:formula="of:=[$Alphabetisch.C482]" office:value-type="string" office:string-value="Knopfmacher">
            <text:p>Knopfmacher</text:p>
          </table:table-cell>
          <table:table-cell table:style-name="ce13" table:formula="of:=[$Alphabetisch.D482]" office:value-type="float" office:value="1859">
            <text:p>1859</text:p>
          </table:table-cell>
          <table:table-cell table:style-name="ce13" table:formula="of:=[$Alphabetisch.E482]" office:value-type="float" office:value="0">
            <text:p>0</text:p>
          </table:table-cell>
          <table:table-cell table:style-name="ce13" table:formula="of:=[$Alphabetisch.F482]" office:value-type="string" office:string-value="159R">
            <text:p>159R</text:p>
          </table:table-cell>
          <table:table-cell table:number-columns-repeated="249"/>
        </table:table-row>
        <table:table-row table:style-name="ro1">
          <table:table-cell table:style-name="ce13" table:formula="of:=[$Alphabetisch.A483]" office:value-type="string" office:string-value="Adolf">
            <text:p>Adolf</text:p>
          </table:table-cell>
          <table:table-cell table:style-name="ce13" table:formula="of:=[$Alphabetisch.B483]" office:value-type="string" office:string-value="Möhling">
            <text:p>Möhling</text:p>
          </table:table-cell>
          <table:table-cell table:formula="of:=IF(LEN([$Alphabetisch.A483])=0;[$Alphabetisch.B483];CONCATENATE([$Alphabetisch.A483];&quot; &quot;;[$Alphabetisch.B483]))" office:value-type="string" office:string-value="Adolf Möhling">
            <text:p>Adolf Möhling</text:p>
          </table:table-cell>
          <table:table-cell table:style-name="ce13" table:formula="of:=[$Alphabetisch.C483]" office:value-type="string" office:string-value="Feldzugskämpfer">
            <text:p>Feldzugskämpfer</text:p>
          </table:table-cell>
          <table:table-cell table:style-name="ce13" table:formula="of:=[$Alphabetisch.D483]" office:value-type="float" office:value="1871">
            <text:p>1871</text:p>
          </table:table-cell>
          <table:table-cell table:style-name="ce13" table:formula="of:=[$Alphabetisch.E483]" office:value-type="float" office:value="0">
            <text:p>0</text:p>
          </table:table-cell>
          <table:table-cell table:style-name="ce13" table:formula="of:=[$Alphabetisch.F483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484]" office:value-type="string" office:string-value="Christian">
            <text:p>Christian</text:p>
          </table:table-cell>
          <table:table-cell table:style-name="ce13" table:formula="of:=[$Alphabetisch.B484]" office:value-type="string" office:string-value="Möhling">
            <text:p>Möhling</text:p>
          </table:table-cell>
          <table:table-cell table:formula="of:=IF(LEN([$Alphabetisch.A484])=0;[$Alphabetisch.B484];CONCATENATE([$Alphabetisch.A484];&quot; &quot;;[$Alphabetisch.B484]))" office:value-type="string" office:string-value="Christian Möhling">
            <text:p>Christian Möhling</text:p>
          </table:table-cell>
          <table:table-cell table:style-name="ce13" table:formula="of:=[$Alphabetisch.C484]" office:value-type="string" office:string-value="Färber ">
            <text:p>Färber </text:p>
          </table:table-cell>
          <table:table-cell table:style-name="ce13" table:formula="of:=[$Alphabetisch.D484]" office:value-type="float" office:value="1852">
            <text:p>1852</text:p>
          </table:table-cell>
          <table:table-cell table:style-name="ce13" table:formula="of:=[$Alphabetisch.E484]" office:value-type="float" office:value="0">
            <text:p>0</text:p>
          </table:table-cell>
          <table:table-cell table:style-name="ce13" table:formula="of:=[$Alphabetisch.F484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485]" office:value-type="string" office:string-value="Christoff">
            <text:p>Christoff</text:p>
          </table:table-cell>
          <table:table-cell table:style-name="ce13" table:formula="of:=[$Alphabetisch.B485]" office:value-type="string" office:string-value="Möhling">
            <text:p>Möhling</text:p>
          </table:table-cell>
          <table:table-cell table:formula="of:=IF(LEN([$Alphabetisch.A485])=0;[$Alphabetisch.B485];CONCATENATE([$Alphabetisch.A485];&quot; &quot;;[$Alphabetisch.B485]))" office:value-type="string" office:string-value="Christoff Möhling">
            <text:p>Christoff Möhling</text:p>
          </table:table-cell>
          <table:table-cell table:style-name="ce13" table:formula="of:=[$Alphabetisch.C485]" office:value-type="string" office:string-value="Färber ">
            <text:p>Färber </text:p>
          </table:table-cell>
          <table:table-cell table:style-name="ce13" table:formula="of:=[$Alphabetisch.D485]" office:value-type="float" office:value="1759">
            <text:p>1759</text:p>
          </table:table-cell>
          <table:table-cell table:style-name="ce13" table:formula="of:=[$Alphabetisch.E485]" office:value-type="float" office:value="0">
            <text:p>0</text:p>
          </table:table-cell>
          <table:table-cell table:style-name="ce13" table:formula="of:=[$Alphabetisch.F485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486]" office:value-type="string" office:string-value="Harmen">
            <text:p>Harmen</text:p>
          </table:table-cell>
          <table:table-cell table:style-name="ce13" table:formula="of:=[$Alphabetisch.B486]" office:value-type="string" office:string-value="Möhling">
            <text:p>Möhling</text:p>
          </table:table-cell>
          <table:table-cell table:formula="of:=IF(LEN([$Alphabetisch.A486])=0;[$Alphabetisch.B486];CONCATENATE([$Alphabetisch.A486];&quot; &quot;;[$Alphabetisch.B486]))" office:value-type="string" office:string-value="Harmen Möhling">
            <text:p>Harmen Möhling</text:p>
          </table:table-cell>
          <table:table-cell table:style-name="ce13" table:formula="of:=[$Alphabetisch.C486]" office:value-type="float" office:value="0">
            <text:p>0</text:p>
          </table:table-cell>
          <table:table-cell table:style-name="ce13" table:formula="of:=[$Alphabetisch.D486]" office:value-type="float" office:value="1657">
            <text:p>1657</text:p>
          </table:table-cell>
          <table:table-cell table:style-name="ce13" table:formula="of:=[$Alphabetisch.E486]" office:value-type="float" office:value="0">
            <text:p>0</text:p>
          </table:table-cell>
          <table:table-cell table:style-name="ce13" table:formula="of:=[$Alphabetisch.F486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487]" office:value-type="string" office:string-value="Hermann">
            <text:p>Hermann</text:p>
          </table:table-cell>
          <table:table-cell table:style-name="ce13" table:formula="of:=[$Alphabetisch.B487]" office:value-type="string" office:string-value="Möhling">
            <text:p>Möhling</text:p>
          </table:table-cell>
          <table:table-cell table:formula="of:=IF(LEN([$Alphabetisch.A487])=0;[$Alphabetisch.B487];CONCATENATE([$Alphabetisch.A487];&quot; &quot;;[$Alphabetisch.B487]))" office:value-type="string" office:string-value="Hermann Möhling">
            <text:p>Hermann Möhling</text:p>
          </table:table-cell>
          <table:table-cell table:style-name="ce13" table:formula="of:=[$Alphabetisch.C487]" office:value-type="string" office:string-value="Senator">
            <text:p>Senator</text:p>
          </table:table-cell>
          <table:table-cell table:style-name="ce13" table:formula="of:=[$Alphabetisch.D487]" office:value-type="float" office:value="1716">
            <text:p>1716</text:p>
          </table:table-cell>
          <table:table-cell table:style-name="ce13" table:formula="of:=[$Alphabetisch.E487]" office:value-type="float" office:value="0">
            <text:p>0</text:p>
          </table:table-cell>
          <table:table-cell table:style-name="ce13" table:formula="of:=[$Alphabetisch.F487]" office:value-type="string" office:string-value="38R">
            <text:p>38R</text:p>
          </table:table-cell>
          <table:table-cell table:number-columns-repeated="249"/>
        </table:table-row>
        <table:table-row table:style-name="ro1">
          <table:table-cell table:style-name="ce13" table:formula="of:=[$Alphabetisch.A488]" office:value-type="string" office:string-value="Hermann">
            <text:p>Hermann</text:p>
          </table:table-cell>
          <table:table-cell table:style-name="ce13" table:formula="of:=[$Alphabetisch.B488]" office:value-type="string" office:string-value="Möhling">
            <text:p>Möhling</text:p>
          </table:table-cell>
          <table:table-cell table:formula="of:=IF(LEN([$Alphabetisch.A488])=0;[$Alphabetisch.B488];CONCATENATE([$Alphabetisch.A488];&quot; &quot;;[$Alphabetisch.B488]))" office:value-type="string" office:string-value="Hermann Möhling">
            <text:p>Hermann Möhling</text:p>
          </table:table-cell>
          <table:table-cell table:style-name="ce13" table:formula="of:=[$Alphabetisch.C488]" office:value-type="string" office:string-value="Regebrauer">
            <text:p>Regebrauer</text:p>
          </table:table-cell>
          <table:table-cell table:style-name="ce13" table:formula="of:=[$Alphabetisch.D488]" office:value-type="float" office:value="1720">
            <text:p>1720</text:p>
          </table:table-cell>
          <table:table-cell table:style-name="ce13" table:formula="of:=[$Alphabetisch.E488]" office:value-type="float" office:value="0">
            <text:p>0</text:p>
          </table:table-cell>
          <table:table-cell table:style-name="ce13" table:formula="of:=[$Alphabetisch.F488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489]" office:value-type="string" office:string-value="Hilmar">
            <text:p>Hilmar</text:p>
          </table:table-cell>
          <table:table-cell table:style-name="ce13" table:formula="of:=[$Alphabetisch.B489]" office:value-type="string" office:string-value="Möhling">
            <text:p>Möhling</text:p>
          </table:table-cell>
          <table:table-cell table:formula="of:=IF(LEN([$Alphabetisch.A489])=0;[$Alphabetisch.B489];CONCATENATE([$Alphabetisch.A489];&quot; &quot;;[$Alphabetisch.B489]))" office:value-type="string" office:string-value="Hilmar Möhling">
            <text:p>Hilmar Möhling</text:p>
          </table:table-cell>
          <table:table-cell table:style-name="ce13" table:formula="of:=[$Alphabetisch.C489]" office:value-type="string" office:string-value="Bürger">
            <text:p>Bürger</text:p>
          </table:table-cell>
          <table:table-cell table:style-name="ce13" table:formula="of:=[$Alphabetisch.D489]" office:value-type="float" office:value="1649">
            <text:p>1649</text:p>
          </table:table-cell>
          <table:table-cell table:style-name="ce13" table:formula="of:=[$Alphabetisch.E489]" office:value-type="float" office:value="0">
            <text:p>0</text:p>
          </table:table-cell>
          <table:table-cell table:style-name="ce13" table:formula="of:=[$Alphabetisch.F489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490]" office:value-type="string" office:string-value="Wibold">
            <text:p>Wibold</text:p>
          </table:table-cell>
          <table:table-cell table:style-name="ce13" table:formula="of:=[$Alphabetisch.B490]" office:value-type="string" office:string-value="Möhling">
            <text:p>Möhling</text:p>
          </table:table-cell>
          <table:table-cell table:formula="of:=IF(LEN([$Alphabetisch.A490])=0;[$Alphabetisch.B490];CONCATENATE([$Alphabetisch.A490];&quot; &quot;;[$Alphabetisch.B490]))" office:value-type="string" office:string-value="Wibold Möhling">
            <text:p>Wibold Möhling</text:p>
          </table:table-cell>
          <table:table-cell table:style-name="ce13" table:formula="of:=[$Alphabetisch.C490]" office:value-type="float" office:value="0">
            <text:p>0</text:p>
          </table:table-cell>
          <table:table-cell table:style-name="ce13" table:formula="of:=[$Alphabetisch.D490]" office:value-type="float" office:value="1656">
            <text:p>1656</text:p>
          </table:table-cell>
          <table:table-cell table:style-name="ce13" table:formula="of:=[$Alphabetisch.E490]" office:value-type="float" office:value="0">
            <text:p>0</text:p>
          </table:table-cell>
          <table:table-cell table:style-name="ce13" table:formula="of:=[$Alphabetisch.F490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491]" office:value-type="string" office:string-value="Wibold">
            <text:p>Wibold</text:p>
          </table:table-cell>
          <table:table-cell table:style-name="ce13" table:formula="of:=[$Alphabetisch.B491]" office:value-type="string" office:string-value="Möhling">
            <text:p>Möhling</text:p>
          </table:table-cell>
          <table:table-cell table:formula="of:=IF(LEN([$Alphabetisch.A491])=0;[$Alphabetisch.B491];CONCATENATE([$Alphabetisch.A491];&quot; &quot;;[$Alphabetisch.B491]))" office:value-type="string" office:string-value="Wibold Möhling">
            <text:p>Wibold Möhling</text:p>
          </table:table-cell>
          <table:table-cell table:style-name="ce13" table:formula="of:=[$Alphabetisch.C491]" office:value-type="float" office:value="0">
            <text:p>0</text:p>
          </table:table-cell>
          <table:table-cell table:style-name="ce13" table:formula="of:=[$Alphabetisch.D491]" office:value-type="float" office:value="1657">
            <text:p>1657</text:p>
          </table:table-cell>
          <table:table-cell table:style-name="ce13" table:formula="of:=[$Alphabetisch.E491]" office:value-type="float" office:value="0">
            <text:p>0</text:p>
          </table:table-cell>
          <table:table-cell table:style-name="ce13" table:formula="of:=[$Alphabetisch.F491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492]" office:value-type="string" office:string-value="Wilhelm">
            <text:p>Wilhelm</text:p>
          </table:table-cell>
          <table:table-cell table:style-name="ce13" table:formula="of:=[$Alphabetisch.B492]" office:value-type="string" office:string-value="Möhling">
            <text:p>Möhling</text:p>
          </table:table-cell>
          <table:table-cell table:formula="of:=IF(LEN([$Alphabetisch.A492])=0;[$Alphabetisch.B492];CONCATENATE([$Alphabetisch.A492];&quot; &quot;;[$Alphabetisch.B492]))" office:value-type="string" office:string-value="Wilhelm Möhling">
            <text:p>Wilhelm Möhling</text:p>
          </table:table-cell>
          <table:table-cell table:style-name="ce13" table:formula="of:=[$Alphabetisch.C492]" office:value-type="string" office:string-value="Brauereipächter">
            <text:p>Brauereipächter</text:p>
          </table:table-cell>
          <table:table-cell table:style-name="ce13" table:formula="of:=[$Alphabetisch.D492]" office:value-type="float" office:value="1579">
            <text:p>1579</text:p>
          </table:table-cell>
          <table:table-cell table:style-name="ce13" table:formula="of:=[$Alphabetisch.E492]" office:value-type="float" office:value="0">
            <text:p>0</text:p>
          </table:table-cell>
          <table:table-cell table:style-name="ce13" table:formula="of:=[$Alphabetisch.F492]" office:value-type="string" office:string-value="169L">
            <text:p>169L</text:p>
          </table:table-cell>
          <table:table-cell table:number-columns-repeated="249"/>
        </table:table-row>
        <table:table-row table:style-name="ro1">
          <table:table-cell table:style-name="ce13" table:formula="of:=[$Alphabetisch.A493]" office:value-type="string" office:string-value="Peter">
            <text:p>Peter</text:p>
          </table:table-cell>
          <table:table-cell table:style-name="ce13" table:formula="of:=[$Alphabetisch.B493]" office:value-type="string" office:string-value="Moll">
            <text:p>Moll</text:p>
          </table:table-cell>
          <table:table-cell table:formula="of:=IF(LEN([$Alphabetisch.A493])=0;[$Alphabetisch.B493];CONCATENATE([$Alphabetisch.A493];&quot; &quot;;[$Alphabetisch.B493]))" office:value-type="string" office:string-value="Peter Moll">
            <text:p>Peter Moll</text:p>
          </table:table-cell>
          <table:table-cell table:style-name="ce13" table:formula="of:=[$Alphabetisch.C493]" office:value-type="string" office:string-value="Maurermeister">
            <text:p>Maurermeister</text:p>
          </table:table-cell>
          <table:table-cell table:style-name="ce13" table:formula="of:=[$Alphabetisch.D493]" office:value-type="float" office:value="1729">
            <text:p>1729</text:p>
          </table:table-cell>
          <table:table-cell table:style-name="ce13" table:formula="of:=[$Alphabetisch.E493]" office:value-type="float" office:value="0">
            <text:p>0</text:p>
          </table:table-cell>
          <table:table-cell table:style-name="ce13" table:formula="of:=[$Alphabetisch.F493]" office:value-type="string" office:string-value="46L">
            <text:p>46L</text:p>
          </table:table-cell>
          <table:table-cell table:number-columns-repeated="249"/>
        </table:table-row>
        <table:table-row table:style-name="ro1">
          <table:table-cell table:style-name="ce13" table:formula="of:=[$Alphabetisch.A494]" office:value-type="string" office:string-value="A.">
            <text:p>A.</text:p>
          </table:table-cell>
          <table:table-cell table:style-name="ce13" table:formula="of:=[$Alphabetisch.B494]" office:value-type="string" office:string-value="Möller">
            <text:p>Möller</text:p>
          </table:table-cell>
          <table:table-cell table:formula="of:=IF(LEN([$Alphabetisch.A494])=0;[$Alphabetisch.B494];CONCATENATE([$Alphabetisch.A494];&quot; &quot;;[$Alphabetisch.B494]))" office:value-type="string" office:string-value="A. Möller">
            <text:p>A. Möller</text:p>
          </table:table-cell>
          <table:table-cell table:style-name="ce13" table:formula="of:=[$Alphabetisch.C494]" office:value-type="string" office:string-value="Architekt">
            <text:p>Architekt</text:p>
          </table:table-cell>
          <table:table-cell table:style-name="ce13" table:formula="of:=[$Alphabetisch.D494]" office:value-type="float" office:value="1907">
            <text:p>1907</text:p>
          </table:table-cell>
          <table:table-cell table:style-name="ce13" table:formula="of:=[$Alphabetisch.E494]" office:value-type="float" office:value="0">
            <text:p>0</text:p>
          </table:table-cell>
          <table:table-cell table:style-name="ce13" table:formula="of:=[$Alphabetisch.F494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495]" office:value-type="float" office:value="0">
            <text:p>0</text:p>
          </table:table-cell>
          <table:table-cell table:style-name="ce13" table:formula="of:=[$Alphabetisch.B495]" office:value-type="string" office:string-value="Möller">
            <text:p>Möller</text:p>
          </table:table-cell>
          <table:table-cell table:formula="of:=IF(LEN([$Alphabetisch.A495])=0;[$Alphabetisch.B495];CONCATENATE([$Alphabetisch.A495];&quot; &quot;;[$Alphabetisch.B495]))" office:value-type="string" office:string-value="Möller">
            <text:p>Möller</text:p>
          </table:table-cell>
          <table:table-cell table:style-name="ce13" table:formula="of:=[$Alphabetisch.C495]" office:value-type="float" office:value="0">
            <text:p>0</text:p>
          </table:table-cell>
          <table:table-cell table:style-name="ce13" table:formula="of:=[$Alphabetisch.D495]" office:value-type="float" office:value="1810">
            <text:p>1810</text:p>
          </table:table-cell>
          <table:table-cell table:style-name="ce13" table:formula="of:=[$Alphabetisch.E495]" office:value-type="string" office:string-value="Algesdorf">
            <text:p>Algesdorf</text:p>
          </table:table-cell>
          <table:table-cell table:style-name="ce13" table:formula="of:=[$Alphabetisch.F495]" office:value-type="string" office:string-value="114L ">
            <text:p>114L </text:p>
          </table:table-cell>
          <table:table-cell table:number-columns-repeated="249"/>
        </table:table-row>
        <table:table-row table:style-name="ro1">
          <table:table-cell table:style-name="ce13" table:formula="of:=[$Alphabetisch.A496]" office:value-type="float" office:value="0">
            <text:p>0</text:p>
          </table:table-cell>
          <table:table-cell table:style-name="ce13" table:formula="of:=[$Alphabetisch.B496]" office:value-type="string" office:string-value="Mönchhusen">
            <text:p>Mönchhusen</text:p>
          </table:table-cell>
          <table:table-cell table:formula="of:=IF(LEN([$Alphabetisch.A496])=0;[$Alphabetisch.B496];CONCATENATE([$Alphabetisch.A496];&quot; &quot;;[$Alphabetisch.B496]))" office:value-type="string" office:string-value="Mönchhusen">
            <text:p>Mönchhusen</text:p>
          </table:table-cell>
          <table:table-cell table:style-name="ce13" table:formula="of:=[$Alphabetisch.C496]" office:value-type="string" office:string-value="Stadtmusicus">
            <text:p>Stadtmusicus</text:p>
          </table:table-cell>
          <table:table-cell table:style-name="ce13" table:formula="of:=[$Alphabetisch.D496]" office:value-type="float" office:value="1717">
            <text:p>1717</text:p>
          </table:table-cell>
          <table:table-cell table:style-name="ce13" table:formula="of:=[$Alphabetisch.E496]" office:value-type="float" office:value="0">
            <text:p>0</text:p>
          </table:table-cell>
          <table:table-cell table:style-name="ce13" table:formula="of:=[$Alphabetisch.F496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497]" office:value-type="string" office:string-value="Daniel">
            <text:p>Daniel</text:p>
          </table:table-cell>
          <table:table-cell table:style-name="ce13" table:formula="of:=[$Alphabetisch.B497]" office:value-type="string" office:string-value="Mönkeberg">
            <text:p>Mönkeberg</text:p>
          </table:table-cell>
          <table:table-cell table:formula="of:=IF(LEN([$Alphabetisch.A497])=0;[$Alphabetisch.B497];CONCATENATE([$Alphabetisch.A497];&quot; &quot;;[$Alphabetisch.B497]))" office:value-type="string" office:string-value="Daniel Mönkeberg">
            <text:p>Daniel Mönkeberg</text:p>
          </table:table-cell>
          <table:table-cell table:style-name="ce13" table:formula="of:=[$Alphabetisch.C497]" office:value-type="string" office:string-value="Riemker">
            <text:p>Riemker</text:p>
          </table:table-cell>
          <table:table-cell table:style-name="ce13" table:formula="of:=[$Alphabetisch.D497]" office:value-type="float" office:value="1717">
            <text:p>1717</text:p>
          </table:table-cell>
          <table:table-cell table:style-name="ce13" table:formula="of:=[$Alphabetisch.E497]" office:value-type="float" office:value="0">
            <text:p>0</text:p>
          </table:table-cell>
          <table:table-cell table:style-name="ce13" table:formula="of:=[$Alphabetisch.F497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498]" office:value-type="string" office:string-value="Heinrich">
            <text:p>Heinrich</text:p>
          </table:table-cell>
          <table:table-cell table:style-name="ce13" table:formula="of:=[$Alphabetisch.B498]" office:value-type="string" office:string-value="Mönkeberg">
            <text:p>Mönkeberg</text:p>
          </table:table-cell>
          <table:table-cell table:formula="of:=IF(LEN([$Alphabetisch.A498])=0;[$Alphabetisch.B498];CONCATENATE([$Alphabetisch.A498];&quot; &quot;;[$Alphabetisch.B498]))" office:value-type="string" office:string-value="Heinrich Mönkeberg">
            <text:p>Heinrich Mönkeberg</text:p>
          </table:table-cell>
          <table:table-cell table:style-name="ce13" table:formula="of:=[$Alphabetisch.C498]" office:value-type="string" office:string-value="Freiheitskämpfer">
            <text:p>Freiheitskämpfer</text:p>
          </table:table-cell>
          <table:table-cell table:style-name="ce13" table:formula="of:=[$Alphabetisch.D498]" office:value-type="float" office:value="1814">
            <text:p>1814</text:p>
          </table:table-cell>
          <table:table-cell table:style-name="ce13" table:formula="of:=[$Alphabetisch.E498]" office:value-type="float" office:value="0">
            <text:p>0</text:p>
          </table:table-cell>
          <table:table-cell table:style-name="ce13" table:formula="of:=[$Alphabetisch.F498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499]" office:value-type="string" office:string-value="Jörn">
            <text:p>Jörn</text:p>
          </table:table-cell>
          <table:table-cell table:style-name="ce13" table:formula="of:=[$Alphabetisch.B499]" office:value-type="string" office:string-value="Mönkeberg">
            <text:p>Mönkeberg</text:p>
          </table:table-cell>
          <table:table-cell table:formula="of:=IF(LEN([$Alphabetisch.A499])=0;[$Alphabetisch.B499];CONCATENATE([$Alphabetisch.A499];&quot; &quot;;[$Alphabetisch.B499]))" office:value-type="string" office:string-value="Jörn Mönkeberg">
            <text:p>Jörn Mönkeberg</text:p>
          </table:table-cell>
          <table:table-cell table:style-name="ce13" table:formula="of:=[$Alphabetisch.C499]" office:value-type="float" office:value="0">
            <text:p>0</text:p>
          </table:table-cell>
          <table:table-cell table:style-name="ce13" table:formula="of:=[$Alphabetisch.D499]" office:value-type="float" office:value="1717">
            <text:p>1717</text:p>
          </table:table-cell>
          <table:table-cell table:style-name="ce13" table:formula="of:=[$Alphabetisch.E499]" office:value-type="float" office:value="0">
            <text:p>0</text:p>
          </table:table-cell>
          <table:table-cell table:style-name="ce13" table:formula="of:=[$Alphabetisch.F499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500]" office:value-type="string" office:string-value="Sebastian">
            <text:p>Sebastian</text:p>
          </table:table-cell>
          <table:table-cell table:style-name="ce13" table:formula="of:=[$Alphabetisch.B500]" office:value-type="string" office:string-value="Mönkeberg">
            <text:p>Mönkeberg</text:p>
          </table:table-cell>
          <table:table-cell table:formula="of:=IF(LEN([$Alphabetisch.A500])=0;[$Alphabetisch.B500];CONCATENATE([$Alphabetisch.A500];&quot; &quot;;[$Alphabetisch.B500]))" office:value-type="string" office:string-value="Sebastian Mönkeberg">
            <text:p>Sebastian Mönkeberg</text:p>
          </table:table-cell>
          <table:table-cell table:style-name="ce13" table:formula="of:=[$Alphabetisch.C500]" office:value-type="string" office:string-value="Sattler">
            <text:p>Sattler</text:p>
          </table:table-cell>
          <table:table-cell table:style-name="ce13" table:formula="of:=[$Alphabetisch.D500]" office:value-type="float" office:value="1736">
            <text:p>1736</text:p>
          </table:table-cell>
          <table:table-cell table:style-name="ce13" table:formula="of:=[$Alphabetisch.E500]" office:value-type="string" office:string-value="Rodenbergertor 3">
            <text:p>Rodenbergertor 3</text:p>
          </table:table-cell>
          <table:table-cell table:style-name="ce13" table:formula="of:=[$Alphabetisch.F500]" office:value-type="string" office:string-value="53L">
            <text:p>53L</text:p>
          </table:table-cell>
          <table:table-cell table:number-columns-repeated="249"/>
        </table:table-row>
        <table:table-row table:style-name="ro1">
          <table:table-cell table:style-name="ce13" table:formula="of:=[$Alphabetisch.A501]" office:value-type="float" office:value="0">
            <text:p>0</text:p>
          </table:table-cell>
          <table:table-cell table:style-name="ce13" table:formula="of:=[$Alphabetisch.B501]" office:value-type="string" office:string-value="Mönkeberg">
            <text:p>Mönkeberg</text:p>
          </table:table-cell>
          <table:table-cell table:formula="of:=IF(LEN([$Alphabetisch.A501])=0;[$Alphabetisch.B501];CONCATENATE([$Alphabetisch.A501];&quot; &quot;;[$Alphabetisch.B501]))" office:value-type="string" office:string-value="Mönkeberg">
            <text:p>Mönkeberg</text:p>
          </table:table-cell>
          <table:table-cell table:style-name="ce13" table:formula="of:=[$Alphabetisch.C501]" office:value-type="string" office:string-value="Schreiner">
            <text:p>Schreiner</text:p>
          </table:table-cell>
          <table:table-cell table:style-name="ce13" table:formula="of:=[$Alphabetisch.D501]" office:value-type="float" office:value="1800">
            <text:p>1800</text:p>
          </table:table-cell>
          <table:table-cell table:style-name="ce13" table:formula="of:=[$Alphabetisch.E501]" office:value-type="float" office:value="0">
            <text:p>0</text:p>
          </table:table-cell>
          <table:table-cell table:style-name="ce13" table:formula="of:=[$Alphabetisch.F501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502]" office:value-type="string" office:string-value="Johann">
            <text:p>Johann</text:p>
          </table:table-cell>
          <table:table-cell table:style-name="ce13" table:formula="of:=[$Alphabetisch.B502]" office:value-type="string" office:string-value="Most">
            <text:p>Most</text:p>
          </table:table-cell>
          <table:table-cell table:formula="of:=IF(LEN([$Alphabetisch.A502])=0;[$Alphabetisch.B502];CONCATENATE([$Alphabetisch.A502];&quot; &quot;;[$Alphabetisch.B502]))" office:value-type="string" office:string-value="Johann Most">
            <text:p>Johann Most</text:p>
          </table:table-cell>
          <table:table-cell table:style-name="ce13" table:formula="of:=[$Alphabetisch.C502]" office:value-type="string" office:string-value="Pastor">
            <text:p>Pastor</text:p>
          </table:table-cell>
          <table:table-cell table:style-name="ce13" table:formula="of:=[$Alphabetisch.D502]" office:value-type="float" office:value="1716">
            <text:p>1716</text:p>
          </table:table-cell>
          <table:table-cell table:style-name="ce13" table:formula="of:=[$Alphabetisch.E502]" office:value-type="float" office:value="0">
            <text:p>0</text:p>
          </table:table-cell>
          <table:table-cell table:style-name="ce13" table:formula="of:=[$Alphabetisch.F502]" office:value-type="string" office:string-value="42R">
            <text:p>42R</text:p>
          </table:table-cell>
          <table:table-cell table:number-columns-repeated="249"/>
        </table:table-row>
        <table:table-row table:style-name="ro1">
          <table:table-cell table:style-name="ce13" table:formula="of:=[$Alphabetisch.A503]" office:value-type="string" office:string-value="Johannes">
            <text:p>Johannes</text:p>
          </table:table-cell>
          <table:table-cell table:style-name="ce13" table:formula="of:=[$Alphabetisch.B503]" office:value-type="string" office:string-value="Most">
            <text:p>Most</text:p>
          </table:table-cell>
          <table:table-cell table:formula="of:=IF(LEN([$Alphabetisch.A503])=0;[$Alphabetisch.B503];CONCATENATE([$Alphabetisch.A503];&quot; &quot;;[$Alphabetisch.B503]))" office:value-type="string" office:string-value="Johannes Most">
            <text:p>Johannes Most</text:p>
          </table:table-cell>
          <table:table-cell table:style-name="ce13" table:formula="of:=[$Alphabetisch.C503]" office:value-type="string" office:string-value="Pfarrer">
            <text:p>Pfarrer</text:p>
          </table:table-cell>
          <table:table-cell table:style-name="ce13" table:formula="of:=[$Alphabetisch.D503]" office:value-type="float" office:value="1693">
            <text:p>1693</text:p>
          </table:table-cell>
          <table:table-cell table:style-name="ce13" table:formula="of:=[$Alphabetisch.E503]" office:value-type="string" office:string-value="Grove">
            <text:p>Grove</text:p>
          </table:table-cell>
          <table:table-cell table:style-name="ce13" table:formula="of:=[$Alphabetisch.F503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504]" office:value-type="string" office:string-value="Konrad">
            <text:p>Konrad</text:p>
          </table:table-cell>
          <table:table-cell table:style-name="ce13" table:formula="of:=[$Alphabetisch.B504]" office:value-type="string" office:string-value="Most">
            <text:p>Most</text:p>
          </table:table-cell>
          <table:table-cell table:formula="of:=IF(LEN([$Alphabetisch.A504])=0;[$Alphabetisch.B504];CONCATENATE([$Alphabetisch.A504];&quot; &quot;;[$Alphabetisch.B504]))" office:value-type="string" office:string-value="Konrad Most">
            <text:p>Konrad Most</text:p>
          </table:table-cell>
          <table:table-cell table:style-name="ce13" table:formula="of:=[$Alphabetisch.C504]" office:value-type="string" office:string-value="Stadtrezeptor">
            <text:p>Stadtrezeptor</text:p>
          </table:table-cell>
          <table:table-cell table:style-name="ce13" table:formula="of:=[$Alphabetisch.D504]" office:value-type="float" office:value="1669">
            <text:p>1669</text:p>
          </table:table-cell>
          <table:table-cell table:style-name="ce13" table:formula="of:=[$Alphabetisch.E504]" office:value-type="string" office:string-value="Stadthagen">
            <text:p>Stadthagen</text:p>
          </table:table-cell>
          <table:table-cell table:style-name="ce13" table:formula="of:=[$Alphabetisch.F504]" office:value-type="string" office:string-value="32R">
            <text:p>32R</text:p>
          </table:table-cell>
          <table:table-cell table:number-columns-repeated="249"/>
        </table:table-row>
        <table:table-row table:style-name="ro1">
          <table:table-cell table:style-name="ce13" table:formula="of:=[$Alphabetisch.A505]" office:value-type="float" office:value="0">
            <text:p>0</text:p>
          </table:table-cell>
          <table:table-cell table:style-name="ce13" table:formula="of:=[$Alphabetisch.B505]" office:value-type="string" office:string-value="Most">
            <text:p>Most</text:p>
          </table:table-cell>
          <table:table-cell table:formula="of:=IF(LEN([$Alphabetisch.A505])=0;[$Alphabetisch.B505];CONCATENATE([$Alphabetisch.A505];&quot; &quot;;[$Alphabetisch.B505]))" office:value-type="string" office:string-value="Most">
            <text:p>Most</text:p>
          </table:table-cell>
          <table:table-cell table:style-name="ce13" table:formula="of:=[$Alphabetisch.C505]" office:value-type="string" office:string-value="Apotheker">
            <text:p>Apotheker</text:p>
          </table:table-cell>
          <table:table-cell table:style-name="ce13" table:formula="of:=[$Alphabetisch.D505]" office:value-type="float" office:value="1759">
            <text:p>1759</text:p>
          </table:table-cell>
          <table:table-cell table:style-name="ce13" table:formula="of:=[$Alphabetisch.E505]" office:value-type="float" office:value="0">
            <text:p>0</text:p>
          </table:table-cell>
          <table:table-cell table:style-name="ce13" table:formula="of:=[$Alphabetisch.F505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506]" office:value-type="float" office:value="0">
            <text:p>0</text:p>
          </table:table-cell>
          <table:table-cell table:style-name="ce13" table:formula="of:=[$Alphabetisch.B506]" office:value-type="string" office:string-value="Müller">
            <text:p>Müller</text:p>
          </table:table-cell>
          <table:table-cell table:formula="of:=IF(LEN([$Alphabetisch.A506])=0;[$Alphabetisch.B506];CONCATENATE([$Alphabetisch.A506];&quot; &quot;;[$Alphabetisch.B506]))" office:value-type="string" office:string-value="Müller">
            <text:p>Müller</text:p>
          </table:table-cell>
          <table:table-cell table:style-name="ce13" table:formula="of:=[$Alphabetisch.C506]" office:value-type="string" office:string-value="Kaufmann">
            <text:p>Kaufmann</text:p>
          </table:table-cell>
          <table:table-cell table:style-name="ce13" table:formula="of:=[$Alphabetisch.D506]" office:value-type="float" office:value="1811">
            <text:p>1811</text:p>
          </table:table-cell>
          <table:table-cell table:style-name="ce13" table:formula="of:=[$Alphabetisch.E506]" office:value-type="string" office:string-value="Rodenbergertor 17">
            <text:p>Rodenbergertor 17</text:p>
          </table:table-cell>
          <table:table-cell table:style-name="ce13" table:formula="of:=[$Alphabetisch.F506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507]" office:value-type="float" office:value="0">
            <text:p>0</text:p>
          </table:table-cell>
          <table:table-cell table:style-name="ce13" table:formula="of:=[$Alphabetisch.B507]" office:value-type="string" office:string-value="Müller">
            <text:p>Müller</text:p>
          </table:table-cell>
          <table:table-cell table:formula="of:=IF(LEN([$Alphabetisch.A507])=0;[$Alphabetisch.B507];CONCATENATE([$Alphabetisch.A507];&quot; &quot;;[$Alphabetisch.B507]))" office:value-type="string" office:string-value="Müller">
            <text:p>Müller</text:p>
          </table:table-cell>
          <table:table-cell table:style-name="ce13" table:formula="of:=[$Alphabetisch.C507]" office:value-type="string" office:string-value="Zolleinnehmer">
            <text:p>Zolleinnehmer</text:p>
          </table:table-cell>
          <table:table-cell table:style-name="ce13" table:formula="of:=[$Alphabetisch.D507]" office:value-type="float" office:value="1848">
            <text:p>1848</text:p>
          </table:table-cell>
          <table:table-cell table:style-name="ce13" table:formula="of:=[$Alphabetisch.E507]" office:value-type="float" office:value="0">
            <text:p>0</text:p>
          </table:table-cell>
          <table:table-cell table:style-name="ce13" table:formula="of:=[$Alphabetisch.F507]" office:value-type="string" office:string-value="150R">
            <text:p>150R</text:p>
          </table:table-cell>
          <table:table-cell table:number-columns-repeated="249"/>
        </table:table-row>
        <table:table-row table:style-name="ro1">
          <table:table-cell table:style-name="ce13" table:formula="of:=[$Alphabetisch.A508]" office:value-type="string" office:string-value="Wibold">
            <text:p>Wibold</text:p>
          </table:table-cell>
          <table:table-cell table:style-name="ce13" table:formula="of:=[$Alphabetisch.B508]" office:value-type="string" office:string-value="Münkeberg">
            <text:p>Münkeberg</text:p>
          </table:table-cell>
          <table:table-cell table:formula="of:=IF(LEN([$Alphabetisch.A508])=0;[$Alphabetisch.B508];CONCATENATE([$Alphabetisch.A508];&quot; &quot;;[$Alphabetisch.B508]))" office:value-type="string" office:string-value="Wibold Münkeberg">
            <text:p>Wibold Münkeberg</text:p>
          </table:table-cell>
          <table:table-cell table:style-name="ce13" table:formula="of:=[$Alphabetisch.C508]" office:value-type="string" office:string-value="Riemker">
            <text:p>Riemker</text:p>
          </table:table-cell>
          <table:table-cell table:style-name="ce13" table:formula="of:=[$Alphabetisch.D508]" office:value-type="float" office:value="1716">
            <text:p>1716</text:p>
          </table:table-cell>
          <table:table-cell table:style-name="ce13" table:formula="of:=[$Alphabetisch.E508]" office:value-type="string" office:string-value="Ossenhals">
            <text:p>Ossenhals</text:p>
          </table:table-cell>
          <table:table-cell table:style-name="ce13" table:formula="of:=[$Alphabetisch.F508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509]" office:value-type="string" office:string-value="Theodor">
            <text:p>Theodor</text:p>
          </table:table-cell>
          <table:table-cell table:style-name="ce13" table:formula="of:=[$Alphabetisch.B509]" office:value-type="string" office:string-value="Münster">
            <text:p>Münster</text:p>
          </table:table-cell>
          <table:table-cell table:formula="of:=IF(LEN([$Alphabetisch.A509])=0;[$Alphabetisch.B509];CONCATENATE([$Alphabetisch.A509];&quot; &quot;;[$Alphabetisch.B509]))" office:value-type="string" office:string-value="Theodor Münster">
            <text:p>Theodor Münster</text:p>
          </table:table-cell>
          <table:table-cell table:style-name="ce13" table:formula="of:=[$Alphabetisch.C509]" office:value-type="string" office:string-value="Feldzugskämpfer">
            <text:p>Feldzugskämpfer</text:p>
          </table:table-cell>
          <table:table-cell table:style-name="ce13" table:formula="of:=[$Alphabetisch.D509]" office:value-type="float" office:value="1871">
            <text:p>1871</text:p>
          </table:table-cell>
          <table:table-cell table:style-name="ce13" table:formula="of:=[$Alphabetisch.E509]" office:value-type="float" office:value="0">
            <text:p>0</text:p>
          </table:table-cell>
          <table:table-cell table:style-name="ce13" table:formula="of:=[$Alphabetisch.F50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10]" office:value-type="string" office:string-value="Ulrich">
            <text:p>Ulrich</text:p>
          </table:table-cell>
          <table:table-cell table:style-name="ce13" table:formula="of:=[$Alphabetisch.B510]" office:value-type="string" office:string-value="Münzer">
            <text:p>Münzer</text:p>
          </table:table-cell>
          <table:table-cell table:formula="of:=IF(LEN([$Alphabetisch.A510])=0;[$Alphabetisch.B510];CONCATENATE([$Alphabetisch.A510];&quot; &quot;;[$Alphabetisch.B510]))" office:value-type="string" office:string-value="Ulrich Münzer">
            <text:p>Ulrich Münzer</text:p>
          </table:table-cell>
          <table:table-cell table:style-name="ce13" table:formula="of:=[$Alphabetisch.C510]" office:value-type="string" office:string-value="Goldschmied">
            <text:p>Goldschmied</text:p>
          </table:table-cell>
          <table:table-cell table:style-name="ce13" table:formula="of:=[$Alphabetisch.D510]" office:value-type="float" office:value="1658">
            <text:p>1658</text:p>
          </table:table-cell>
          <table:table-cell table:style-name="ce13" table:formula="of:=[$Alphabetisch.E510]" office:value-type="string" office:string-value="Hannover">
            <text:p>Hannover</text:p>
          </table:table-cell>
          <table:table-cell table:style-name="ce13" table:formula="of:=[$Alphabetisch.F510]" office:value-type="string" office:string-value="26R">
            <text:p>26R</text:p>
          </table:table-cell>
          <table:table-cell table:number-columns-repeated="249"/>
        </table:table-row>
        <table:table-row table:style-name="ro1">
          <table:table-cell table:style-name="ce13" table:formula="of:=[$Alphabetisch.A511]" office:value-type="float" office:value="0">
            <text:p>0</text:p>
          </table:table-cell>
          <table:table-cell table:style-name="ce13" table:formula="of:=[$Alphabetisch.B511]" office:value-type="string" office:string-value="Nadler">
            <text:p>Nadler</text:p>
          </table:table-cell>
          <table:table-cell table:formula="of:=IF(LEN([$Alphabetisch.A511])=0;[$Alphabetisch.B511];CONCATENATE([$Alphabetisch.A511];&quot; &quot;;[$Alphabetisch.B511]))" office:value-type="string" office:string-value="Nadler">
            <text:p>Nadler</text:p>
          </table:table-cell>
          <table:table-cell table:style-name="ce13" table:formula="of:=[$Alphabetisch.C511]" office:value-type="string" office:string-value="Organist">
            <text:p>Organist</text:p>
          </table:table-cell>
          <table:table-cell table:style-name="ce13" table:formula="of:=[$Alphabetisch.D511]" office:value-type="float" office:value="1811">
            <text:p>1811</text:p>
          </table:table-cell>
          <table:table-cell table:style-name="ce13" table:formula="of:=[$Alphabetisch.E511]" office:value-type="float" office:value="0">
            <text:p>0</text:p>
          </table:table-cell>
          <table:table-cell table:style-name="ce13" table:formula="of:=[$Alphabetisch.F511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512]" office:value-type="string" office:string-value="Abel">
            <text:p>Abel</text:p>
          </table:table-cell>
          <table:table-cell table:style-name="ce13" table:formula="of:=[$Alphabetisch.B512]" office:value-type="string" office:string-value="Nathan">
            <text:p>Nathan</text:p>
          </table:table-cell>
          <table:table-cell table:formula="of:=IF(LEN([$Alphabetisch.A512])=0;[$Alphabetisch.B512];CONCATENATE([$Alphabetisch.A512];&quot; &quot;;[$Alphabetisch.B512]))" office:value-type="string" office:string-value="Abel Nathan">
            <text:p>Abel Nathan</text:p>
          </table:table-cell>
          <table:table-cell table:style-name="ce13" table:formula="of:=[$Alphabetisch.C512]" office:value-type="float" office:value="0">
            <text:p>0</text:p>
          </table:table-cell>
          <table:table-cell table:style-name="ce13" table:formula="of:=[$Alphabetisch.D512]" office:value-type="float" office:value="1809">
            <text:p>1809</text:p>
          </table:table-cell>
          <table:table-cell table:style-name="ce13" table:formula="of:=[$Alphabetisch.E512]" office:value-type="string" office:string-value="Lange Str. 18">
            <text:p>Lange Str. 18</text:p>
          </table:table-cell>
          <table:table-cell table:style-name="ce13" table:formula="of:=[$Alphabetisch.F512]" office:value-type="string" office:string-value="111L">
            <text:p>111L</text:p>
          </table:table-cell>
          <table:table-cell table:number-columns-repeated="249"/>
        </table:table-row>
        <table:table-row table:style-name="ro1">
          <table:table-cell table:style-name="ce13" table:formula="of:=[$Alphabetisch.A513]" office:value-type="string" office:string-value="Hanskord">
            <text:p>Hanskord</text:p>
          </table:table-cell>
          <table:table-cell table:style-name="ce13" table:formula="of:=[$Alphabetisch.B513]" office:value-type="string" office:string-value="Neelmeyer">
            <text:p>Neelmeyer</text:p>
          </table:table-cell>
          <table:table-cell table:formula="of:=IF(LEN([$Alphabetisch.A513])=0;[$Alphabetisch.B513];CONCATENATE([$Alphabetisch.A513];&quot; &quot;;[$Alphabetisch.B513]))" office:value-type="string" office:string-value="Hanskord Neelmeyer">
            <text:p>Hanskord Neelmeyer</text:p>
          </table:table-cell>
          <table:table-cell table:style-name="ce13" table:formula="of:=[$Alphabetisch.C513]" office:value-type="string" office:string-value="Ratskrüger">
            <text:p>Ratskrüger</text:p>
          </table:table-cell>
          <table:table-cell table:style-name="ce13" table:formula="of:=[$Alphabetisch.D513]" office:value-type="float" office:value="1717">
            <text:p>1717</text:p>
          </table:table-cell>
          <table:table-cell table:style-name="ce13" table:formula="of:=[$Alphabetisch.E513]" office:value-type="float" office:value="0">
            <text:p>0</text:p>
          </table:table-cell>
          <table:table-cell table:style-name="ce13" table:formula="of:=[$Alphabetisch.F513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514]" office:value-type="string" office:string-value="Friedrich">
            <text:p>Friedrich</text:p>
          </table:table-cell>
          <table:table-cell table:style-name="ce13" table:formula="of:=[$Alphabetisch.B514]" office:value-type="string" office:string-value="Nehlmeyer">
            <text:p>Nehlmeyer</text:p>
          </table:table-cell>
          <table:table-cell table:formula="of:=IF(LEN([$Alphabetisch.A514])=0;[$Alphabetisch.B514];CONCATENATE([$Alphabetisch.A514];&quot; &quot;;[$Alphabetisch.B514]))" office:value-type="string" office:string-value="Friedrich Nehlmeyer">
            <text:p>Friedrich Nehlmeyer</text:p>
          </table:table-cell>
          <table:table-cell table:style-name="ce13" table:formula="of:=[$Alphabetisch.C514]" office:value-type="string" office:string-value="Kassenbeamter">
            <text:p>Kassenbeamter</text:p>
          </table:table-cell>
          <table:table-cell table:style-name="ce13" table:formula="of:=[$Alphabetisch.D514]" office:value-type="float" office:value="1860">
            <text:p>1860</text:p>
          </table:table-cell>
          <table:table-cell table:style-name="ce13" table:formula="of:=[$Alphabetisch.E514]" office:value-type="float" office:value="0">
            <text:p>0</text:p>
          </table:table-cell>
          <table:table-cell table:style-name="ce13" table:formula="of:=[$Alphabetisch.F514]" office:value-type="string" office:string-value="160R">
            <text:p>160R</text:p>
          </table:table-cell>
          <table:table-cell table:number-columns-repeated="249"/>
        </table:table-row>
        <table:table-row table:style-name="ro1">
          <table:table-cell table:style-name="ce13" table:formula="of:=[$Alphabetisch.A515]" office:value-type="string" office:string-value="Konrad">
            <text:p>Konrad</text:p>
          </table:table-cell>
          <table:table-cell table:style-name="ce13" table:formula="of:=[$Alphabetisch.B515]" office:value-type="string" office:string-value="Nehlmeyer">
            <text:p>Nehlmeyer</text:p>
          </table:table-cell>
          <table:table-cell table:formula="of:=IF(LEN([$Alphabetisch.A515])=0;[$Alphabetisch.B515];CONCATENATE([$Alphabetisch.A515];&quot; &quot;;[$Alphabetisch.B515]))" office:value-type="string" office:string-value="Konrad Nehlmeyer">
            <text:p>Konrad Nehlmeyer</text:p>
          </table:table-cell>
          <table:table-cell table:style-name="ce13" table:formula="of:=[$Alphabetisch.C515]" office:value-type="string" office:string-value="Ratskellerwirt">
            <text:p>Ratskellerwirt</text:p>
          </table:table-cell>
          <table:table-cell table:style-name="ce13" table:formula="of:=[$Alphabetisch.D515]" office:value-type="float" office:value="1729">
            <text:p>1729</text:p>
          </table:table-cell>
          <table:table-cell table:style-name="ce13" table:formula="of:=[$Alphabetisch.E515]" office:value-type="float" office:value="0">
            <text:p>0</text:p>
          </table:table-cell>
          <table:table-cell table:style-name="ce13" table:formula="of:=[$Alphabetisch.F515]" office:value-type="string" office:string-value="46R">
            <text:p>46R</text:p>
          </table:table-cell>
          <table:table-cell table:number-columns-repeated="249"/>
        </table:table-row>
        <table:table-row table:style-name="ro1">
          <table:table-cell table:style-name="ce13" table:formula="of:=[$Alphabetisch.A516]" office:value-type="string" office:string-value="Karl">
            <text:p>Karl</text:p>
          </table:table-cell>
          <table:table-cell table:style-name="ce13" table:formula="of:=[$Alphabetisch.B516]" office:value-type="string" office:string-value="Nelsen">
            <text:p>Nelsen</text:p>
          </table:table-cell>
          <table:table-cell table:formula="of:=IF(LEN([$Alphabetisch.A516])=0;[$Alphabetisch.B516];CONCATENATE([$Alphabetisch.A516];&quot; &quot;;[$Alphabetisch.B516]))" office:value-type="string" office:string-value="Karl Nelsen">
            <text:p>Karl Nelsen</text:p>
          </table:table-cell>
          <table:table-cell table:style-name="ce13" table:formula="of:=[$Alphabetisch.C516]" office:value-type="string" office:string-value="Feldzugskämpfer">
            <text:p>Feldzugskämpfer</text:p>
          </table:table-cell>
          <table:table-cell table:style-name="ce13" table:formula="of:=[$Alphabetisch.D516]" office:value-type="float" office:value="1871">
            <text:p>1871</text:p>
          </table:table-cell>
          <table:table-cell table:style-name="ce13" table:formula="of:=[$Alphabetisch.E516]" office:value-type="float" office:value="0">
            <text:p>0</text:p>
          </table:table-cell>
          <table:table-cell table:style-name="ce13" table:formula="of:=[$Alphabetisch.F51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17]" office:value-type="string" office:string-value="Ludwig">
            <text:p>Ludwig</text:p>
          </table:table-cell>
          <table:table-cell table:style-name="ce13" table:formula="of:=[$Alphabetisch.B517]" office:value-type="string" office:string-value="Nelsen">
            <text:p>Nelsen</text:p>
          </table:table-cell>
          <table:table-cell table:formula="of:=IF(LEN([$Alphabetisch.A517])=0;[$Alphabetisch.B517];CONCATENATE([$Alphabetisch.A517];&quot; &quot;;[$Alphabetisch.B517]))" office:value-type="string" office:string-value="Ludwig Nelsen">
            <text:p>Ludwig Nelsen</text:p>
          </table:table-cell>
          <table:table-cell table:style-name="ce13" table:formula="of:=[$Alphabetisch.C517]" office:value-type="string" office:string-value="Feldzugskämpfer">
            <text:p>Feldzugskämpfer</text:p>
          </table:table-cell>
          <table:table-cell table:style-name="ce13" table:formula="of:=[$Alphabetisch.D517]" office:value-type="float" office:value="1871">
            <text:p>1871</text:p>
          </table:table-cell>
          <table:table-cell table:style-name="ce13" table:formula="of:=[$Alphabetisch.E517]" office:value-type="float" office:value="0">
            <text:p>0</text:p>
          </table:table-cell>
          <table:table-cell table:style-name="ce13" table:formula="of:=[$Alphabetisch.F51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18]" office:value-type="float" office:value="0">
            <text:p>0</text:p>
          </table:table-cell>
          <table:table-cell table:style-name="ce13" table:formula="of:=[$Alphabetisch.B518]" office:value-type="string" office:string-value="Nieper">
            <text:p>Nieper</text:p>
          </table:table-cell>
          <table:table-cell table:formula="of:=IF(LEN([$Alphabetisch.A518])=0;[$Alphabetisch.B518];CONCATENATE([$Alphabetisch.A518];&quot; &quot;;[$Alphabetisch.B518]))" office:value-type="string" office:string-value="Nieper">
            <text:p>Nieper</text:p>
          </table:table-cell>
          <table:table-cell table:style-name="ce13" table:formula="of:=[$Alphabetisch.C518]" office:value-type="string" office:string-value="Adjudant">
            <text:p>Adjudant</text:p>
          </table:table-cell>
          <table:table-cell table:style-name="ce13" table:formula="of:=[$Alphabetisch.D518]" office:value-type="float" office:value="1810">
            <text:p>1810</text:p>
          </table:table-cell>
          <table:table-cell table:style-name="ce13" table:formula="of:=[$Alphabetisch.E518]" office:value-type="string" office:string-value="Hannover">
            <text:p>Hannover</text:p>
          </table:table-cell>
          <table:table-cell table:style-name="ce13" table:formula="of:=[$Alphabetisch.F518]" office:value-type="string" office:string-value="109R">
            <text:p>109R</text:p>
          </table:table-cell>
          <table:table-cell table:number-columns-repeated="249"/>
        </table:table-row>
        <table:table-row table:style-name="ro1">
          <table:table-cell table:style-name="ce13" table:formula="of:=[$Alphabetisch.A519]" office:value-type="string" office:string-value="Erwin">
            <text:p>Erwin</text:p>
          </table:table-cell>
          <table:table-cell table:style-name="ce13" table:formula="of:=[$Alphabetisch.B519]" office:value-type="string" office:string-value="Nolte">
            <text:p>Nolte</text:p>
          </table:table-cell>
          <table:table-cell table:formula="of:=IF(LEN([$Alphabetisch.A519])=0;[$Alphabetisch.B519];CONCATENATE([$Alphabetisch.A519];&quot; &quot;;[$Alphabetisch.B519]))" office:value-type="string" office:string-value="Erwin Nolte">
            <text:p>Erwin Nolte</text:p>
          </table:table-cell>
          <table:table-cell table:style-name="ce13" table:formula="of:=[$Alphabetisch.C519]" office:value-type="string" office:string-value="Hauptmann">
            <text:p>Hauptmann</text:p>
          </table:table-cell>
          <table:table-cell table:style-name="ce13" table:formula="of:=[$Alphabetisch.D519]" office:value-type="float" office:value="1648">
            <text:p>1648</text:p>
          </table:table-cell>
          <table:table-cell table:style-name="ce13" table:formula="of:=[$Alphabetisch.E519]" office:value-type="float" office:value="0">
            <text:p>0</text:p>
          </table:table-cell>
          <table:table-cell table:style-name="ce13" table:formula="of:=[$Alphabetisch.F519]" office:value-type="string" office:string-value="4L">
            <text:p>4L</text:p>
          </table:table-cell>
          <table:table-cell table:number-columns-repeated="249"/>
        </table:table-row>
        <table:table-row table:style-name="ro1">
          <table:table-cell table:style-name="ce13" table:formula="of:=[$Alphabetisch.A520]" office:value-type="string" office:string-value="Karl">
            <text:p>Karl</text:p>
          </table:table-cell>
          <table:table-cell table:style-name="ce13" table:formula="of:=[$Alphabetisch.B520]" office:value-type="string" office:string-value="Nolte">
            <text:p>Nolte</text:p>
          </table:table-cell>
          <table:table-cell table:formula="of:=IF(LEN([$Alphabetisch.A520])=0;[$Alphabetisch.B520];CONCATENATE([$Alphabetisch.A520];&quot; &quot;;[$Alphabetisch.B520]))" office:value-type="string" office:string-value="Karl Nolte">
            <text:p>Karl Nolte</text:p>
          </table:table-cell>
          <table:table-cell table:style-name="ce13" table:formula="of:=[$Alphabetisch.C520]" office:value-type="string" office:string-value="Schlachter">
            <text:p>Schlachter</text:p>
          </table:table-cell>
          <table:table-cell table:style-name="ce13" table:formula="of:=[$Alphabetisch.D520]" office:value-type="float" office:value="1848">
            <text:p>1848</text:p>
          </table:table-cell>
          <table:table-cell table:style-name="ce13" table:formula="of:=[$Alphabetisch.E520]" office:value-type="float" office:value="0">
            <text:p>0</text:p>
          </table:table-cell>
          <table:table-cell table:style-name="ce13" table:formula="of:=[$Alphabetisch.F520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521]" office:value-type="string" office:string-value="Anton">
            <text:p>Anton</text:p>
          </table:table-cell>
          <table:table-cell table:style-name="ce13" table:formula="of:=[$Alphabetisch.B521]" office:value-type="string" office:string-value="Nope">
            <text:p>Nope</text:p>
          </table:table-cell>
          <table:table-cell table:formula="of:=IF(LEN([$Alphabetisch.A521])=0;[$Alphabetisch.B521];CONCATENATE([$Alphabetisch.A521];&quot; &quot;;[$Alphabetisch.B521]))" office:value-type="string" office:string-value="Anton Nope">
            <text:p>Anton Nope</text:p>
          </table:table-cell>
          <table:table-cell table:style-name="ce13" table:formula="of:=[$Alphabetisch.C521]" office:value-type="string" office:string-value="Kaufmann">
            <text:p>Kaufmann</text:p>
          </table:table-cell>
          <table:table-cell table:style-name="ce13" table:formula="of:=[$Alphabetisch.D521]" office:value-type="float" office:value="1771">
            <text:p>1771</text:p>
          </table:table-cell>
          <table:table-cell table:style-name="ce13" table:formula="of:=[$Alphabetisch.E521]" office:value-type="string" office:string-value="Lange Str. 46">
            <text:p>Lange Str. 46</text:p>
          </table:table-cell>
          <table:table-cell table:style-name="ce13" table:formula="of:=[$Alphabetisch.F521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522]" office:value-type="float" office:value="0">
            <text:p>0</text:p>
          </table:table-cell>
          <table:table-cell table:style-name="ce13" table:formula="of:=[$Alphabetisch.B522]" office:value-type="string" office:string-value="Nörken">
            <text:p>Nörken</text:p>
          </table:table-cell>
          <table:table-cell table:formula="of:=IF(LEN([$Alphabetisch.A522])=0;[$Alphabetisch.B522];CONCATENATE([$Alphabetisch.A522];&quot; &quot;;[$Alphabetisch.B522]))" office:value-type="string" office:string-value="Nörken">
            <text:p>Nörken</text:p>
          </table:table-cell>
          <table:table-cell table:style-name="ce13" table:formula="of:=[$Alphabetisch.C522]" office:value-type="string" office:string-value="Heilerin">
            <text:p>Heilerin</text:p>
          </table:table-cell>
          <table:table-cell table:style-name="ce13" table:formula="of:=[$Alphabetisch.D522]" office:value-type="float" office:value="1805">
            <text:p>1805</text:p>
          </table:table-cell>
          <table:table-cell table:style-name="ce13" table:formula="of:=[$Alphabetisch.E522]" office:value-type="string" office:string-value="Knochenburg 22">
            <text:p>Knochenburg 22</text:p>
          </table:table-cell>
          <table:table-cell table:style-name="ce13" table:formula="of:=[$Alphabetisch.F522]" office:value-type="string" office:string-value="100R">
            <text:p>100R</text:p>
          </table:table-cell>
          <table:table-cell table:number-columns-repeated="249"/>
        </table:table-row>
        <table:table-row table:style-name="ro1">
          <table:table-cell table:style-name="ce13" table:formula="of:=[$Alphabetisch.A523]" office:value-type="string" office:string-value="August">
            <text:p>August</text:p>
          </table:table-cell>
          <table:table-cell table:style-name="ce13" table:formula="of:=[$Alphabetisch.B523]" office:value-type="string" office:string-value="Nötel">
            <text:p>Nötel</text:p>
          </table:table-cell>
          <table:table-cell table:formula="of:=IF(LEN([$Alphabetisch.A523])=0;[$Alphabetisch.B523];CONCATENATE([$Alphabetisch.A523];&quot; &quot;;[$Alphabetisch.B523]))" office:value-type="string" office:string-value="August Nötel">
            <text:p>August Nötel</text:p>
          </table:table-cell>
          <table:table-cell table:style-name="ce13" table:formula="of:=[$Alphabetisch.C523]" office:value-type="string" office:string-value="Sparkassenbeamter">
            <text:p>Sparkassenbeamter</text:p>
          </table:table-cell>
          <table:table-cell table:style-name="ce13" table:formula="of:=[$Alphabetisch.D523]" office:value-type="float" office:value="1910">
            <text:p>1910</text:p>
          </table:table-cell>
          <table:table-cell table:style-name="ce13" table:formula="of:=[$Alphabetisch.E523]" office:value-type="float" office:value="0">
            <text:p>0</text:p>
          </table:table-cell>
          <table:table-cell table:style-name="ce13" table:formula="of:=[$Alphabetisch.F523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524]" office:value-type="string" office:string-value="Bartel">
            <text:p>Bartel</text:p>
          </table:table-cell>
          <table:table-cell table:style-name="ce13" table:formula="of:=[$Alphabetisch.B524]" office:value-type="string" office:string-value="Olderogge">
            <text:p>Olderogge</text:p>
          </table:table-cell>
          <table:table-cell table:formula="of:=IF(LEN([$Alphabetisch.A524])=0;[$Alphabetisch.B524];CONCATENATE([$Alphabetisch.A524];&quot; &quot;;[$Alphabetisch.B524]))" office:value-type="string" office:string-value="Bartel Olderogge">
            <text:p>Bartel Olderogge</text:p>
          </table:table-cell>
          <table:table-cell table:style-name="ce13" table:formula="of:=[$Alphabetisch.C524]" office:value-type="float" office:value="0">
            <text:p>0</text:p>
          </table:table-cell>
          <table:table-cell table:style-name="ce13" table:formula="of:=[$Alphabetisch.D524]" office:value-type="float" office:value="1656">
            <text:p>1656</text:p>
          </table:table-cell>
          <table:table-cell table:style-name="ce13" table:formula="of:=[$Alphabetisch.E524]" office:value-type="string" office:string-value="Apelern">
            <text:p>Apelern</text:p>
          </table:table-cell>
          <table:table-cell table:style-name="ce13" table:formula="of:=[$Alphabetisch.F52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525]" office:value-type="float" office:value="0">
            <text:p>0</text:p>
          </table:table-cell>
          <table:table-cell table:style-name="ce13" table:formula="of:=[$Alphabetisch.B525]" office:value-type="string" office:string-value="Pankewitz">
            <text:p>Pankewitz</text:p>
          </table:table-cell>
          <table:table-cell table:formula="of:=IF(LEN([$Alphabetisch.A525])=0;[$Alphabetisch.B525];CONCATENATE([$Alphabetisch.A525];&quot; &quot;;[$Alphabetisch.B525]))" office:value-type="string" office:string-value="Pankewitz">
            <text:p>Pankewitz</text:p>
          </table:table-cell>
          <table:table-cell table:style-name="ce13" table:formula="of:=[$Alphabetisch.C525]" office:value-type="string" office:string-value="Straßenräuber">
            <text:p>Straßenräuber</text:p>
          </table:table-cell>
          <table:table-cell table:style-name="ce13" table:formula="of:=[$Alphabetisch.D525]" office:value-type="float" office:value="1654">
            <text:p>1654</text:p>
          </table:table-cell>
          <table:table-cell table:style-name="ce13" table:formula="of:=[$Alphabetisch.E525]" office:value-type="float" office:value="0">
            <text:p>0</text:p>
          </table:table-cell>
          <table:table-cell table:style-name="ce13" table:formula="of:=[$Alphabetisch.F525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526]" office:value-type="string" office:string-value="Hanspeter">
            <text:p>Hanspeter</text:p>
          </table:table-cell>
          <table:table-cell table:style-name="ce13" table:formula="of:=[$Alphabetisch.B526]" office:value-type="string" office:string-value="Paulmann">
            <text:p>Paulmann</text:p>
          </table:table-cell>
          <table:table-cell table:formula="of:=IF(LEN([$Alphabetisch.A526])=0;[$Alphabetisch.B526];CONCATENATE([$Alphabetisch.A526];&quot; &quot;;[$Alphabetisch.B526]))" office:value-type="string" office:string-value="Hanspeter Paulmann">
            <text:p>Hanspeter Paulmann</text:p>
          </table:table-cell>
          <table:table-cell table:style-name="ce13" table:formula="of:=[$Alphabetisch.C526]" office:value-type="float" office:value="0">
            <text:p>0</text:p>
          </table:table-cell>
          <table:table-cell table:style-name="ce13" table:formula="of:=[$Alphabetisch.D526]" office:value-type="float" office:value="1653">
            <text:p>1653</text:p>
          </table:table-cell>
          <table:table-cell table:style-name="ce13" table:formula="of:=[$Alphabetisch.E526]" office:value-type="string" office:string-value="Grove">
            <text:p>Grove</text:p>
          </table:table-cell>
          <table:table-cell table:style-name="ce13" table:formula="of:=[$Alphabetisch.F526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527]" office:value-type="string" office:string-value="Heinrich">
            <text:p>Heinrich</text:p>
          </table:table-cell>
          <table:table-cell table:style-name="ce13" table:formula="of:=[$Alphabetisch.B527]" office:value-type="string" office:string-value="Pestell">
            <text:p>Pestell</text:p>
          </table:table-cell>
          <table:table-cell table:formula="of:=IF(LEN([$Alphabetisch.A527])=0;[$Alphabetisch.B527];CONCATENATE([$Alphabetisch.A527];&quot; &quot;;[$Alphabetisch.B527]))" office:value-type="string" office:string-value="Heinrich Pestell">
            <text:p>Heinrich Pestell</text:p>
          </table:table-cell>
          <table:table-cell table:style-name="ce13" table:formula="of:=[$Alphabetisch.C527]" office:value-type="string" office:string-value="Amtmann">
            <text:p>Amtmann</text:p>
          </table:table-cell>
          <table:table-cell table:style-name="ce13" table:formula="of:=[$Alphabetisch.D527]" office:value-type="float" office:value="1655">
            <text:p>1655</text:p>
          </table:table-cell>
          <table:table-cell table:style-name="ce13" table:formula="of:=[$Alphabetisch.E527]" office:value-type="float" office:value="0">
            <text:p>0</text:p>
          </table:table-cell>
          <table:table-cell table:style-name="ce13" table:formula="of:=[$Alphabetisch.F527]" office:value-type="string" office:string-value="23L">
            <text:p>23L</text:p>
          </table:table-cell>
          <table:table-cell table:number-columns-repeated="249"/>
        </table:table-row>
        <table:table-row table:style-name="ro1">
          <table:table-cell table:style-name="ce13" table:formula="of:=[$Alphabetisch.A528]" office:value-type="string" office:string-value="Friedrich">
            <text:p>Friedrich</text:p>
          </table:table-cell>
          <table:table-cell table:style-name="ce13" table:formula="of:=[$Alphabetisch.B528]" office:value-type="string" office:string-value="Pfingsten">
            <text:p>Pfingsten</text:p>
          </table:table-cell>
          <table:table-cell table:formula="of:=IF(LEN([$Alphabetisch.A528])=0;[$Alphabetisch.B528];CONCATENATE([$Alphabetisch.A528];&quot; &quot;;[$Alphabetisch.B528]))" office:value-type="string" office:string-value="Friedrich Pfingsten">
            <text:p>Friedrich Pfingsten</text:p>
          </table:table-cell>
          <table:table-cell table:style-name="ce13" table:formula="of:=[$Alphabetisch.C528]" office:value-type="string" office:string-value="Bürgermeister">
            <text:p>Bürgermeister</text:p>
          </table:table-cell>
          <table:table-cell table:style-name="ce13" table:formula="of:=[$Alphabetisch.D528]" office:value-type="float" office:value="1764">
            <text:p>1764</text:p>
          </table:table-cell>
          <table:table-cell table:style-name="ce13" table:formula="of:=[$Alphabetisch.E528]" office:value-type="float" office:value="0">
            <text:p>0</text:p>
          </table:table-cell>
          <table:table-cell table:style-name="ce13" table:formula="of:=[$Alphabetisch.F528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529]" office:value-type="string" office:string-value="Friedrich">
            <text:p>Friedrich</text:p>
          </table:table-cell>
          <table:table-cell table:style-name="ce13" table:formula="of:=[$Alphabetisch.B529]" office:value-type="string" office:string-value="Pfingsten">
            <text:p>Pfingsten</text:p>
          </table:table-cell>
          <table:table-cell table:formula="of:=IF(LEN([$Alphabetisch.A529])=0;[$Alphabetisch.B529];CONCATENATE([$Alphabetisch.A529];&quot; &quot;;[$Alphabetisch.B529]))" office:value-type="string" office:string-value="Friedrich Pfingsten">
            <text:p>Friedrich Pfingsten</text:p>
          </table:table-cell>
          <table:table-cell table:style-name="ce13" table:formula="of:=[$Alphabetisch.C529]" office:value-type="string" office:string-value="Ackerbürger">
            <text:p>Ackerbürger</text:p>
          </table:table-cell>
          <table:table-cell table:style-name="ce13" table:formula="of:=[$Alphabetisch.D529]" office:value-type="float" office:value="1768">
            <text:p>1768</text:p>
          </table:table-cell>
          <table:table-cell table:style-name="ce13" table:formula="of:=[$Alphabetisch.E529]" office:value-type="string" office:string-value="Lange Str. 35">
            <text:p>Lange Str. 35</text:p>
          </table:table-cell>
          <table:table-cell table:style-name="ce13" table:formula="of:=[$Alphabetisch.F529]" office:value-type="string" office:string-value="72R">
            <text:p>72R</text:p>
          </table:table-cell>
          <table:table-cell table:number-columns-repeated="249"/>
        </table:table-row>
        <table:table-row table:style-name="ro1">
          <table:table-cell table:style-name="ce13" table:formula="of:=[$Alphabetisch.A530]" office:value-type="string" office:string-value="Friedrich">
            <text:p>Friedrich</text:p>
          </table:table-cell>
          <table:table-cell table:style-name="ce13" table:formula="of:=[$Alphabetisch.B530]" office:value-type="string" office:string-value="Pfingsten">
            <text:p>Pfingsten</text:p>
          </table:table-cell>
          <table:table-cell table:formula="of:=IF(LEN([$Alphabetisch.A530])=0;[$Alphabetisch.B530];CONCATENATE([$Alphabetisch.A530];&quot; &quot;;[$Alphabetisch.B530]))" office:value-type="string" office:string-value="Friedrich Pfingsten">
            <text:p>Friedrich Pfingsten</text:p>
          </table:table-cell>
          <table:table-cell table:style-name="ce13" table:formula="of:=[$Alphabetisch.C530]" office:value-type="string" office:string-value="Bürgermeister">
            <text:p>Bürgermeister</text:p>
          </table:table-cell>
          <table:table-cell table:style-name="ce13" table:formula="of:=[$Alphabetisch.D530]" office:value-type="float" office:value="1771">
            <text:p>1771</text:p>
          </table:table-cell>
          <table:table-cell table:style-name="ce13" table:formula="of:=[$Alphabetisch.E530]" office:value-type="float" office:value="0">
            <text:p>0</text:p>
          </table:table-cell>
          <table:table-cell table:style-name="ce13" table:formula="of:=[$Alphabetisch.F530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531]" office:value-type="string" office:string-value="Hans Hinrich">
            <text:p>Hans Hinrich</text:p>
          </table:table-cell>
          <table:table-cell table:style-name="ce13" table:formula="of:=[$Alphabetisch.B531]" office:value-type="string" office:string-value="Pfingsten">
            <text:p>Pfingsten</text:p>
          </table:table-cell>
          <table:table-cell table:formula="of:=IF(LEN([$Alphabetisch.A531])=0;[$Alphabetisch.B531];CONCATENATE([$Alphabetisch.A531];&quot; &quot;;[$Alphabetisch.B531]))" office:value-type="string" office:string-value="Hans Hinrich Pfingsten">
            <text:p>Hans Hinrich Pfingsten</text:p>
          </table:table-cell>
          <table:table-cell table:style-name="ce13" table:formula="of:=[$Alphabetisch.C531]" office:value-type="float" office:value="0">
            <text:p>0</text:p>
          </table:table-cell>
          <table:table-cell table:style-name="ce13" table:formula="of:=[$Alphabetisch.D531]" office:value-type="float" office:value="1657">
            <text:p>1657</text:p>
          </table:table-cell>
          <table:table-cell table:style-name="ce13" table:formula="of:=[$Alphabetisch.E531]" office:value-type="string" office:string-value="Algesdorf">
            <text:p>Algesdorf</text:p>
          </table:table-cell>
          <table:table-cell table:style-name="ce13" table:formula="of:=[$Alphabetisch.F531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532]" office:value-type="string" office:string-value="Heinrich">
            <text:p>Heinrich</text:p>
          </table:table-cell>
          <table:table-cell table:style-name="ce13" table:formula="of:=[$Alphabetisch.B532]" office:value-type="string" office:string-value="Pfingsten">
            <text:p>Pfingsten</text:p>
          </table:table-cell>
          <table:table-cell table:formula="of:=IF(LEN([$Alphabetisch.A532])=0;[$Alphabetisch.B532];CONCATENATE([$Alphabetisch.A532];&quot; &quot;;[$Alphabetisch.B532]))" office:value-type="string" office:string-value="Heinrich Pfingsten">
            <text:p>Heinrich Pfingsten</text:p>
          </table:table-cell>
          <table:table-cell table:style-name="ce13" table:formula="of:=[$Alphabetisch.C532]" office:value-type="string" office:string-value="Freiheitskämpfer">
            <text:p>Freiheitskämpfer</text:p>
          </table:table-cell>
          <table:table-cell table:style-name="ce13" table:formula="of:=[$Alphabetisch.D532]" office:value-type="float" office:value="1814">
            <text:p>1814</text:p>
          </table:table-cell>
          <table:table-cell table:style-name="ce13" table:formula="of:=[$Alphabetisch.E532]" office:value-type="string" office:string-value="Algesdorf">
            <text:p>Algesdorf</text:p>
          </table:table-cell>
          <table:table-cell table:style-name="ce13" table:formula="of:=[$Alphabetisch.F532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533]" office:value-type="string" office:string-value="Karl">
            <text:p>Karl</text:p>
          </table:table-cell>
          <table:table-cell table:style-name="ce13" table:formula="of:=[$Alphabetisch.B533]" office:value-type="string" office:string-value="Pfingsten">
            <text:p>Pfingsten</text:p>
          </table:table-cell>
          <table:table-cell table:formula="of:=IF(LEN([$Alphabetisch.A533])=0;[$Alphabetisch.B533];CONCATENATE([$Alphabetisch.A533];&quot; &quot;;[$Alphabetisch.B533]))" office:value-type="string" office:string-value="Karl Pfingsten">
            <text:p>Karl Pfingsten</text:p>
          </table:table-cell>
          <table:table-cell table:style-name="ce13" table:formula="of:=[$Alphabetisch.C533]" office:value-type="string" office:string-value="Feldzugskämpfer">
            <text:p>Feldzugskämpfer</text:p>
          </table:table-cell>
          <table:table-cell table:style-name="ce13" table:formula="of:=[$Alphabetisch.D533]" office:value-type="float" office:value="1871">
            <text:p>1871</text:p>
          </table:table-cell>
          <table:table-cell table:style-name="ce13" table:formula="of:=[$Alphabetisch.E533]" office:value-type="float" office:value="0">
            <text:p>0</text:p>
          </table:table-cell>
          <table:table-cell table:style-name="ce13" table:formula="of:=[$Alphabetisch.F533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34]" office:value-type="string" office:string-value="Steffen">
            <text:p>Steffen</text:p>
          </table:table-cell>
          <table:table-cell table:style-name="ce13" table:formula="of:=[$Alphabetisch.B534]" office:value-type="string" office:string-value="Piepo">
            <text:p>Piepo</text:p>
          </table:table-cell>
          <table:table-cell table:formula="of:=IF(LEN([$Alphabetisch.A534])=0;[$Alphabetisch.B534];CONCATENATE([$Alphabetisch.A534];&quot; &quot;;[$Alphabetisch.B534]))" office:value-type="string" office:string-value="Steffen Piepo">
            <text:p>Steffen Piepo</text:p>
          </table:table-cell>
          <table:table-cell table:style-name="ce13" table:formula="of:=[$Alphabetisch.C534]" office:value-type="float" office:value="0">
            <text:p>0</text:p>
          </table:table-cell>
          <table:table-cell table:style-name="ce13" table:formula="of:=[$Alphabetisch.D534]" office:value-type="float" office:value="1656">
            <text:p>1656</text:p>
          </table:table-cell>
          <table:table-cell table:style-name="ce13" table:formula="of:=[$Alphabetisch.E534]" office:value-type="string" office:string-value="Nenndorf">
            <text:p>Nenndorf</text:p>
          </table:table-cell>
          <table:table-cell table:style-name="ce13" table:formula="of:=[$Alphabetisch.F534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535]" office:value-type="float" office:value="0">
            <text:p>0</text:p>
          </table:table-cell>
          <table:table-cell table:style-name="ce13" table:formula="of:=[$Alphabetisch.B535]" office:value-type="string" office:string-value="Piepo">
            <text:p>Piepo</text:p>
          </table:table-cell>
          <table:table-cell table:formula="of:=IF(LEN([$Alphabetisch.A535])=0;[$Alphabetisch.B535];CONCATENATE([$Alphabetisch.A535];&quot; &quot;;[$Alphabetisch.B535]))" office:value-type="string" office:string-value="Piepo">
            <text:p>Piepo</text:p>
          </table:table-cell>
          <table:table-cell table:style-name="ce13" table:formula="of:=[$Alphabetisch.C535]" office:value-type="float" office:value="0">
            <text:p>0</text:p>
          </table:table-cell>
          <table:table-cell table:style-name="ce13" table:formula="of:=[$Alphabetisch.D535]" office:value-type="float" office:value="1812">
            <text:p>1812</text:p>
          </table:table-cell>
          <table:table-cell table:style-name="ce13" table:formula="of:=[$Alphabetisch.E535]" office:value-type="string" office:string-value="Nenndorf">
            <text:p>Nenndorf</text:p>
          </table:table-cell>
          <table:table-cell table:style-name="ce13" table:formula="of:=[$Alphabetisch.F535]" office:value-type="string" office:string-value="117L ">
            <text:p>117L </text:p>
          </table:table-cell>
          <table:table-cell table:number-columns-repeated="249"/>
        </table:table-row>
        <table:table-row table:style-name="ro1">
          <table:table-cell table:style-name="ce13" table:formula="of:=[$Alphabetisch.A536]" office:value-type="string" office:string-value="Christoff">
            <text:p>Christoff</text:p>
          </table:table-cell>
          <table:table-cell table:style-name="ce13" table:formula="of:=[$Alphabetisch.B536]" office:value-type="string" office:string-value="Piepoh">
            <text:p>Piepoh</text:p>
          </table:table-cell>
          <table:table-cell table:formula="of:=IF(LEN([$Alphabetisch.A536])=0;[$Alphabetisch.B536];CONCATENATE([$Alphabetisch.A536];&quot; &quot;;[$Alphabetisch.B536]))" office:value-type="string" office:string-value="Christoff Piepoh">
            <text:p>Christoff Piepoh</text:p>
          </table:table-cell>
          <table:table-cell table:style-name="ce13" table:formula="of:=[$Alphabetisch.C536]" office:value-type="string" office:string-value="Brinksitzer">
            <text:p>Brinksitzer</text:p>
          </table:table-cell>
          <table:table-cell table:style-name="ce13" table:formula="of:=[$Alphabetisch.D536]" office:value-type="float" office:value="1786">
            <text:p>1786</text:p>
          </table:table-cell>
          <table:table-cell table:style-name="ce13" table:formula="of:=[$Alphabetisch.E536]" office:value-type="string" office:string-value="Nenndorf">
            <text:p>Nenndorf</text:p>
          </table:table-cell>
          <table:table-cell table:style-name="ce13" table:formula="of:=[$Alphabetisch.F536]" office:value-type="string" office:string-value="74R">
            <text:p>74R</text:p>
          </table:table-cell>
          <table:table-cell table:number-columns-repeated="249"/>
        </table:table-row>
        <table:table-row table:style-name="ro1">
          <table:table-cell table:style-name="ce13" table:formula="of:=[$Alphabetisch.A537]" office:value-type="string" office:string-value="Konrad">
            <text:p>Konrad</text:p>
          </table:table-cell>
          <table:table-cell table:style-name="ce13" table:formula="of:=[$Alphabetisch.B537]" office:value-type="string" office:string-value="Pomy">
            <text:p>Pomy</text:p>
          </table:table-cell>
          <table:table-cell table:formula="of:=IF(LEN([$Alphabetisch.A537])=0;[$Alphabetisch.B537];CONCATENATE([$Alphabetisch.A537];&quot; &quot;;[$Alphabetisch.B537]))" office:value-type="string" office:string-value="Konrad Pomy">
            <text:p>Konrad Pomy</text:p>
          </table:table-cell>
          <table:table-cell table:style-name="ce13" table:formula="of:=[$Alphabetisch.C537]" office:value-type="string" office:string-value="Schlachtermeister">
            <text:p>Schlachtermeister</text:p>
          </table:table-cell>
          <table:table-cell table:style-name="ce13" table:formula="of:=[$Alphabetisch.D537]" office:value-type="float" office:value="1811">
            <text:p>1811</text:p>
          </table:table-cell>
          <table:table-cell table:style-name="ce13" table:formula="of:=[$Alphabetisch.E537]" office:value-type="float" office:value="0">
            <text:p>0</text:p>
          </table:table-cell>
          <table:table-cell table:style-name="ce13" table:formula="of:=[$Alphabetisch.F537]" office:value-type="string" office:string-value="113R">
            <text:p>113R</text:p>
          </table:table-cell>
          <table:table-cell table:number-columns-repeated="249"/>
        </table:table-row>
        <table:table-row table:style-name="ro1">
          <table:table-cell table:style-name="ce13" table:formula="of:=[$Alphabetisch.A538]" office:value-type="string" office:string-value="Ludwig">
            <text:p>Ludwig</text:p>
          </table:table-cell>
          <table:table-cell table:style-name="ce13" table:formula="of:=[$Alphabetisch.B538]" office:value-type="string" office:string-value="Pomy">
            <text:p>Pomy</text:p>
          </table:table-cell>
          <table:table-cell table:formula="of:=IF(LEN([$Alphabetisch.A538])=0;[$Alphabetisch.B538];CONCATENATE([$Alphabetisch.A538];&quot; &quot;;[$Alphabetisch.B538]))" office:value-type="string" office:string-value="Ludwig Pomy">
            <text:p>Ludwig Pomy</text:p>
          </table:table-cell>
          <table:table-cell table:style-name="ce13" table:formula="of:=[$Alphabetisch.C538]" office:value-type="string" office:string-value="Freiheitskämpfer">
            <text:p>Freiheitskämpfer</text:p>
          </table:table-cell>
          <table:table-cell table:style-name="ce13" table:formula="of:=[$Alphabetisch.D538]" office:value-type="float" office:value="1814">
            <text:p>1814</text:p>
          </table:table-cell>
          <table:table-cell table:style-name="ce13" table:formula="of:=[$Alphabetisch.E538]" office:value-type="float" office:value="0">
            <text:p>0</text:p>
          </table:table-cell>
          <table:table-cell table:style-name="ce13" table:formula="of:=[$Alphabetisch.F538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539]" office:value-type="string" office:string-value="Ludwig">
            <text:p>Ludwig</text:p>
          </table:table-cell>
          <table:table-cell table:style-name="ce13" table:formula="of:=[$Alphabetisch.B539]" office:value-type="string" office:string-value="Pomy">
            <text:p>Pomy</text:p>
          </table:table-cell>
          <table:table-cell table:formula="of:=IF(LEN([$Alphabetisch.A539])=0;[$Alphabetisch.B539];CONCATENATE([$Alphabetisch.A539];&quot; &quot;;[$Alphabetisch.B539]))" office:value-type="string" office:string-value="Ludwig Pomy">
            <text:p>Ludwig Pomy</text:p>
          </table:table-cell>
          <table:table-cell table:style-name="ce13" table:formula="of:=[$Alphabetisch.C539]" office:value-type="string" office:string-value="Magistratsmitglied">
            <text:p>Magistratsmitglied</text:p>
          </table:table-cell>
          <table:table-cell table:style-name="ce13" table:formula="of:=[$Alphabetisch.D539]" office:value-type="float" office:value="1848">
            <text:p>1848</text:p>
          </table:table-cell>
          <table:table-cell table:style-name="ce13" table:formula="of:=[$Alphabetisch.E539]" office:value-type="float" office:value="0">
            <text:p>0</text:p>
          </table:table-cell>
          <table:table-cell table:style-name="ce13" table:formula="of:=[$Alphabetisch.F539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540]" office:value-type="string" office:string-value="Ludwig">
            <text:p>Ludwig</text:p>
          </table:table-cell>
          <table:table-cell table:style-name="ce13" table:formula="of:=[$Alphabetisch.B540]" office:value-type="string" office:string-value="Pomy">
            <text:p>Pomy</text:p>
          </table:table-cell>
          <table:table-cell table:formula="of:=IF(LEN([$Alphabetisch.A540])=0;[$Alphabetisch.B540];CONCATENATE([$Alphabetisch.A540];&quot; &quot;;[$Alphabetisch.B540]))" office:value-type="string" office:string-value="Ludwig Pomy">
            <text:p>Ludwig Pomy</text:p>
          </table:table-cell>
          <table:table-cell table:style-name="ce13" table:formula="of:=[$Alphabetisch.C540]" office:value-type="string" office:string-value="Lohgerbereibesitzer">
            <text:p>Lohgerbereibesitzer</text:p>
          </table:table-cell>
          <table:table-cell table:style-name="ce13" table:formula="of:=[$Alphabetisch.D540]" office:value-type="float" office:value="1852">
            <text:p>1852</text:p>
          </table:table-cell>
          <table:table-cell table:style-name="ce13" table:formula="of:=[$Alphabetisch.E540]" office:value-type="float" office:value="0">
            <text:p>0</text:p>
          </table:table-cell>
          <table:table-cell table:style-name="ce13" table:formula="of:=[$Alphabetisch.F540]" office:value-type="string" office:string-value="152R">
            <text:p>152R</text:p>
          </table:table-cell>
          <table:table-cell table:number-columns-repeated="249"/>
        </table:table-row>
        <table:table-row table:style-name="ro1">
          <table:table-cell table:style-name="ce13" table:formula="of:=[$Alphabetisch.A541]" office:value-type="string" office:string-value="Alf">
            <text:p>Alf</text:p>
          </table:table-cell>
          <table:table-cell table:style-name="ce13" table:formula="of:=[$Alphabetisch.B541]" office:value-type="string" office:string-value="Prange">
            <text:p>Prange</text:p>
          </table:table-cell>
          <table:table-cell table:formula="of:=IF(LEN([$Alphabetisch.A541])=0;[$Alphabetisch.B541];CONCATENATE([$Alphabetisch.A541];&quot; &quot;;[$Alphabetisch.B541]))" office:value-type="string" office:string-value="Alf Prange">
            <text:p>Alf Prange</text:p>
          </table:table-cell>
          <table:table-cell table:style-name="ce13" table:formula="of:=[$Alphabetisch.C541]" office:value-type="string" office:string-value="Bürger">
            <text:p>Bürger</text:p>
          </table:table-cell>
          <table:table-cell table:style-name="ce13" table:formula="of:=[$Alphabetisch.D541]" office:value-type="float" office:value="1648">
            <text:p>1648</text:p>
          </table:table-cell>
          <table:table-cell table:style-name="ce13" table:formula="of:=[$Alphabetisch.E541]" office:value-type="float" office:value="0">
            <text:p>0</text:p>
          </table:table-cell>
          <table:table-cell table:style-name="ce13" table:formula="of:=[$Alphabetisch.F541]" office:value-type="string" office:string-value="22L">
            <text:p>22L</text:p>
          </table:table-cell>
          <table:table-cell table:number-columns-repeated="249"/>
        </table:table-row>
        <table:table-row table:style-name="ro1">
          <table:table-cell table:style-name="ce13" table:formula="of:=[$Alphabetisch.A542]" office:value-type="string" office:string-value="Alf">
            <text:p>Alf</text:p>
          </table:table-cell>
          <table:table-cell table:style-name="ce13" table:formula="of:=[$Alphabetisch.B542]" office:value-type="string" office:string-value="Prange">
            <text:p>Prange</text:p>
          </table:table-cell>
          <table:table-cell table:formula="of:=IF(LEN([$Alphabetisch.A542])=0;[$Alphabetisch.B542];CONCATENATE([$Alphabetisch.A542];&quot; &quot;;[$Alphabetisch.B542]))" office:value-type="string" office:string-value="Alf Prange">
            <text:p>Alf Prange</text:p>
          </table:table-cell>
          <table:table-cell table:style-name="ce13" table:formula="of:=[$Alphabetisch.C542]" office:value-type="float" office:value="0">
            <text:p>0</text:p>
          </table:table-cell>
          <table:table-cell table:style-name="ce13" table:formula="of:=[$Alphabetisch.D542]" office:value-type="float" office:value="1657">
            <text:p>1657</text:p>
          </table:table-cell>
          <table:table-cell table:style-name="ce13" table:formula="of:=[$Alphabetisch.E542]" office:value-type="float" office:value="0">
            <text:p>0</text:p>
          </table:table-cell>
          <table:table-cell table:style-name="ce13" table:formula="of:=[$Alphabetisch.F542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543]" office:value-type="string" office:string-value="Barthel">
            <text:p>Barthel</text:p>
          </table:table-cell>
          <table:table-cell table:style-name="ce13" table:formula="of:=[$Alphabetisch.B543]" office:value-type="string" office:string-value="Prange">
            <text:p>Prange</text:p>
          </table:table-cell>
          <table:table-cell table:formula="of:=IF(LEN([$Alphabetisch.A543])=0;[$Alphabetisch.B543];CONCATENATE([$Alphabetisch.A543];&quot; &quot;;[$Alphabetisch.B543]))" office:value-type="string" office:string-value="Barthel Prange">
            <text:p>Barthel Prange</text:p>
          </table:table-cell>
          <table:table-cell table:style-name="ce13" table:formula="of:=[$Alphabetisch.C543]" office:value-type="string" office:string-value="Soldat">
            <text:p>Soldat</text:p>
          </table:table-cell>
          <table:table-cell table:style-name="ce13" table:formula="of:=[$Alphabetisch.D543]" office:value-type="float" office:value="1648">
            <text:p>1648</text:p>
          </table:table-cell>
          <table:table-cell table:style-name="ce13" table:formula="of:=[$Alphabetisch.E543]" office:value-type="string" office:string-value="Hinterstr. 29">
            <text:p>Hinterstr. 29</text:p>
          </table:table-cell>
          <table:table-cell table:style-name="ce13" table:formula="of:=[$Alphabetisch.F543]" office:value-type="string" office:string-value="22L">
            <text:p>22L</text:p>
          </table:table-cell>
          <table:table-cell table:number-columns-repeated="249"/>
        </table:table-row>
        <table:table-row table:style-name="ro1">
          <table:table-cell table:style-name="ce13" table:formula="of:=[$Alphabetisch.A544]" office:value-type="string" office:string-value="Gesche">
            <text:p>Gesche</text:p>
          </table:table-cell>
          <table:table-cell table:style-name="ce13" table:formula="of:=[$Alphabetisch.B544]" office:value-type="string" office:string-value="Prell">
            <text:p>Prell</text:p>
          </table:table-cell>
          <table:table-cell table:formula="of:=IF(LEN([$Alphabetisch.A544])=0;[$Alphabetisch.B544];CONCATENATE([$Alphabetisch.A544];&quot; &quot;;[$Alphabetisch.B544]))" office:value-type="string" office:string-value="Gesche Prell">
            <text:p>Gesche Prell</text:p>
          </table:table-cell>
          <table:table-cell table:style-name="ce13" table:formula="of:=[$Alphabetisch.C544]" office:value-type="float" office:value="0">
            <text:p>0</text:p>
          </table:table-cell>
          <table:table-cell table:style-name="ce13" table:formula="of:=[$Alphabetisch.D544]" office:value-type="float" office:value="1656">
            <text:p>1656</text:p>
          </table:table-cell>
          <table:table-cell table:style-name="ce13" table:formula="of:=[$Alphabetisch.E544]" office:value-type="string" office:string-value="Grove">
            <text:p>Grove</text:p>
          </table:table-cell>
          <table:table-cell table:style-name="ce13" table:formula="of:=[$Alphabetisch.F54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545]" office:value-type="string" office:string-value="Anton">
            <text:p>Anton</text:p>
          </table:table-cell>
          <table:table-cell table:style-name="ce13" table:formula="of:=[$Alphabetisch.B545]" office:value-type="string" office:string-value="Quedenfeld">
            <text:p>Quedenfeld</text:p>
          </table:table-cell>
          <table:table-cell table:formula="of:=IF(LEN([$Alphabetisch.A545])=0;[$Alphabetisch.B545];CONCATENATE([$Alphabetisch.A545];&quot; &quot;;[$Alphabetisch.B545]))" office:value-type="string" office:string-value="Anton Quedenfeld">
            <text:p>Anton Quedenfeld</text:p>
          </table:table-cell>
          <table:table-cell table:style-name="ce13" table:formula="of:=[$Alphabetisch.C545]" office:value-type="string" office:string-value="Amtmann">
            <text:p>Amtmann</text:p>
          </table:table-cell>
          <table:table-cell table:style-name="ce13" table:formula="of:=[$Alphabetisch.D545]" office:value-type="float" office:value="1693">
            <text:p>1693</text:p>
          </table:table-cell>
          <table:table-cell table:style-name="ce13" table:formula="of:=[$Alphabetisch.E545]" office:value-type="float" office:value="0">
            <text:p>0</text:p>
          </table:table-cell>
          <table:table-cell table:style-name="ce13" table:formula="of:=[$Alphabetisch.F545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546]" office:value-type="string" office:string-value="Anton">
            <text:p>Anton</text:p>
          </table:table-cell>
          <table:table-cell table:style-name="ce13" table:formula="of:=[$Alphabetisch.B546]" office:value-type="string" office:string-value="Quedenfeld">
            <text:p>Quedenfeld</text:p>
          </table:table-cell>
          <table:table-cell table:formula="of:=IF(LEN([$Alphabetisch.A546])=0;[$Alphabetisch.B546];CONCATENATE([$Alphabetisch.A546];&quot; &quot;;[$Alphabetisch.B546]))" office:value-type="string" office:string-value="Anton Quedenfeld">
            <text:p>Anton Quedenfeld</text:p>
          </table:table-cell>
          <table:table-cell table:style-name="ce13" table:formula="of:=[$Alphabetisch.C546]" office:value-type="string" office:string-value="Bürgermeister">
            <text:p>Bürgermeister</text:p>
          </table:table-cell>
          <table:table-cell table:style-name="ce13" table:formula="of:=[$Alphabetisch.D546]" office:value-type="float" office:value="1698">
            <text:p>1698</text:p>
          </table:table-cell>
          <table:table-cell table:style-name="ce13" table:formula="of:=[$Alphabetisch.E546]" office:value-type="float" office:value="0">
            <text:p>0</text:p>
          </table:table-cell>
          <table:table-cell table:style-name="ce13" table:formula="of:=[$Alphabetisch.F546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547]" office:value-type="string" office:string-value="Anton">
            <text:p>Anton</text:p>
          </table:table-cell>
          <table:table-cell table:style-name="ce13" table:formula="of:=[$Alphabetisch.B547]" office:value-type="string" office:string-value="Quedenfeld">
            <text:p>Quedenfeld</text:p>
          </table:table-cell>
          <table:table-cell table:formula="of:=IF(LEN([$Alphabetisch.A547])=0;[$Alphabetisch.B547];CONCATENATE([$Alphabetisch.A547];&quot; &quot;;[$Alphabetisch.B547]))" office:value-type="string" office:string-value="Anton Quedenfeld">
            <text:p>Anton Quedenfeld</text:p>
          </table:table-cell>
          <table:table-cell table:style-name="ce13" table:formula="of:=[$Alphabetisch.C547]" office:value-type="string" office:string-value="Bürgermeister">
            <text:p>Bürgermeister</text:p>
          </table:table-cell>
          <table:table-cell table:style-name="ce13" table:formula="of:=[$Alphabetisch.D547]" office:value-type="float" office:value="1698">
            <text:p>1698</text:p>
          </table:table-cell>
          <table:table-cell table:style-name="ce13" table:formula="of:=[$Alphabetisch.E547]" office:value-type="string" office:string-value="Lange Str. 33">
            <text:p>Lange Str. 33</text:p>
          </table:table-cell>
          <table:table-cell table:style-name="ce13" table:formula="of:=[$Alphabetisch.F547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548]" office:value-type="string" office:string-value="Franz">
            <text:p>Franz</text:p>
          </table:table-cell>
          <table:table-cell table:style-name="ce13" table:formula="of:=[$Alphabetisch.B548]" office:value-type="string" office:string-value="Quedenfeld">
            <text:p>Quedenfeld</text:p>
          </table:table-cell>
          <table:table-cell table:formula="of:=IF(LEN([$Alphabetisch.A548])=0;[$Alphabetisch.B548];CONCATENATE([$Alphabetisch.A548];&quot; &quot;;[$Alphabetisch.B548]))" office:value-type="string" office:string-value="Franz Quedenfeld">
            <text:p>Franz Quedenfeld</text:p>
          </table:table-cell>
          <table:table-cell table:style-name="ce13" table:formula="of:=[$Alphabetisch.C548]" office:value-type="float" office:value="0">
            <text:p>0</text:p>
          </table:table-cell>
          <table:table-cell table:style-name="ce13" table:formula="of:=[$Alphabetisch.D548]" office:value-type="float" office:value="1657">
            <text:p>1657</text:p>
          </table:table-cell>
          <table:table-cell table:style-name="ce13" table:formula="of:=[$Alphabetisch.E548]" office:value-type="float" office:value="0">
            <text:p>0</text:p>
          </table:table-cell>
          <table:table-cell table:style-name="ce13" table:formula="of:=[$Alphabetisch.F548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549]" office:value-type="string" office:string-value="Franz">
            <text:p>Franz</text:p>
          </table:table-cell>
          <table:table-cell table:style-name="ce13" table:formula="of:=[$Alphabetisch.B549]" office:value-type="string" office:string-value="Quedenfeld">
            <text:p>Quedenfeld</text:p>
          </table:table-cell>
          <table:table-cell table:formula="of:=IF(LEN([$Alphabetisch.A549])=0;[$Alphabetisch.B549];CONCATENATE([$Alphabetisch.A549];&quot; &quot;;[$Alphabetisch.B549]))" office:value-type="string" office:string-value="Franz Quedenfeld">
            <text:p>Franz Quedenfeld</text:p>
          </table:table-cell>
          <table:table-cell table:style-name="ce13" table:formula="of:=[$Alphabetisch.C549]" office:value-type="float" office:value="0">
            <text:p>0</text:p>
          </table:table-cell>
          <table:table-cell table:style-name="ce13" table:formula="of:=[$Alphabetisch.D549]" office:value-type="float" office:value="1657">
            <text:p>1657</text:p>
          </table:table-cell>
          <table:table-cell table:style-name="ce13" table:formula="of:=[$Alphabetisch.E549]" office:value-type="float" office:value="0">
            <text:p>0</text:p>
          </table:table-cell>
          <table:table-cell table:style-name="ce13" table:formula="of:=[$Alphabetisch.F549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550]" office:value-type="string" office:string-value="Franz">
            <text:p>Franz</text:p>
          </table:table-cell>
          <table:table-cell table:style-name="ce13" table:formula="of:=[$Alphabetisch.B550]" office:value-type="string" office:string-value="Quedenfeld">
            <text:p>Quedenfeld</text:p>
          </table:table-cell>
          <table:table-cell table:formula="of:=IF(LEN([$Alphabetisch.A550])=0;[$Alphabetisch.B550];CONCATENATE([$Alphabetisch.A550];&quot; &quot;;[$Alphabetisch.B550]))" office:value-type="string" office:string-value="Franz Quedenfeld">
            <text:p>Franz Quedenfeld</text:p>
          </table:table-cell>
          <table:table-cell table:style-name="ce13" table:formula="of:=[$Alphabetisch.C550]" office:value-type="string" office:string-value="Ackerbürger">
            <text:p>Ackerbürger</text:p>
          </table:table-cell>
          <table:table-cell table:style-name="ce13" table:formula="of:=[$Alphabetisch.D550]" office:value-type="float" office:value="1658">
            <text:p>1658</text:p>
          </table:table-cell>
          <table:table-cell table:style-name="ce13" table:formula="of:=[$Alphabetisch.E550]" office:value-type="float" office:value="0">
            <text:p>0</text:p>
          </table:table-cell>
          <table:table-cell table:style-name="ce13" table:formula="of:=[$Alphabetisch.F550]" office:value-type="string" office:string-value="26L">
            <text:p>26L</text:p>
          </table:table-cell>
          <table:table-cell table:number-columns-repeated="249"/>
        </table:table-row>
        <table:table-row table:style-name="ro1">
          <table:table-cell table:style-name="ce13" table:formula="of:=[$Alphabetisch.A551]" office:value-type="string" office:string-value="Johann">
            <text:p>Johann</text:p>
          </table:table-cell>
          <table:table-cell table:style-name="ce13" table:formula="of:=[$Alphabetisch.B551]" office:value-type="string" office:string-value="Quedenfeld">
            <text:p>Quedenfeld</text:p>
          </table:table-cell>
          <table:table-cell table:formula="of:=IF(LEN([$Alphabetisch.A551])=0;[$Alphabetisch.B551];CONCATENATE([$Alphabetisch.A551];&quot; &quot;;[$Alphabetisch.B551]))" office:value-type="string" office:string-value="Johann Quedenfeld">
            <text:p>Johann Quedenfeld</text:p>
          </table:table-cell>
          <table:table-cell table:style-name="ce13" table:formula="of:=[$Alphabetisch.C551]" office:value-type="float" office:value="0">
            <text:p>0</text:p>
          </table:table-cell>
          <table:table-cell table:style-name="ce13" table:formula="of:=[$Alphabetisch.D551]" office:value-type="float" office:value="1657">
            <text:p>1657</text:p>
          </table:table-cell>
          <table:table-cell table:style-name="ce13" table:formula="of:=[$Alphabetisch.E551]" office:value-type="float" office:value="0">
            <text:p>0</text:p>
          </table:table-cell>
          <table:table-cell table:style-name="ce13" table:formula="of:=[$Alphabetisch.F551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552]" office:value-type="float" office:value="0">
            <text:p>0</text:p>
          </table:table-cell>
          <table:table-cell table:style-name="ce13" table:formula="of:=[$Alphabetisch.B552]" office:value-type="string" office:string-value="Quedenfeld">
            <text:p>Quedenfeld</text:p>
          </table:table-cell>
          <table:table-cell table:formula="of:=IF(LEN([$Alphabetisch.A552])=0;[$Alphabetisch.B552];CONCATENATE([$Alphabetisch.A552];&quot; &quot;;[$Alphabetisch.B552]))" office:value-type="string" office:string-value="Quedenfeld">
            <text:p>Quedenfeld</text:p>
          </table:table-cell>
          <table:table-cell table:style-name="ce13" table:formula="of:=[$Alphabetisch.C552]" office:value-type="string" office:string-value="Bürgermeister">
            <text:p>Bürgermeister</text:p>
          </table:table-cell>
          <table:table-cell table:style-name="ce13" table:formula="of:=[$Alphabetisch.D552]" office:value-type="float" office:value="1799">
            <text:p>1799</text:p>
          </table:table-cell>
          <table:table-cell table:style-name="ce13" table:formula="of:=[$Alphabetisch.E552]" office:value-type="float" office:value="0">
            <text:p>0</text:p>
          </table:table-cell>
          <table:table-cell table:style-name="ce13" table:formula="of:=[$Alphabetisch.F552]" office:value-type="string" office:string-value="88R">
            <text:p>88R</text:p>
          </table:table-cell>
          <table:table-cell table:number-columns-repeated="249"/>
        </table:table-row>
        <table:table-row table:style-name="ro1">
          <table:table-cell table:style-name="ce13" table:formula="of:=[$Alphabetisch.A553]" office:value-type="string" office:string-value="Heinrich">
            <text:p>Heinrich</text:p>
          </table:table-cell>
          <table:table-cell table:style-name="ce13" table:formula="of:=[$Alphabetisch.B553]" office:value-type="string" office:string-value="Ramme">
            <text:p>Ramme</text:p>
          </table:table-cell>
          <table:table-cell table:formula="of:=IF(LEN([$Alphabetisch.A553])=0;[$Alphabetisch.B553];CONCATENATE([$Alphabetisch.A553];&quot; &quot;;[$Alphabetisch.B553]))" office:value-type="string" office:string-value="Heinrich Ramme">
            <text:p>Heinrich Ramme</text:p>
          </table:table-cell>
          <table:table-cell table:style-name="ce13" table:formula="of:=[$Alphabetisch.C553]" office:value-type="string" office:string-value="Gerichtsassessor">
            <text:p>Gerichtsassessor</text:p>
          </table:table-cell>
          <table:table-cell table:style-name="ce13" table:formula="of:=[$Alphabetisch.D553]" office:value-type="float" office:value="1893">
            <text:p>1893</text:p>
          </table:table-cell>
          <table:table-cell table:style-name="ce13" table:formula="of:=[$Alphabetisch.E553]" office:value-type="float" office:value="0">
            <text:p>0</text:p>
          </table:table-cell>
          <table:table-cell table:style-name="ce13" table:formula="of:=[$Alphabetisch.F553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554]" office:value-type="string" office:string-value="Hermann">
            <text:p>Hermann</text:p>
          </table:table-cell>
          <table:table-cell table:style-name="ce13" table:formula="of:=[$Alphabetisch.B554]" office:value-type="string" office:string-value="Rather">
            <text:p>Rather</text:p>
          </table:table-cell>
          <table:table-cell table:formula="of:=IF(LEN([$Alphabetisch.A554])=0;[$Alphabetisch.B554];CONCATENATE([$Alphabetisch.A554];&quot; &quot;;[$Alphabetisch.B554]))" office:value-type="string" office:string-value="Hermann Rather">
            <text:p>Hermann Rather</text:p>
          </table:table-cell>
          <table:table-cell table:style-name="ce13" table:formula="of:=[$Alphabetisch.C554]" office:value-type="string" office:string-value="Knopfmacher">
            <text:p>Knopfmacher</text:p>
          </table:table-cell>
          <table:table-cell table:style-name="ce13" table:formula="of:=[$Alphabetisch.D554]" office:value-type="float" office:value="1736">
            <text:p>1736</text:p>
          </table:table-cell>
          <table:table-cell table:style-name="ce13" table:formula="of:=[$Alphabetisch.E554]" office:value-type="string" office:string-value="Lange Str. 55">
            <text:p>Lange Str. 55</text:p>
          </table:table-cell>
          <table:table-cell table:style-name="ce13" table:formula="of:=[$Alphabetisch.F554]" office:value-type="string" office:string-value="51L">
            <text:p>51L</text:p>
          </table:table-cell>
          <table:table-cell table:number-columns-repeated="249"/>
        </table:table-row>
        <table:table-row table:style-name="ro1">
          <table:table-cell table:style-name="ce13" table:formula="of:=[$Alphabetisch.A555]" office:value-type="string" office:string-value="Hermann">
            <text:p>Hermann</text:p>
          </table:table-cell>
          <table:table-cell table:style-name="ce13" table:formula="of:=[$Alphabetisch.B555]" office:value-type="string" office:string-value="Rather">
            <text:p>Rather</text:p>
          </table:table-cell>
          <table:table-cell table:formula="of:=IF(LEN([$Alphabetisch.A555])=0;[$Alphabetisch.B555];CONCATENATE([$Alphabetisch.A555];&quot; &quot;;[$Alphabetisch.B555]))" office:value-type="string" office:string-value="Hermann Rather">
            <text:p>Hermann Rather</text:p>
          </table:table-cell>
          <table:table-cell table:style-name="ce13" table:formula="of:=[$Alphabetisch.C555]" office:value-type="string" office:string-value="Bürgermeister">
            <text:p>Bürgermeister</text:p>
          </table:table-cell>
          <table:table-cell table:style-name="ce13" table:formula="of:=[$Alphabetisch.D555]" office:value-type="float" office:value="1736">
            <text:p>1736</text:p>
          </table:table-cell>
          <table:table-cell table:style-name="ce13" table:formula="of:=[$Alphabetisch.E555]" office:value-type="float" office:value="0">
            <text:p>0</text:p>
          </table:table-cell>
          <table:table-cell table:style-name="ce13" table:formula="of:=[$Alphabetisch.F555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556]" office:value-type="string" office:string-value="Hermann">
            <text:p>Hermann</text:p>
          </table:table-cell>
          <table:table-cell table:style-name="ce13" table:formula="of:=[$Alphabetisch.B556]" office:value-type="string" office:string-value="Rather">
            <text:p>Rather</text:p>
          </table:table-cell>
          <table:table-cell table:formula="of:=IF(LEN([$Alphabetisch.A556])=0;[$Alphabetisch.B556];CONCATENATE([$Alphabetisch.A556];&quot; &quot;;[$Alphabetisch.B556]))" office:value-type="string" office:string-value="Hermann Rather">
            <text:p>Hermann Rather</text:p>
          </table:table-cell>
          <table:table-cell table:style-name="ce13" table:formula="of:=[$Alphabetisch.C556]" office:value-type="string" office:string-value="Bürgermeister">
            <text:p>Bürgermeister</text:p>
          </table:table-cell>
          <table:table-cell table:style-name="ce13" table:formula="of:=[$Alphabetisch.D556]" office:value-type="float" office:value="1740">
            <text:p>1740</text:p>
          </table:table-cell>
          <table:table-cell table:style-name="ce13" table:formula="of:=[$Alphabetisch.E556]" office:value-type="float" office:value="0">
            <text:p>0</text:p>
          </table:table-cell>
          <table:table-cell table:style-name="ce13" table:formula="of:=[$Alphabetisch.F556]" office:value-type="string" office:string-value="67R">
            <text:p>67R</text:p>
          </table:table-cell>
          <table:table-cell table:number-columns-repeated="249"/>
        </table:table-row>
        <table:table-row table:style-name="ro1">
          <table:table-cell table:style-name="ce13" table:formula="of:=[$Alphabetisch.A557]" office:value-type="float" office:value="0">
            <text:p>0</text:p>
          </table:table-cell>
          <table:table-cell table:style-name="ce13" table:formula="of:=[$Alphabetisch.B557]" office:value-type="string" office:string-value="Redeker">
            <text:p>Redeker</text:p>
          </table:table-cell>
          <table:table-cell table:formula="of:=IF(LEN([$Alphabetisch.A557])=0;[$Alphabetisch.B557];CONCATENATE([$Alphabetisch.A557];&quot; &quot;;[$Alphabetisch.B557]))" office:value-type="string" office:string-value="Redeker">
            <text:p>Redeker</text:p>
          </table:table-cell>
          <table:table-cell table:style-name="ce13" table:formula="of:=[$Alphabetisch.C557]" office:value-type="string" office:string-value="Cantor">
            <text:p>Cantor</text:p>
          </table:table-cell>
          <table:table-cell table:style-name="ce13" table:formula="of:=[$Alphabetisch.D557]" office:value-type="float" office:value="1727">
            <text:p>1727</text:p>
          </table:table-cell>
          <table:table-cell table:style-name="ce13" table:formula="of:=[$Alphabetisch.E557]" office:value-type="float" office:value="0">
            <text:p>0</text:p>
          </table:table-cell>
          <table:table-cell table:style-name="ce13" table:formula="of:=[$Alphabetisch.F557]" office:value-type="string" office:string-value="45L">
            <text:p>45L</text:p>
          </table:table-cell>
          <table:table-cell table:number-columns-repeated="249"/>
        </table:table-row>
        <table:table-row table:style-name="ro1">
          <table:table-cell table:style-name="ce13" table:formula="of:=[$Alphabetisch.A558]" office:value-type="string" office:string-value="Hermann">
            <text:p>Hermann</text:p>
          </table:table-cell>
          <table:table-cell table:style-name="ce13" table:formula="of:=[$Alphabetisch.B558]" office:value-type="string" office:string-value="Rehse">
            <text:p>Rehse</text:p>
          </table:table-cell>
          <table:table-cell table:formula="of:=IF(LEN([$Alphabetisch.A558])=0;[$Alphabetisch.B558];CONCATENATE([$Alphabetisch.A558];&quot; &quot;;[$Alphabetisch.B558]))" office:value-type="string" office:string-value="Hermann Rehse">
            <text:p>Hermann Rehse</text:p>
          </table:table-cell>
          <table:table-cell table:style-name="ce13" table:formula="of:=[$Alphabetisch.C558]" office:value-type="string" office:string-value="Apotheker">
            <text:p>Apotheker</text:p>
          </table:table-cell>
          <table:table-cell table:style-name="ce13" table:formula="of:=[$Alphabetisch.D558]" office:value-type="float" office:value="1873">
            <text:p>1873</text:p>
          </table:table-cell>
          <table:table-cell table:style-name="ce13" table:formula="of:=[$Alphabetisch.E558]" office:value-type="float" office:value="0">
            <text:p>0</text:p>
          </table:table-cell>
          <table:table-cell table:style-name="ce13" table:formula="of:=[$Alphabetisch.F558]" office:value-type="string" office:string-value="163L">
            <text:p>163L</text:p>
          </table:table-cell>
          <table:table-cell table:number-columns-repeated="249"/>
        </table:table-row>
        <table:table-row table:style-name="ro1">
          <table:table-cell table:style-name="ce13" table:formula="of:=[$Alphabetisch.A559]" office:value-type="string" office:string-value="Adolf">
            <text:p>Adolf</text:p>
          </table:table-cell>
          <table:table-cell table:style-name="ce13" table:formula="of:=[$Alphabetisch.B559]" office:value-type="string" office:string-value="Reiche">
            <text:p>Reiche</text:p>
          </table:table-cell>
          <table:table-cell table:formula="of:=IF(LEN([$Alphabetisch.A559])=0;[$Alphabetisch.B559];CONCATENATE([$Alphabetisch.A559];&quot; &quot;;[$Alphabetisch.B559]))" office:value-type="string" office:string-value="Adolf Reiche">
            <text:p>Adolf Reiche</text:p>
          </table:table-cell>
          <table:table-cell table:style-name="ce13" table:formula="of:=[$Alphabetisch.C559]" office:value-type="string" office:string-value="Bürgermeister">
            <text:p>Bürgermeister</text:p>
          </table:table-cell>
          <table:table-cell table:style-name="ce13" table:formula="of:=[$Alphabetisch.D559]" office:value-type="float" office:value="1653">
            <text:p>1653</text:p>
          </table:table-cell>
          <table:table-cell table:style-name="ce13" table:formula="of:=[$Alphabetisch.E559]" office:value-type="float" office:value="0">
            <text:p>0</text:p>
          </table:table-cell>
          <table:table-cell table:style-name="ce13" table:formula="of:=[$Alphabetisch.F559]" office:value-type="string" office:string-value="10R">
            <text:p>10R</text:p>
          </table:table-cell>
          <table:table-cell table:number-columns-repeated="249"/>
        </table:table-row>
        <table:table-row table:style-name="ro1">
          <table:table-cell table:style-name="ce13" table:formula="of:=[$Alphabetisch.A560]" office:value-type="string" office:string-value="Adolf">
            <text:p>Adolf</text:p>
          </table:table-cell>
          <table:table-cell table:style-name="ce13" table:formula="of:=[$Alphabetisch.B560]" office:value-type="string" office:string-value="Reiche">
            <text:p>Reiche</text:p>
          </table:table-cell>
          <table:table-cell table:formula="of:=IF(LEN([$Alphabetisch.A560])=0;[$Alphabetisch.B560];CONCATENATE([$Alphabetisch.A560];&quot; &quot;;[$Alphabetisch.B560]))" office:value-type="string" office:string-value="Adolf Reiche">
            <text:p>Adolf Reiche</text:p>
          </table:table-cell>
          <table:table-cell table:style-name="ce13" table:formula="of:=[$Alphabetisch.C560]" office:value-type="string" office:string-value="Bürgermeister">
            <text:p>Bürgermeister</text:p>
          </table:table-cell>
          <table:table-cell table:style-name="ce13" table:formula="of:=[$Alphabetisch.D560]" office:value-type="float" office:value="1653">
            <text:p>1653</text:p>
          </table:table-cell>
          <table:table-cell table:style-name="ce13" table:formula="of:=[$Alphabetisch.E560]" office:value-type="float" office:value="0">
            <text:p>0</text:p>
          </table:table-cell>
          <table:table-cell table:style-name="ce13" table:formula="of:=[$Alphabetisch.F560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561]" office:value-type="string" office:string-value="Heinrich">
            <text:p>Heinrich</text:p>
          </table:table-cell>
          <table:table-cell table:style-name="ce13" table:formula="of:=[$Alphabetisch.B561]" office:value-type="string" office:string-value="Reimerdings">
            <text:p>Reimerdings</text:p>
          </table:table-cell>
          <table:table-cell table:formula="of:=IF(LEN([$Alphabetisch.A561])=0;[$Alphabetisch.B561];CONCATENATE([$Alphabetisch.A561];&quot; &quot;;[$Alphabetisch.B561]))" office:value-type="string" office:string-value="Heinrich Reimerdings">
            <text:p>Heinrich Reimerdings</text:p>
          </table:table-cell>
          <table:table-cell table:style-name="ce13" table:formula="of:=[$Alphabetisch.C561]" office:value-type="string" office:string-value="Schwestersohn">
            <text:p>Schwestersohn</text:p>
          </table:table-cell>
          <table:table-cell table:style-name="ce13" table:formula="of:=[$Alphabetisch.D561]" office:value-type="float" office:value="1811">
            <text:p>1811</text:p>
          </table:table-cell>
          <table:table-cell table:style-name="ce13" table:formula="of:=[$Alphabetisch.E561]" office:value-type="float" office:value="0">
            <text:p>0</text:p>
          </table:table-cell>
          <table:table-cell table:style-name="ce13" table:formula="of:=[$Alphabetisch.F561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562]" office:value-type="string" office:string-value="Jost">
            <text:p>Jost</text:p>
          </table:table-cell>
          <table:table-cell table:style-name="ce13" table:formula="of:=[$Alphabetisch.B562]" office:value-type="string" office:string-value="Reinecke">
            <text:p>Reinecke</text:p>
          </table:table-cell>
          <table:table-cell table:formula="of:=IF(LEN([$Alphabetisch.A562])=0;[$Alphabetisch.B562];CONCATENATE([$Alphabetisch.A562];&quot; &quot;;[$Alphabetisch.B562]))" office:value-type="string" office:string-value="Jost Reinecke">
            <text:p>Jost Reinecke</text:p>
          </table:table-cell>
          <table:table-cell table:style-name="ce13" table:formula="of:=[$Alphabetisch.C562]" office:value-type="string" office:string-value="Bürge">
            <text:p>Bürge</text:p>
          </table:table-cell>
          <table:table-cell table:style-name="ce13" table:formula="of:=[$Alphabetisch.D562]" office:value-type="float" office:value="1656">
            <text:p>1656</text:p>
          </table:table-cell>
          <table:table-cell table:style-name="ce13" table:formula="of:=[$Alphabetisch.E562]" office:value-type="float" office:value="0">
            <text:p>0</text:p>
          </table:table-cell>
          <table:table-cell table:style-name="ce13" table:formula="of:=[$Alphabetisch.F562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563]" office:value-type="string" office:string-value="Jost">
            <text:p>Jost</text:p>
          </table:table-cell>
          <table:table-cell table:style-name="ce13" table:formula="of:=[$Alphabetisch.B563]" office:value-type="string" office:string-value="Reinecke">
            <text:p>Reinecke</text:p>
          </table:table-cell>
          <table:table-cell table:formula="of:=IF(LEN([$Alphabetisch.A563])=0;[$Alphabetisch.B563];CONCATENATE([$Alphabetisch.A563];&quot; &quot;;[$Alphabetisch.B563]))" office:value-type="string" office:string-value="Jost Reinecke">
            <text:p>Jost Reinecke</text:p>
          </table:table-cell>
          <table:table-cell table:style-name="ce13" table:formula="of:=[$Alphabetisch.C563]" office:value-type="float" office:value="0">
            <text:p>0</text:p>
          </table:table-cell>
          <table:table-cell table:style-name="ce13" table:formula="of:=[$Alphabetisch.D563]" office:value-type="float" office:value="1657">
            <text:p>1657</text:p>
          </table:table-cell>
          <table:table-cell table:style-name="ce13" table:formula="of:=[$Alphabetisch.E563]" office:value-type="float" office:value="0">
            <text:p>0</text:p>
          </table:table-cell>
          <table:table-cell table:style-name="ce13" table:formula="of:=[$Alphabetisch.F563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564]" office:value-type="string" office:string-value="Jost">
            <text:p>Jost</text:p>
          </table:table-cell>
          <table:table-cell table:style-name="ce13" table:formula="of:=[$Alphabetisch.B564]" office:value-type="string" office:string-value="Reinecke">
            <text:p>Reinecke</text:p>
          </table:table-cell>
          <table:table-cell table:formula="of:=IF(LEN([$Alphabetisch.A564])=0;[$Alphabetisch.B564];CONCATENATE([$Alphabetisch.A564];&quot; &quot;;[$Alphabetisch.B564]))" office:value-type="string" office:string-value="Jost Reinecke">
            <text:p>Jost Reinecke</text:p>
          </table:table-cell>
          <table:table-cell table:style-name="ce13" table:formula="of:=[$Alphabetisch.C564]" office:value-type="string" office:string-value="Stadtmusicus">
            <text:p>Stadtmusicus</text:p>
          </table:table-cell>
          <table:table-cell table:style-name="ce13" table:formula="of:=[$Alphabetisch.D564]" office:value-type="float" office:value="1659">
            <text:p>1659</text:p>
          </table:table-cell>
          <table:table-cell table:style-name="ce13" table:formula="of:=[$Alphabetisch.E564]" office:value-type="float" office:value="0">
            <text:p>0</text:p>
          </table:table-cell>
          <table:table-cell table:style-name="ce13" table:formula="of:=[$Alphabetisch.F564]" office:value-type="string" office:string-value="28R">
            <text:p>28R</text:p>
          </table:table-cell>
          <table:table-cell table:number-columns-repeated="249"/>
        </table:table-row>
        <table:table-row table:style-name="ro1">
          <table:table-cell table:style-name="ce13" table:formula="of:=[$Alphabetisch.A565]" office:value-type="string" office:string-value="Hinrich">
            <text:p>Hinrich</text:p>
          </table:table-cell>
          <table:table-cell table:style-name="ce13" table:formula="of:=[$Alphabetisch.B565]" office:value-type="string" office:string-value="Reineke">
            <text:p>Reineke</text:p>
          </table:table-cell>
          <table:table-cell table:formula="of:=IF(LEN([$Alphabetisch.A565])=0;[$Alphabetisch.B565];CONCATENATE([$Alphabetisch.A565];&quot; &quot;;[$Alphabetisch.B565]))" office:value-type="string" office:string-value="Hinrich Reineke">
            <text:p>Hinrich Reineke</text:p>
          </table:table-cell>
          <table:table-cell table:style-name="ce13" table:formula="of:=[$Alphabetisch.C565]" office:value-type="string" office:string-value="Bürge">
            <text:p>Bürge</text:p>
          </table:table-cell>
          <table:table-cell table:style-name="ce13" table:formula="of:=[$Alphabetisch.D565]" office:value-type="float" office:value="1656">
            <text:p>1656</text:p>
          </table:table-cell>
          <table:table-cell table:style-name="ce13" table:formula="of:=[$Alphabetisch.E565]" office:value-type="float" office:value="0">
            <text:p>0</text:p>
          </table:table-cell>
          <table:table-cell table:style-name="ce13" table:formula="of:=[$Alphabetisch.F565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566]" office:value-type="string" office:string-value="Siegesbard">
            <text:p>Siegesbard</text:p>
          </table:table-cell>
          <table:table-cell table:style-name="ce13" table:formula="of:=[$Alphabetisch.B566]" office:value-type="string" office:string-value="Reineke">
            <text:p>Reineke</text:p>
          </table:table-cell>
          <table:table-cell table:formula="of:=IF(LEN([$Alphabetisch.A566])=0;[$Alphabetisch.B566];CONCATENATE([$Alphabetisch.A566];&quot; &quot;;[$Alphabetisch.B566]))" office:value-type="string" office:string-value="Siegesbard Reineke">
            <text:p>Siegesbard Reineke</text:p>
          </table:table-cell>
          <table:table-cell table:style-name="ce13" table:formula="of:=[$Alphabetisch.C566]" office:value-type="float" office:value="0">
            <text:p>0</text:p>
          </table:table-cell>
          <table:table-cell table:style-name="ce13" table:formula="of:=[$Alphabetisch.D566]" office:value-type="float" office:value="1656">
            <text:p>1656</text:p>
          </table:table-cell>
          <table:table-cell table:style-name="ce13" table:formula="of:=[$Alphabetisch.E566]" office:value-type="float" office:value="0">
            <text:p>0</text:p>
          </table:table-cell>
          <table:table-cell table:style-name="ce13" table:formula="of:=[$Alphabetisch.F566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567]" office:value-type="string" office:string-value="Aolphus">
            <text:p>Aolphus</text:p>
          </table:table-cell>
          <table:table-cell table:style-name="ce13" table:formula="of:=[$Alphabetisch.B567]" office:value-type="string" office:string-value="Reineking">
            <text:p>Reineking</text:p>
          </table:table-cell>
          <table:table-cell table:formula="of:=IF(LEN([$Alphabetisch.A567])=0;[$Alphabetisch.B567];CONCATENATE([$Alphabetisch.A567];&quot; &quot;;[$Alphabetisch.B567]))" office:value-type="string" office:string-value="Aolphus Reineking">
            <text:p>Aolphus Reineking</text:p>
          </table:table-cell>
          <table:table-cell table:style-name="ce13" table:formula="of:=[$Alphabetisch.C567]" office:value-type="string" office:string-value="Chirurg">
            <text:p>Chirurg</text:p>
          </table:table-cell>
          <table:table-cell table:style-name="ce13" table:formula="of:=[$Alphabetisch.D567]" office:value-type="float" office:value="1658">
            <text:p>1658</text:p>
          </table:table-cell>
          <table:table-cell table:style-name="ce13" table:formula="of:=[$Alphabetisch.E567]" office:value-type="float" office:value="0">
            <text:p>0</text:p>
          </table:table-cell>
          <table:table-cell table:style-name="ce13" table:formula="of:=[$Alphabetisch.F567]" office:value-type="string" office:string-value="20R">
            <text:p>20R</text:p>
          </table:table-cell>
          <table:table-cell table:number-columns-repeated="249"/>
        </table:table-row>
        <table:table-row table:style-name="ro1">
          <table:table-cell table:style-name="ce13" table:formula="of:=[$Alphabetisch.A568]" office:value-type="string" office:string-value="Hermann">
            <text:p>Hermann</text:p>
          </table:table-cell>
          <table:table-cell table:style-name="ce13" table:formula="of:=[$Alphabetisch.B568]" office:value-type="string" office:string-value="Reineking">
            <text:p>Reineking</text:p>
          </table:table-cell>
          <table:table-cell table:formula="of:=IF(LEN([$Alphabetisch.A568])=0;[$Alphabetisch.B568];CONCATENATE([$Alphabetisch.A568];&quot; &quot;;[$Alphabetisch.B568]))" office:value-type="string" office:string-value="Hermann Reineking">
            <text:p>Hermann Reineking</text:p>
          </table:table-cell>
          <table:table-cell table:style-name="ce13" table:formula="of:=[$Alphabetisch.C568]" office:value-type="string" office:string-value="Bürgermeister">
            <text:p>Bürgermeister</text:p>
          </table:table-cell>
          <table:table-cell table:style-name="ce13" table:formula="of:=[$Alphabetisch.D568]" office:value-type="float" office:value="1686">
            <text:p>1686</text:p>
          </table:table-cell>
          <table:table-cell table:style-name="ce13" table:formula="of:=[$Alphabetisch.E568]" office:value-type="float" office:value="0">
            <text:p>0</text:p>
          </table:table-cell>
          <table:table-cell table:style-name="ce13" table:formula="of:=[$Alphabetisch.F568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569]" office:value-type="string" office:string-value="Hermann">
            <text:p>Hermann</text:p>
          </table:table-cell>
          <table:table-cell table:style-name="ce13" table:formula="of:=[$Alphabetisch.B569]" office:value-type="string" office:string-value="Reineking">
            <text:p>Reineking</text:p>
          </table:table-cell>
          <table:table-cell table:formula="of:=IF(LEN([$Alphabetisch.A569])=0;[$Alphabetisch.B569];CONCATENATE([$Alphabetisch.A569];&quot; &quot;;[$Alphabetisch.B569]))" office:value-type="string" office:string-value="Hermann Reineking">
            <text:p>Hermann Reineking</text:p>
          </table:table-cell>
          <table:table-cell table:style-name="ce13" table:formula="of:=[$Alphabetisch.C569]" office:value-type="string" office:string-value="Bäckermeister">
            <text:p>Bäckermeister</text:p>
          </table:table-cell>
          <table:table-cell table:style-name="ce13" table:formula="of:=[$Alphabetisch.D569]" office:value-type="float" office:value="1686">
            <text:p>1686</text:p>
          </table:table-cell>
          <table:table-cell table:style-name="ce13" table:formula="of:=[$Alphabetisch.E569]" office:value-type="string" office:string-value="Lange Str. 35">
            <text:p>Lange Str. 35</text:p>
          </table:table-cell>
          <table:table-cell table:style-name="ce13" table:formula="of:=[$Alphabetisch.F569]" office:value-type="string" office:string-value="33L">
            <text:p>33L</text:p>
          </table:table-cell>
          <table:table-cell table:number-columns-repeated="249"/>
        </table:table-row>
        <table:table-row table:style-name="ro1">
          <table:table-cell table:style-name="ce13" table:formula="of:=[$Alphabetisch.A570]" office:value-type="string" office:string-value="Hermann">
            <text:p>Hermann</text:p>
          </table:table-cell>
          <table:table-cell table:style-name="ce13" table:formula="of:=[$Alphabetisch.B570]" office:value-type="string" office:string-value="Reineking">
            <text:p>Reineking</text:p>
          </table:table-cell>
          <table:table-cell table:formula="of:=IF(LEN([$Alphabetisch.A570])=0;[$Alphabetisch.B570];CONCATENATE([$Alphabetisch.A570];&quot; &quot;;[$Alphabetisch.B570]))" office:value-type="string" office:string-value="Hermann Reineking">
            <text:p>Hermann Reineking</text:p>
          </table:table-cell>
          <table:table-cell table:style-name="ce13" table:formula="of:=[$Alphabetisch.C570]" office:value-type="string" office:string-value="Bäcker">
            <text:p>Bäcker</text:p>
          </table:table-cell>
          <table:table-cell table:style-name="ce13" table:formula="of:=[$Alphabetisch.D570]" office:value-type="float" office:value="1693">
            <text:p>1693</text:p>
          </table:table-cell>
          <table:table-cell table:style-name="ce13" table:formula="of:=[$Alphabetisch.E570]" office:value-type="float" office:value="0">
            <text:p>0</text:p>
          </table:table-cell>
          <table:table-cell table:style-name="ce13" table:formula="of:=[$Alphabetisch.F570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571]" office:value-type="string" office:string-value="Hermann">
            <text:p>Hermann</text:p>
          </table:table-cell>
          <table:table-cell table:style-name="ce13" table:formula="of:=[$Alphabetisch.B571]" office:value-type="string" office:string-value="Reineking">
            <text:p>Reineking</text:p>
          </table:table-cell>
          <table:table-cell table:formula="of:=IF(LEN([$Alphabetisch.A571])=0;[$Alphabetisch.B571];CONCATENATE([$Alphabetisch.A571];&quot; &quot;;[$Alphabetisch.B571]))" office:value-type="string" office:string-value="Hermann Reineking">
            <text:p>Hermann Reineking</text:p>
          </table:table-cell>
          <table:table-cell table:style-name="ce13" table:formula="of:=[$Alphabetisch.C571]" office:value-type="string" office:string-value="Bürgermeister">
            <text:p>Bürgermeister</text:p>
          </table:table-cell>
          <table:table-cell table:style-name="ce13" table:formula="of:=[$Alphabetisch.D571]" office:value-type="float" office:value="1693">
            <text:p>1693</text:p>
          </table:table-cell>
          <table:table-cell table:style-name="ce13" table:formula="of:=[$Alphabetisch.E571]" office:value-type="float" office:value="0">
            <text:p>0</text:p>
          </table:table-cell>
          <table:table-cell table:style-name="ce13" table:formula="of:=[$Alphabetisch.F571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572]" office:value-type="string" office:string-value="Jost Harmen">
            <text:p>Jost Harmen</text:p>
          </table:table-cell>
          <table:table-cell table:style-name="ce13" table:formula="of:=[$Alphabetisch.B572]" office:value-type="string" office:string-value="Reineking">
            <text:p>Reineking</text:p>
          </table:table-cell>
          <table:table-cell table:formula="of:=IF(LEN([$Alphabetisch.A572])=0;[$Alphabetisch.B572];CONCATENATE([$Alphabetisch.A572];&quot; &quot;;[$Alphabetisch.B572]))" office:value-type="string" office:string-value="Jost Harmen Reineking">
            <text:p>Jost Harmen Reineking</text:p>
          </table:table-cell>
          <table:table-cell table:style-name="ce13" table:formula="of:=[$Alphabetisch.C572]" office:value-type="float" office:value="0">
            <text:p>0</text:p>
          </table:table-cell>
          <table:table-cell table:style-name="ce13" table:formula="of:=[$Alphabetisch.D572]" office:value-type="float" office:value="1656">
            <text:p>1656</text:p>
          </table:table-cell>
          <table:table-cell table:style-name="ce13" table:formula="of:=[$Alphabetisch.E572]" office:value-type="float" office:value="0">
            <text:p>0</text:p>
          </table:table-cell>
          <table:table-cell table:style-name="ce13" table:formula="of:=[$Alphabetisch.F572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573]" office:value-type="string" office:string-value="Thilo">
            <text:p>Thilo</text:p>
          </table:table-cell>
          <table:table-cell table:style-name="ce13" table:formula="of:=[$Alphabetisch.B573]" office:value-type="string" office:string-value="Reineking">
            <text:p>Reineking</text:p>
          </table:table-cell>
          <table:table-cell table:formula="of:=IF(LEN([$Alphabetisch.A573])=0;[$Alphabetisch.B573];CONCATENATE([$Alphabetisch.A573];&quot; &quot;;[$Alphabetisch.B573]))" office:value-type="string" office:string-value="Thilo Reineking">
            <text:p>Thilo Reineking</text:p>
          </table:table-cell>
          <table:table-cell table:style-name="ce13" table:formula="of:=[$Alphabetisch.C573]" office:value-type="string" office:string-value="Rottmeister">
            <text:p>Rottmeister</text:p>
          </table:table-cell>
          <table:table-cell table:style-name="ce13" table:formula="of:=[$Alphabetisch.D573]" office:value-type="float" office:value="1649">
            <text:p>1649</text:p>
          </table:table-cell>
          <table:table-cell table:style-name="ce13" table:formula="of:=[$Alphabetisch.E573]" office:value-type="float" office:value="0">
            <text:p>0</text:p>
          </table:table-cell>
          <table:table-cell table:style-name="ce13" table:formula="of:=[$Alphabetisch.F573]" office:value-type="string" office:string-value="8LR">
            <text:p>8LR</text:p>
          </table:table-cell>
          <table:table-cell table:number-columns-repeated="249"/>
        </table:table-row>
        <table:table-row table:style-name="ro1">
          <table:table-cell table:style-name="ce13" table:formula="of:=[$Alphabetisch.A574]" office:value-type="string" office:string-value="Wolfgang">
            <text:p>Wolfgang</text:p>
          </table:table-cell>
          <table:table-cell table:style-name="ce13" table:formula="of:=[$Alphabetisch.B574]" office:value-type="string" office:string-value="Reineking">
            <text:p>Reineking</text:p>
          </table:table-cell>
          <table:table-cell table:formula="of:=IF(LEN([$Alphabetisch.A574])=0;[$Alphabetisch.B574];CONCATENATE([$Alphabetisch.A574];&quot; &quot;;[$Alphabetisch.B574]))" office:value-type="string" office:string-value="Wolfgang Reineking">
            <text:p>Wolfgang Reineking</text:p>
          </table:table-cell>
          <table:table-cell table:style-name="ce13" table:formula="of:=[$Alphabetisch.C574]" office:value-type="float" office:value="0">
            <text:p>0</text:p>
          </table:table-cell>
          <table:table-cell table:style-name="ce13" table:formula="of:=[$Alphabetisch.D574]" office:value-type="float" office:value="1658">
            <text:p>1658</text:p>
          </table:table-cell>
          <table:table-cell table:style-name="ce13" table:formula="of:=[$Alphabetisch.E574]" office:value-type="float" office:value="0">
            <text:p>0</text:p>
          </table:table-cell>
          <table:table-cell table:style-name="ce13" table:formula="of:=[$Alphabetisch.F574]" office:value-type="string" office:string-value="21LR">
            <text:p>21LR</text:p>
          </table:table-cell>
          <table:table-cell table:number-columns-repeated="249"/>
        </table:table-row>
        <table:table-row table:style-name="ro1">
          <table:table-cell table:style-name="ce13" table:formula="of:=[$Alphabetisch.A575]" office:value-type="string" office:string-value="Wolfgang">
            <text:p>Wolfgang</text:p>
          </table:table-cell>
          <table:table-cell table:style-name="ce13" table:formula="of:=[$Alphabetisch.B575]" office:value-type="string" office:string-value="Reineking">
            <text:p>Reineking</text:p>
          </table:table-cell>
          <table:table-cell table:formula="of:=IF(LEN([$Alphabetisch.A575])=0;[$Alphabetisch.B575];CONCATENATE([$Alphabetisch.A575];&quot; &quot;;[$Alphabetisch.B575]))" office:value-type="string" office:string-value="Wolfgang Reineking">
            <text:p>Wolfgang Reineking</text:p>
          </table:table-cell>
          <table:table-cell table:style-name="ce13" table:formula="of:=[$Alphabetisch.C575]" office:value-type="float" office:value="0">
            <text:p>0</text:p>
          </table:table-cell>
          <table:table-cell table:style-name="ce13" table:formula="of:=[$Alphabetisch.D575]" office:value-type="float" office:value="1658">
            <text:p>1658</text:p>
          </table:table-cell>
          <table:table-cell table:style-name="ce13" table:formula="of:=[$Alphabetisch.E575]" office:value-type="float" office:value="0">
            <text:p>0</text:p>
          </table:table-cell>
          <table:table-cell table:style-name="ce13" table:formula="of:=[$Alphabetisch.F575]" office:value-type="string" office:string-value="20L">
            <text:p>20L</text:p>
          </table:table-cell>
          <table:table-cell table:number-columns-repeated="249"/>
        </table:table-row>
        <table:table-row table:style-name="ro1">
          <table:table-cell table:style-name="ce13" table:formula="of:=[$Alphabetisch.A576]" office:value-type="float" office:value="0">
            <text:p>0</text:p>
          </table:table-cell>
          <table:table-cell table:style-name="ce13" table:formula="of:=[$Alphabetisch.B576]" office:value-type="string" office:string-value="Reiner">
            <text:p>Reiner</text:p>
          </table:table-cell>
          <table:table-cell table:formula="of:=IF(LEN([$Alphabetisch.A576])=0;[$Alphabetisch.B576];CONCATENATE([$Alphabetisch.A576];&quot; &quot;;[$Alphabetisch.B576]))" office:value-type="string" office:string-value="Reiner">
            <text:p>Reiner</text:p>
          </table:table-cell>
          <table:table-cell table:style-name="ce13" table:formula="of:=[$Alphabetisch.C576]" office:value-type="string" office:string-value="Kantor">
            <text:p>Kantor</text:p>
          </table:table-cell>
          <table:table-cell table:style-name="ce13" table:formula="of:=[$Alphabetisch.D576]" office:value-type="float" office:value="1840">
            <text:p>1840</text:p>
          </table:table-cell>
          <table:table-cell table:style-name="ce13" table:formula="of:=[$Alphabetisch.E576]" office:value-type="float" office:value="0">
            <text:p>0</text:p>
          </table:table-cell>
          <table:table-cell table:style-name="ce13" table:formula="of:=[$Alphabetisch.F576]" office:value-type="string" office:string-value="137R">
            <text:p>137R</text:p>
          </table:table-cell>
          <table:table-cell table:number-columns-repeated="249"/>
        </table:table-row>
        <table:table-row table:style-name="ro1">
          <table:table-cell table:style-name="ce13" table:formula="of:=[$Alphabetisch.A577]" office:value-type="float" office:value="0">
            <text:p>0</text:p>
          </table:table-cell>
          <table:table-cell table:style-name="ce13" table:formula="of:=[$Alphabetisch.B577]" office:value-type="string" office:string-value="Rembach">
            <text:p>Rembach</text:p>
          </table:table-cell>
          <table:table-cell table:formula="of:=IF(LEN([$Alphabetisch.A577])=0;[$Alphabetisch.B577];CONCATENATE([$Alphabetisch.A577];&quot; &quot;;[$Alphabetisch.B577]))" office:value-type="string" office:string-value="Rembach">
            <text:p>Rembach</text:p>
          </table:table-cell>
          <table:table-cell table:style-name="ce13" table:formula="of:=[$Alphabetisch.C577]" office:value-type="string" office:string-value="Korporal">
            <text:p>Korporal</text:p>
          </table:table-cell>
          <table:table-cell table:style-name="ce13" table:formula="of:=[$Alphabetisch.D577]" office:value-type="float" office:value="1733">
            <text:p>1733</text:p>
          </table:table-cell>
          <table:table-cell table:style-name="ce13" table:formula="of:=[$Alphabetisch.E577]" office:value-type="float" office:value="0">
            <text:p>0</text:p>
          </table:table-cell>
          <table:table-cell table:style-name="ce13" table:formula="of:=[$Alphabetisch.F577]" office:value-type="string" office:string-value="49R">
            <text:p>49R</text:p>
          </table:table-cell>
          <table:table-cell table:number-columns-repeated="249"/>
        </table:table-row>
        <table:table-row table:style-name="ro1">
          <table:table-cell table:style-name="ce13" table:formula="of:=[$Alphabetisch.A578]" office:value-type="string" office:string-value="Kord">
            <text:p>Kord</text:p>
          </table:table-cell>
          <table:table-cell table:style-name="ce13" table:formula="of:=[$Alphabetisch.B578]" office:value-type="string" office:string-value="Rese">
            <text:p>Rese</text:p>
          </table:table-cell>
          <table:table-cell table:formula="of:=IF(LEN([$Alphabetisch.A578])=0;[$Alphabetisch.B578];CONCATENATE([$Alphabetisch.A578];&quot; &quot;;[$Alphabetisch.B578]))" office:value-type="string" office:string-value="Kord Rese">
            <text:p>Kord Rese</text:p>
          </table:table-cell>
          <table:table-cell table:style-name="ce13" table:formula="of:=[$Alphabetisch.C578]" office:value-type="string" office:string-value="Meierbauer">
            <text:p>Meierbauer</text:p>
          </table:table-cell>
          <table:table-cell table:style-name="ce13" table:formula="of:=[$Alphabetisch.D578]" office:value-type="float" office:value="1658">
            <text:p>1658</text:p>
          </table:table-cell>
          <table:table-cell table:style-name="ce13" table:formula="of:=[$Alphabetisch.E578]" office:value-type="string" office:string-value="Ohndrup">
            <text:p>Ohndrup</text:p>
          </table:table-cell>
          <table:table-cell table:style-name="ce13" table:formula="of:=[$Alphabetisch.F578]" office:value-type="string" office:string-value="19">
            <text:p>19</text:p>
          </table:table-cell>
          <table:table-cell table:number-columns-repeated="249"/>
        </table:table-row>
        <table:table-row table:style-name="ro1">
          <table:table-cell table:style-name="ce13" table:formula="of:=[$Alphabetisch.A579]" office:value-type="float" office:value="0">
            <text:p>0</text:p>
          </table:table-cell>
          <table:table-cell table:style-name="ce13" table:formula="of:=[$Alphabetisch.B579]" office:value-type="string" office:string-value="Riedeweg">
            <text:p>Riedeweg</text:p>
          </table:table-cell>
          <table:table-cell table:formula="of:=IF(LEN([$Alphabetisch.A579])=0;[$Alphabetisch.B579];CONCATENATE([$Alphabetisch.A579];&quot; &quot;;[$Alphabetisch.B579]))" office:value-type="string" office:string-value="Riedeweg">
            <text:p>Riedeweg</text:p>
          </table:table-cell>
          <table:table-cell table:style-name="ce13" table:formula="of:=[$Alphabetisch.C579]" office:value-type="string" office:string-value="Glockengießer">
            <text:p>Glockengießer</text:p>
          </table:table-cell>
          <table:table-cell table:style-name="ce13" table:formula="of:=[$Alphabetisch.D579]" office:value-type="float" office:value="1701">
            <text:p>1701</text:p>
          </table:table-cell>
          <table:table-cell table:style-name="ce13" table:formula="of:=[$Alphabetisch.E579]" office:value-type="string" office:string-value="Hannover">
            <text:p>Hannover</text:p>
          </table:table-cell>
          <table:table-cell table:style-name="ce13" table:formula="of:=[$Alphabetisch.F579]" office:value-type="string" office:string-value="172R">
            <text:p>172R</text:p>
          </table:table-cell>
          <table:table-cell table:number-columns-repeated="249"/>
        </table:table-row>
        <table:table-row table:style-name="ro1">
          <table:table-cell table:style-name="ce13" table:formula="of:=[$Alphabetisch.A580]" office:value-type="float" office:value="0">
            <text:p>0</text:p>
          </table:table-cell>
          <table:table-cell table:style-name="ce13" table:formula="of:=[$Alphabetisch.B580]" office:value-type="string" office:string-value="Riepen">
            <text:p>Riepen</text:p>
          </table:table-cell>
          <table:table-cell table:formula="of:=IF(LEN([$Alphabetisch.A580])=0;[$Alphabetisch.B580];CONCATENATE([$Alphabetisch.A580];&quot; &quot;;[$Alphabetisch.B580]))" office:value-type="string" office:string-value="Riepen">
            <text:p>Riepen</text:p>
          </table:table-cell>
          <table:table-cell table:style-name="ce13" table:formula="of:=[$Alphabetisch.C580]" office:value-type="string" office:string-value="Marktscheider">
            <text:p>Marktscheider</text:p>
          </table:table-cell>
          <table:table-cell table:style-name="ce13" table:formula="of:=[$Alphabetisch.D580]" office:value-type="float" office:value="1716">
            <text:p>1716</text:p>
          </table:table-cell>
          <table:table-cell table:style-name="ce13" table:formula="of:=[$Alphabetisch.E580]" office:value-type="float" office:value="0">
            <text:p>0</text:p>
          </table:table-cell>
          <table:table-cell table:style-name="ce13" table:formula="of:=[$Alphabetisch.F580]" office:value-type="string" office:string-value="42R">
            <text:p>42R</text:p>
          </table:table-cell>
          <table:table-cell table:number-columns-repeated="249"/>
        </table:table-row>
        <table:table-row table:style-name="ro1">
          <table:table-cell table:style-name="ce13" table:formula="of:=[$Alphabetisch.A581]" office:value-type="string" office:string-value="Hans">
            <text:p>Hans</text:p>
          </table:table-cell>
          <table:table-cell table:style-name="ce13" table:formula="of:=[$Alphabetisch.B581]" office:value-type="string" office:string-value="Rischmöller">
            <text:p>Rischmöller</text:p>
          </table:table-cell>
          <table:table-cell table:formula="of:=IF(LEN([$Alphabetisch.A581])=0;[$Alphabetisch.B581];CONCATENATE([$Alphabetisch.A581];&quot; &quot;;[$Alphabetisch.B581]))" office:value-type="string" office:string-value="Hans Rischmöller">
            <text:p>Hans Rischmöller</text:p>
          </table:table-cell>
          <table:table-cell table:style-name="ce13" table:formula="of:=[$Alphabetisch.C581]" office:value-type="string" office:string-value="Bürge">
            <text:p>Bürge</text:p>
          </table:table-cell>
          <table:table-cell table:style-name="ce13" table:formula="of:=[$Alphabetisch.D581]" office:value-type="float" office:value="1656">
            <text:p>1656</text:p>
          </table:table-cell>
          <table:table-cell table:style-name="ce13" table:formula="of:=[$Alphabetisch.E581]" office:value-type="float" office:value="0">
            <text:p>0</text:p>
          </table:table-cell>
          <table:table-cell table:style-name="ce13" table:formula="of:=[$Alphabetisch.F581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582]" office:value-type="string" office:string-value="Hans">
            <text:p>Hans</text:p>
          </table:table-cell>
          <table:table-cell table:style-name="ce13" table:formula="of:=[$Alphabetisch.B582]" office:value-type="string" office:string-value="Rischmöller">
            <text:p>Rischmöller</text:p>
          </table:table-cell>
          <table:table-cell table:formula="of:=IF(LEN([$Alphabetisch.A582])=0;[$Alphabetisch.B582];CONCATENATE([$Alphabetisch.A582];&quot; &quot;;[$Alphabetisch.B582]))" office:value-type="string" office:string-value="Hans Rischmöller">
            <text:p>Hans Rischmöller</text:p>
          </table:table-cell>
          <table:table-cell table:style-name="ce13" table:formula="of:=[$Alphabetisch.C582]" office:value-type="string" office:string-value="Kaufmann">
            <text:p>Kaufmann</text:p>
          </table:table-cell>
          <table:table-cell table:style-name="ce13" table:formula="of:=[$Alphabetisch.D582]" office:value-type="float" office:value="1736">
            <text:p>1736</text:p>
          </table:table-cell>
          <table:table-cell table:style-name="ce13" table:formula="of:=[$Alphabetisch.E582]" office:value-type="string" office:string-value="Lange Str. 63">
            <text:p>Lange Str. 63</text:p>
          </table:table-cell>
          <table:table-cell table:style-name="ce13" table:formula="of:=[$Alphabetisch.F582]" office:value-type="string" office:string-value="51L">
            <text:p>51L</text:p>
          </table:table-cell>
          <table:table-cell table:number-columns-repeated="249"/>
        </table:table-row>
        <table:table-row table:style-name="ro1">
          <table:table-cell table:style-name="ce13" table:formula="of:=[$Alphabetisch.A583]" office:value-type="string" office:string-value="Hans Hinrich">
            <text:p>Hans Hinrich</text:p>
          </table:table-cell>
          <table:table-cell table:style-name="ce13" table:formula="of:=[$Alphabetisch.B583]" office:value-type="string" office:string-value="Rischmöller">
            <text:p>Rischmöller</text:p>
          </table:table-cell>
          <table:table-cell table:formula="of:=IF(LEN([$Alphabetisch.A583])=0;[$Alphabetisch.B583];CONCATENATE([$Alphabetisch.A583];&quot; &quot;;[$Alphabetisch.B583]))" office:value-type="string" office:string-value="Hans Hinrich Rischmöller">
            <text:p>Hans Hinrich Rischmöller</text:p>
          </table:table-cell>
          <table:table-cell table:style-name="ce13" table:formula="of:=[$Alphabetisch.C583]" office:value-type="string" office:string-value="Senator">
            <text:p>Senator</text:p>
          </table:table-cell>
          <table:table-cell table:style-name="ce13" table:formula="of:=[$Alphabetisch.D583]" office:value-type="float" office:value="1717">
            <text:p>1717</text:p>
          </table:table-cell>
          <table:table-cell table:style-name="ce13" table:formula="of:=[$Alphabetisch.E583]" office:value-type="float" office:value="0">
            <text:p>0</text:p>
          </table:table-cell>
          <table:table-cell table:style-name="ce13" table:formula="of:=[$Alphabetisch.F583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584]" office:value-type="string" office:string-value="Johann">
            <text:p>Johann</text:p>
          </table:table-cell>
          <table:table-cell table:style-name="ce13" table:formula="of:=[$Alphabetisch.B584]" office:value-type="string" office:string-value="Rischmöller">
            <text:p>Rischmöller</text:p>
          </table:table-cell>
          <table:table-cell table:formula="of:=IF(LEN([$Alphabetisch.A584])=0;[$Alphabetisch.B584];CONCATENATE([$Alphabetisch.A584];&quot; &quot;;[$Alphabetisch.B584]))" office:value-type="string" office:string-value="Johann Rischmöller">
            <text:p>Johann Rischmöller</text:p>
          </table:table-cell>
          <table:table-cell table:style-name="ce13" table:formula="of:=[$Alphabetisch.C584]" office:value-type="string" office:string-value="Kaufmann">
            <text:p>Kaufmann</text:p>
          </table:table-cell>
          <table:table-cell table:style-name="ce13" table:formula="of:=[$Alphabetisch.D584]" office:value-type="float" office:value="1723">
            <text:p>1723</text:p>
          </table:table-cell>
          <table:table-cell table:style-name="ce13" table:formula="of:=[$Alphabetisch.E584]" office:value-type="string" office:string-value="Poggenwinkel">
            <text:p>Poggenwinkel</text:p>
          </table:table-cell>
          <table:table-cell table:style-name="ce13" table:formula="of:=[$Alphabetisch.F584]" office:value-type="string" office:string-value="44R">
            <text:p>44R</text:p>
          </table:table-cell>
          <table:table-cell table:number-columns-repeated="249"/>
        </table:table-row>
        <table:table-row table:style-name="ro1">
          <table:table-cell table:style-name="ce13" table:formula="of:=[$Alphabetisch.A585]" office:value-type="string" office:string-value="Albertina">
            <text:p>Albertina</text:p>
          </table:table-cell>
          <table:table-cell table:style-name="ce13" table:formula="of:=[$Alphabetisch.B585]" office:value-type="string" office:string-value="Rischmüller">
            <text:p>Rischmüller</text:p>
          </table:table-cell>
          <table:table-cell table:formula="of:=IF(LEN([$Alphabetisch.A585])=0;[$Alphabetisch.B585];CONCATENATE([$Alphabetisch.A585];&quot; &quot;;[$Alphabetisch.B585]))" office:value-type="string" office:string-value="Albertina Rischmüller">
            <text:p>Albertina Rischmüller</text:p>
          </table:table-cell>
          <table:table-cell table:style-name="ce13" table:formula="of:=[$Alphabetisch.C585]" office:value-type="string" office:string-value="Hausfrau">
            <text:p>Hausfrau</text:p>
          </table:table-cell>
          <table:table-cell table:style-name="ce13" table:formula="of:=[$Alphabetisch.D585]" office:value-type="float" office:value="1716">
            <text:p>1716</text:p>
          </table:table-cell>
          <table:table-cell table:style-name="ce13" table:formula="of:=[$Alphabetisch.E585]" office:value-type="float" office:value="0">
            <text:p>0</text:p>
          </table:table-cell>
          <table:table-cell table:style-name="ce13" table:formula="of:=[$Alphabetisch.F585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586]" office:value-type="string" office:string-value="Hans Hinrich">
            <text:p>Hans Hinrich</text:p>
          </table:table-cell>
          <table:table-cell table:style-name="ce13" table:formula="of:=[$Alphabetisch.B586]" office:value-type="string" office:string-value="Rischmüller">
            <text:p>Rischmüller</text:p>
          </table:table-cell>
          <table:table-cell table:formula="of:=IF(LEN([$Alphabetisch.A586])=0;[$Alphabetisch.B586];CONCATENATE([$Alphabetisch.A586];&quot; &quot;;[$Alphabetisch.B586]))" office:value-type="string" office:string-value="Hans Hinrich Rischmüller">
            <text:p>Hans Hinrich Rischmüller</text:p>
          </table:table-cell>
          <table:table-cell table:style-name="ce13" table:formula="of:=[$Alphabetisch.C586]" office:value-type="string" office:string-value="Freibrauer">
            <text:p>Freibrauer</text:p>
          </table:table-cell>
          <table:table-cell table:style-name="ce13" table:formula="of:=[$Alphabetisch.D586]" office:value-type="float" office:value="1720">
            <text:p>1720</text:p>
          </table:table-cell>
          <table:table-cell table:style-name="ce13" table:formula="of:=[$Alphabetisch.E586]" office:value-type="float" office:value="0">
            <text:p>0</text:p>
          </table:table-cell>
          <table:table-cell table:style-name="ce13" table:formula="of:=[$Alphabetisch.F586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587]" office:value-type="string" office:string-value="Johann">
            <text:p>Johann</text:p>
          </table:table-cell>
          <table:table-cell table:style-name="ce13" table:formula="of:=[$Alphabetisch.B587]" office:value-type="string" office:string-value="Rischmüller">
            <text:p>Rischmüller</text:p>
          </table:table-cell>
          <table:table-cell table:formula="of:=IF(LEN([$Alphabetisch.A587])=0;[$Alphabetisch.B587];CONCATENATE([$Alphabetisch.A587];&quot; &quot;;[$Alphabetisch.B587]))" office:value-type="string" office:string-value="Johann Rischmüller">
            <text:p>Johann Rischmüller</text:p>
          </table:table-cell>
          <table:table-cell table:style-name="ce13" table:formula="of:=[$Alphabetisch.C587]" office:value-type="string" office:string-value="Senator">
            <text:p>Senator</text:p>
          </table:table-cell>
          <table:table-cell table:style-name="ce13" table:formula="of:=[$Alphabetisch.D587]" office:value-type="float" office:value="1716">
            <text:p>1716</text:p>
          </table:table-cell>
          <table:table-cell table:style-name="ce13" table:formula="of:=[$Alphabetisch.E587]" office:value-type="float" office:value="0">
            <text:p>0</text:p>
          </table:table-cell>
          <table:table-cell table:style-name="ce13" table:formula="of:=[$Alphabetisch.F587]" office:value-type="string" office:string-value="38R">
            <text:p>38R</text:p>
          </table:table-cell>
          <table:table-cell table:number-columns-repeated="249"/>
        </table:table-row>
        <table:table-row table:style-name="ro1">
          <table:table-cell table:style-name="ce13" table:formula="of:=[$Alphabetisch.A588]" office:value-type="string" office:string-value="Jakob">
            <text:p>Jakob</text:p>
          </table:table-cell>
          <table:table-cell table:style-name="ce13" table:formula="of:=[$Alphabetisch.B588]" office:value-type="string" office:string-value="Ritterbusch">
            <text:p>Ritterbusch</text:p>
          </table:table-cell>
          <table:table-cell table:formula="of:=IF(LEN([$Alphabetisch.A588])=0;[$Alphabetisch.B588];CONCATENATE([$Alphabetisch.A588];&quot; &quot;;[$Alphabetisch.B588]))" office:value-type="string" office:string-value="Jakob Ritterbusch">
            <text:p>Jakob Ritterbusch</text:p>
          </table:table-cell>
          <table:table-cell table:style-name="ce13" table:formula="of:=[$Alphabetisch.C588]" office:value-type="float" office:value="0">
            <text:p>0</text:p>
          </table:table-cell>
          <table:table-cell table:style-name="ce13" table:formula="of:=[$Alphabetisch.D588]" office:value-type="float" office:value="1657">
            <text:p>1657</text:p>
          </table:table-cell>
          <table:table-cell table:style-name="ce13" table:formula="of:=[$Alphabetisch.E588]" office:value-type="float" office:value="0">
            <text:p>0</text:p>
          </table:table-cell>
          <table:table-cell table:style-name="ce13" table:formula="of:=[$Alphabetisch.F588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589]" office:value-type="float" office:value="0">
            <text:p>0</text:p>
          </table:table-cell>
          <table:table-cell table:style-name="ce13" table:formula="of:=[$Alphabetisch.B589]" office:value-type="string" office:string-value="Ritterbusch">
            <text:p>Ritterbusch</text:p>
          </table:table-cell>
          <table:table-cell table:formula="of:=IF(LEN([$Alphabetisch.A589])=0;[$Alphabetisch.B589];CONCATENATE([$Alphabetisch.A589];&quot; &quot;;[$Alphabetisch.B589]))" office:value-type="string" office:string-value="Ritterbusch">
            <text:p>Ritterbusch</text:p>
          </table:table-cell>
          <table:table-cell table:style-name="ce13" table:formula="of:=[$Alphabetisch.C589]" office:value-type="string" office:string-value="Botengänger">
            <text:p>Botengänger</text:p>
          </table:table-cell>
          <table:table-cell table:style-name="ce13" table:formula="of:=[$Alphabetisch.D589]" office:value-type="float" office:value="1813">
            <text:p>1813</text:p>
          </table:table-cell>
          <table:table-cell table:style-name="ce13" table:formula="of:=[$Alphabetisch.E589]" office:value-type="float" office:value="0">
            <text:p>0</text:p>
          </table:table-cell>
          <table:table-cell table:style-name="ce13" table:formula="of:=[$Alphabetisch.F589]" office:value-type="string" office:string-value="117R">
            <text:p>117R</text:p>
          </table:table-cell>
          <table:table-cell table:number-columns-repeated="249"/>
        </table:table-row>
        <table:table-row table:style-name="ro1">
          <table:table-cell table:style-name="ce13" table:formula="of:=[$Alphabetisch.A590]" office:value-type="float" office:value="0">
            <text:p>0</text:p>
          </table:table-cell>
          <table:table-cell table:style-name="ce13" table:formula="of:=[$Alphabetisch.B590]" office:value-type="string" office:string-value="Röbbeken">
            <text:p>Röbbeken</text:p>
          </table:table-cell>
          <table:table-cell table:formula="of:=IF(LEN([$Alphabetisch.A590])=0;[$Alphabetisch.B590];CONCATENATE([$Alphabetisch.A590];&quot; &quot;;[$Alphabetisch.B590]))" office:value-type="string" office:string-value="Röbbeken">
            <text:p>Röbbeken</text:p>
          </table:table-cell>
          <table:table-cell table:style-name="ce13" table:formula="of:=[$Alphabetisch.C590]" office:value-type="string" office:string-value="Dr.">
            <text:p>Dr.</text:p>
          </table:table-cell>
          <table:table-cell table:style-name="ce13" table:formula="of:=[$Alphabetisch.D590]" office:value-type="float" office:value="1658">
            <text:p>1658</text:p>
          </table:table-cell>
          <table:table-cell table:style-name="ce13" table:formula="of:=[$Alphabetisch.E590]" office:value-type="string" office:string-value="Wunstorf">
            <text:p>Wunstorf</text:p>
          </table:table-cell>
          <table:table-cell table:style-name="ce13" table:formula="of:=[$Alphabetisch.F590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591]" office:value-type="float" office:value="0">
            <text:p>0</text:p>
          </table:table-cell>
          <table:table-cell table:style-name="ce13" table:formula="of:=[$Alphabetisch.B591]" office:value-type="string" office:string-value="Röbenak">
            <text:p>Röbenak</text:p>
          </table:table-cell>
          <table:table-cell table:formula="of:=IF(LEN([$Alphabetisch.A591])=0;[$Alphabetisch.B591];CONCATENATE([$Alphabetisch.A591];&quot; &quot;;[$Alphabetisch.B591]))" office:value-type="string" office:string-value="Röbenak">
            <text:p>Röbenak</text:p>
          </table:table-cell>
          <table:table-cell table:style-name="ce13" table:formula="of:=[$Alphabetisch.C591]" office:value-type="string" office:string-value="Kantor">
            <text:p>Kantor</text:p>
          </table:table-cell>
          <table:table-cell table:style-name="ce13" table:formula="of:=[$Alphabetisch.D591]" office:value-type="float" office:value="1814">
            <text:p>1814</text:p>
          </table:table-cell>
          <table:table-cell table:style-name="ce13" table:formula="of:=[$Alphabetisch.E591]" office:value-type="float" office:value="0">
            <text:p>0</text:p>
          </table:table-cell>
          <table:table-cell table:style-name="ce13" table:formula="of:=[$Alphabetisch.F591]" office:value-type="string" office:string-value="119L">
            <text:p>119L</text:p>
          </table:table-cell>
          <table:table-cell table:number-columns-repeated="249"/>
        </table:table-row>
        <table:table-row table:style-name="ro1">
          <table:table-cell table:style-name="ce13" table:formula="of:=[$Alphabetisch.A592]" office:value-type="string" office:string-value="Mike">
            <text:p>Mike</text:p>
          </table:table-cell>
          <table:table-cell table:style-name="ce13" table:formula="of:=[$Alphabetisch.B592]" office:value-type="string" office:string-value="Röber">
            <text:p>Röber</text:p>
          </table:table-cell>
          <table:table-cell table:formula="of:=IF(LEN([$Alphabetisch.A592])=0;[$Alphabetisch.B592];CONCATENATE([$Alphabetisch.A592];&quot; &quot;;[$Alphabetisch.B592]))" office:value-type="string" office:string-value="Mike Röber">
            <text:p>Mike Röber</text:p>
          </table:table-cell>
          <table:table-cell table:style-name="ce13" table:formula="of:=[$Alphabetisch.C592]" office:value-type="float" office:value="0">
            <text:p>0</text:p>
          </table:table-cell>
          <table:table-cell table:style-name="ce13" table:formula="of:=[$Alphabetisch.D592]" office:value-type="float" office:value="1655">
            <text:p>1655</text:p>
          </table:table-cell>
          <table:table-cell table:style-name="ce13" table:formula="of:=[$Alphabetisch.E592]" office:value-type="string" office:string-value="Pohle">
            <text:p>Pohle</text:p>
          </table:table-cell>
          <table:table-cell table:style-name="ce13" table:formula="of:=[$Alphabetisch.F592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593]" office:value-type="string" office:string-value="Julius">
            <text:p>Julius</text:p>
          </table:table-cell>
          <table:table-cell table:style-name="ce13" table:formula="of:=[$Alphabetisch.B593]" office:value-type="string" office:string-value="Rodenberg">
            <text:p>Rodenberg</text:p>
          </table:table-cell>
          <table:table-cell table:formula="of:=IF(LEN([$Alphabetisch.A593])=0;[$Alphabetisch.B593];CONCATENATE([$Alphabetisch.A593];&quot; &quot;;[$Alphabetisch.B593]))" office:value-type="string" office:string-value="Julius Rodenberg">
            <text:p>Julius Rodenberg</text:p>
          </table:table-cell>
          <table:table-cell table:style-name="ce13" table:formula="of:=[$Alphabetisch.C593]" office:value-type="string" office:string-value="Schriftsteller">
            <text:p>Schriftsteller</text:p>
          </table:table-cell>
          <table:table-cell table:style-name="ce13" table:formula="of:=[$Alphabetisch.D593]" office:value-type="float" office:value="1906">
            <text:p>1906</text:p>
          </table:table-cell>
          <table:table-cell table:style-name="ce13" table:formula="of:=[$Alphabetisch.E593]" office:value-type="string" office:string-value="Lange Str. 47">
            <text:p>Lange Str. 47</text:p>
          </table:table-cell>
          <table:table-cell table:style-name="ce13" table:formula="of:=[$Alphabetisch.F593]" office:value-type="string" office:string-value="176R">
            <text:p>176R</text:p>
          </table:table-cell>
          <table:table-cell table:number-columns-repeated="249"/>
        </table:table-row>
        <table:table-row table:style-name="ro1">
          <table:table-cell table:style-name="ce13" table:formula="of:=[$Alphabetisch.A594]" office:value-type="string" office:string-value="Konrad">
            <text:p>Konrad</text:p>
          </table:table-cell>
          <table:table-cell table:style-name="ce13" table:formula="of:=[$Alphabetisch.B594]" office:value-type="string" office:string-value="Röhler">
            <text:p>Röhler</text:p>
          </table:table-cell>
          <table:table-cell table:formula="of:=IF(LEN([$Alphabetisch.A594])=0;[$Alphabetisch.B594];CONCATENATE([$Alphabetisch.A594];&quot; &quot;;[$Alphabetisch.B594]))" office:value-type="string" office:string-value="Konrad Röhler">
            <text:p>Konrad Röhler</text:p>
          </table:table-cell>
          <table:table-cell table:style-name="ce13" table:formula="of:=[$Alphabetisch.C594]" office:value-type="string" office:string-value="Armenvater">
            <text:p>Armenvater</text:p>
          </table:table-cell>
          <table:table-cell table:style-name="ce13" table:formula="of:=[$Alphabetisch.D594]" office:value-type="float" office:value="1590">
            <text:p>1590</text:p>
          </table:table-cell>
          <table:table-cell table:style-name="ce13" table:formula="of:=[$Alphabetisch.E594]" office:value-type="float" office:value="0">
            <text:p>0</text:p>
          </table:table-cell>
          <table:table-cell table:style-name="ce13" table:formula="of:=[$Alphabetisch.F594]" office:value-type="string" office:string-value="92R">
            <text:p>92R</text:p>
          </table:table-cell>
          <table:table-cell table:number-columns-repeated="249"/>
        </table:table-row>
        <table:table-row table:style-name="ro1">
          <table:table-cell table:style-name="ce13" table:formula="of:=[$Alphabetisch.A595]" office:value-type="string" office:string-value="Wilhelm">
            <text:p>Wilhelm</text:p>
          </table:table-cell>
          <table:table-cell table:style-name="ce13" table:formula="of:=[$Alphabetisch.B595]" office:value-type="string" office:string-value="Röhler">
            <text:p>Röhler</text:p>
          </table:table-cell>
          <table:table-cell table:formula="of:=IF(LEN([$Alphabetisch.A595])=0;[$Alphabetisch.B595];CONCATENATE([$Alphabetisch.A595];&quot; &quot;;[$Alphabetisch.B595]))" office:value-type="string" office:string-value="Wilhelm Röhler">
            <text:p>Wilhelm Röhler</text:p>
          </table:table-cell>
          <table:table-cell table:style-name="ce13" table:formula="of:=[$Alphabetisch.C595]" office:value-type="string" office:string-value="Freiheitskämpfer">
            <text:p>Freiheitskämpfer</text:p>
          </table:table-cell>
          <table:table-cell table:style-name="ce13" table:formula="of:=[$Alphabetisch.D595]" office:value-type="float" office:value="1814">
            <text:p>1814</text:p>
          </table:table-cell>
          <table:table-cell table:style-name="ce13" table:formula="of:=[$Alphabetisch.E595]" office:value-type="string" office:string-value="Grove">
            <text:p>Grove</text:p>
          </table:table-cell>
          <table:table-cell table:style-name="ce13" table:formula="of:=[$Alphabetisch.F59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596]" office:value-type="string" office:string-value="August">
            <text:p>August</text:p>
          </table:table-cell>
          <table:table-cell table:style-name="ce13" table:formula="of:=[$Alphabetisch.B596]" office:value-type="string" office:string-value="Rohrsen">
            <text:p>Rohrsen</text:p>
          </table:table-cell>
          <table:table-cell table:formula="of:=IF(LEN([$Alphabetisch.A596])=0;[$Alphabetisch.B596];CONCATENATE([$Alphabetisch.A596];&quot; &quot;;[$Alphabetisch.B596]))" office:value-type="string" office:string-value="August Rohrsen">
            <text:p>August Rohrsen</text:p>
          </table:table-cell>
          <table:table-cell table:style-name="ce13" table:formula="of:=[$Alphabetisch.C596]" office:value-type="string" office:string-value="Feldzugskämpfer">
            <text:p>Feldzugskämpfer</text:p>
          </table:table-cell>
          <table:table-cell table:style-name="ce13" table:formula="of:=[$Alphabetisch.D596]" office:value-type="float" office:value="1871">
            <text:p>1871</text:p>
          </table:table-cell>
          <table:table-cell table:style-name="ce13" table:formula="of:=[$Alphabetisch.E596]" office:value-type="float" office:value="0">
            <text:p>0</text:p>
          </table:table-cell>
          <table:table-cell table:style-name="ce13" table:formula="of:=[$Alphabetisch.F59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97]" office:value-type="string" office:string-value="Wilhelm">
            <text:p>Wilhelm</text:p>
          </table:table-cell>
          <table:table-cell table:style-name="ce13" table:formula="of:=[$Alphabetisch.B597]" office:value-type="string" office:string-value="Rössing">
            <text:p>Rössing</text:p>
          </table:table-cell>
          <table:table-cell table:formula="of:=IF(LEN([$Alphabetisch.A597])=0;[$Alphabetisch.B597];CONCATENATE([$Alphabetisch.A597];&quot; &quot;;[$Alphabetisch.B597]))" office:value-type="string" office:string-value="Wilhelm Rössing">
            <text:p>Wilhelm Rössing</text:p>
          </table:table-cell>
          <table:table-cell table:style-name="ce13" table:formula="of:=[$Alphabetisch.C597]" office:value-type="string" office:string-value="Feldzugskämpfer">
            <text:p>Feldzugskämpfer</text:p>
          </table:table-cell>
          <table:table-cell table:style-name="ce13" table:formula="of:=[$Alphabetisch.D597]" office:value-type="float" office:value="1871">
            <text:p>1871</text:p>
          </table:table-cell>
          <table:table-cell table:style-name="ce13" table:formula="of:=[$Alphabetisch.E597]" office:value-type="float" office:value="0">
            <text:p>0</text:p>
          </table:table-cell>
          <table:table-cell table:style-name="ce13" table:formula="of:=[$Alphabetisch.F59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598]" office:value-type="string" office:string-value="Johann">
            <text:p>Johann</text:p>
          </table:table-cell>
          <table:table-cell table:style-name="ce13" table:formula="of:=[$Alphabetisch.B598]" office:value-type="string" office:string-value="Rößler">
            <text:p>Rößler</text:p>
          </table:table-cell>
          <table:table-cell table:formula="of:=IF(LEN([$Alphabetisch.A598])=0;[$Alphabetisch.B598];CONCATENATE([$Alphabetisch.A598];&quot; &quot;;[$Alphabetisch.B598]))" office:value-type="string" office:string-value="Johann Rößler">
            <text:p>Johann Rößler</text:p>
          </table:table-cell>
          <table:table-cell table:style-name="ce13" table:formula="of:=[$Alphabetisch.C598]" office:value-type="string" office:string-value="Bürgermeister">
            <text:p>Bürgermeister</text:p>
          </table:table-cell>
          <table:table-cell table:style-name="ce13" table:formula="of:=[$Alphabetisch.D598]" office:value-type="float" office:value="1811">
            <text:p>1811</text:p>
          </table:table-cell>
          <table:table-cell table:style-name="ce13" table:formula="of:=[$Alphabetisch.E598]" office:value-type="float" office:value="0">
            <text:p>0</text:p>
          </table:table-cell>
          <table:table-cell table:style-name="ce13" table:formula="of:=[$Alphabetisch.F598]" office:value-type="string" office:string-value="115L">
            <text:p>115L</text:p>
          </table:table-cell>
          <table:table-cell table:number-columns-repeated="249"/>
        </table:table-row>
        <table:table-row table:style-name="ro1">
          <table:table-cell table:style-name="ce13" table:formula="of:=[$Alphabetisch.A599]" office:value-type="string" office:string-value="Georg">
            <text:p>Georg</text:p>
          </table:table-cell>
          <table:table-cell table:style-name="ce13" table:formula="of:=[$Alphabetisch.B599]" office:value-type="string" office:string-value="Rothfuchs">
            <text:p>Rothfuchs</text:p>
          </table:table-cell>
          <table:table-cell table:formula="of:=IF(LEN([$Alphabetisch.A599])=0;[$Alphabetisch.B599];CONCATENATE([$Alphabetisch.A599];&quot; &quot;;[$Alphabetisch.B599]))" office:value-type="string" office:string-value="Georg Rothfuchs">
            <text:p>Georg Rothfuchs</text:p>
          </table:table-cell>
          <table:table-cell table:style-name="ce13" table:formula="of:=[$Alphabetisch.C599]" office:value-type="string" office:string-value="Pastor">
            <text:p>Pastor</text:p>
          </table:table-cell>
          <table:table-cell table:style-name="ce13" table:formula="of:=[$Alphabetisch.D599]" office:value-type="float" office:value="1894">
            <text:p>1894</text:p>
          </table:table-cell>
          <table:table-cell table:style-name="ce13" table:formula="of:=[$Alphabetisch.E599]" office:value-type="float" office:value="0">
            <text:p>0</text:p>
          </table:table-cell>
          <table:table-cell table:style-name="ce13" table:formula="of:=[$Alphabetisch.F599]" office:value-type="string" office:string-value="174L">
            <text:p>174L</text:p>
          </table:table-cell>
          <table:table-cell table:number-columns-repeated="249"/>
        </table:table-row>
        <table:table-row table:style-name="ro1">
          <table:table-cell table:style-name="ce13" table:formula="of:=[$Alphabetisch.A600]" office:value-type="string" office:string-value="Wilhelm">
            <text:p>Wilhelm</text:p>
          </table:table-cell>
          <table:table-cell table:style-name="ce13" table:formula="of:=[$Alphabetisch.B600]" office:value-type="string" office:string-value="Rothfuchs">
            <text:p>Rothfuchs</text:p>
          </table:table-cell>
          <table:table-cell table:formula="of:=IF(LEN([$Alphabetisch.A600])=0;[$Alphabetisch.B600];CONCATENATE([$Alphabetisch.A600];&quot; &quot;;[$Alphabetisch.B600]))" office:value-type="string" office:string-value="Wilhelm Rothfuchs">
            <text:p>Wilhelm Rothfuchs</text:p>
          </table:table-cell>
          <table:table-cell table:style-name="ce13" table:formula="of:=[$Alphabetisch.C600]" office:value-type="string" office:string-value="Pastor">
            <text:p>Pastor</text:p>
          </table:table-cell>
          <table:table-cell table:style-name="ce13" table:formula="of:=[$Alphabetisch.D600]" office:value-type="float" office:value="1873">
            <text:p>1873</text:p>
          </table:table-cell>
          <table:table-cell table:style-name="ce13" table:formula="of:=[$Alphabetisch.E600]" office:value-type="string" office:string-value="Sontra">
            <text:p>Sontra</text:p>
          </table:table-cell>
          <table:table-cell table:style-name="ce13" table:formula="of:=[$Alphabetisch.F600]" office:value-type="string" office:string-value="164R">
            <text:p>164R</text:p>
          </table:table-cell>
          <table:table-cell table:number-columns-repeated="249"/>
        </table:table-row>
        <table:table-row table:style-name="ro1">
          <table:table-cell table:style-name="ce13" table:formula="of:=[$Alphabetisch.A601]" office:value-type="string" office:string-value="Wilhelm">
            <text:p>Wilhelm</text:p>
          </table:table-cell>
          <table:table-cell table:style-name="ce13" table:formula="of:=[$Alphabetisch.B601]" office:value-type="string" office:string-value="Rothfuchs">
            <text:p>Rothfuchs</text:p>
          </table:table-cell>
          <table:table-cell table:formula="of:=IF(LEN([$Alphabetisch.A601])=0;[$Alphabetisch.B601];CONCATENATE([$Alphabetisch.A601];&quot; &quot;;[$Alphabetisch.B601]))" office:value-type="string" office:string-value="Wilhelm Rothfuchs">
            <text:p>Wilhelm Rothfuchs</text:p>
          </table:table-cell>
          <table:table-cell table:style-name="ce13" table:formula="of:=[$Alphabetisch.C601]" office:value-type="string" office:string-value="Pastor">
            <text:p>Pastor</text:p>
          </table:table-cell>
          <table:table-cell table:style-name="ce13" table:formula="of:=[$Alphabetisch.D601]" office:value-type="float" office:value="1894">
            <text:p>1894</text:p>
          </table:table-cell>
          <table:table-cell table:style-name="ce13" table:formula="of:=[$Alphabetisch.E601]" office:value-type="float" office:value="0">
            <text:p>0</text:p>
          </table:table-cell>
          <table:table-cell table:style-name="ce13" table:formula="of:=[$Alphabetisch.F601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602]" office:value-type="float" office:value="0">
            <text:p>0</text:p>
          </table:table-cell>
          <table:table-cell table:style-name="ce13" table:formula="of:=[$Alphabetisch.B602]" office:value-type="string" office:string-value="Rothfuchs">
            <text:p>Rothfuchs</text:p>
          </table:table-cell>
          <table:table-cell table:formula="of:=IF(LEN([$Alphabetisch.A602])=0;[$Alphabetisch.B602];CONCATENATE([$Alphabetisch.A602];&quot; &quot;;[$Alphabetisch.B602]))" office:value-type="string" office:string-value="Rothfuchs">
            <text:p>Rothfuchs</text:p>
          </table:table-cell>
          <table:table-cell table:style-name="ce13" table:formula="of:=[$Alphabetisch.C602]" office:value-type="string" office:string-value="Pastor">
            <text:p>Pastor</text:p>
          </table:table-cell>
          <table:table-cell table:style-name="ce13" table:formula="of:=[$Alphabetisch.D602]" office:value-type="float" office:value="1883">
            <text:p>1883</text:p>
          </table:table-cell>
          <table:table-cell table:style-name="ce13" table:formula="of:=[$Alphabetisch.E602]" office:value-type="float" office:value="0">
            <text:p>0</text:p>
          </table:table-cell>
          <table:table-cell table:style-name="ce13" table:formula="of:=[$Alphabetisch.F602]" office:value-type="string" office:string-value="165L">
            <text:p>165L</text:p>
          </table:table-cell>
          <table:table-cell table:number-columns-repeated="249"/>
        </table:table-row>
        <table:table-row table:style-name="ro1">
          <table:table-cell table:style-name="ce13" table:formula="of:=[$Alphabetisch.A603]" office:value-type="string" office:string-value="Amschel">
            <text:p>Amschel</text:p>
          </table:table-cell>
          <table:table-cell table:style-name="ce13" table:formula="of:=[$Alphabetisch.B603]" office:value-type="string" office:string-value="Rotschild">
            <text:p>Rotschild</text:p>
          </table:table-cell>
          <table:table-cell table:formula="of:=IF(LEN([$Alphabetisch.A603])=0;[$Alphabetisch.B603];CONCATENATE([$Alphabetisch.A603];&quot; &quot;;[$Alphabetisch.B603]))" office:value-type="string" office:string-value="Amschel Rotschild">
            <text:p>Amschel Rotschild</text:p>
          </table:table-cell>
          <table:table-cell table:style-name="ce13" table:formula="of:=[$Alphabetisch.C603]" office:value-type="string" office:string-value="Hofbankier">
            <text:p>Hofbankier</text:p>
          </table:table-cell>
          <table:table-cell table:style-name="ce13" table:formula="of:=[$Alphabetisch.D603]" office:value-type="float" office:value="1814">
            <text:p>1814</text:p>
          </table:table-cell>
          <table:table-cell table:style-name="ce13" table:formula="of:=[$Alphabetisch.E603]" office:value-type="string" office:string-value="Frankfurt">
            <text:p>Frankfurt</text:p>
          </table:table-cell>
          <table:table-cell table:style-name="ce13" table:formula="of:=[$Alphabetisch.F603]" office:value-type="string" office:string-value="111R">
            <text:p>111R</text:p>
          </table:table-cell>
          <table:table-cell table:number-columns-repeated="249"/>
        </table:table-row>
        <table:table-row table:style-name="ro1">
          <table:table-cell table:style-name="ce13" table:formula="of:=[$Alphabetisch.A604]" office:value-type="string" office:string-value="Wilhelm">
            <text:p>Wilhelm</text:p>
          </table:table-cell>
          <table:table-cell table:style-name="ce13" table:formula="of:=[$Alphabetisch.B604]" office:value-type="string" office:string-value="Rust">
            <text:p>Rust</text:p>
          </table:table-cell>
          <table:table-cell table:formula="of:=IF(LEN([$Alphabetisch.A604])=0;[$Alphabetisch.B604];CONCATENATE([$Alphabetisch.A604];&quot; &quot;;[$Alphabetisch.B604]))" office:value-type="string" office:string-value="Wilhelm Rust">
            <text:p>Wilhelm Rust</text:p>
          </table:table-cell>
          <table:table-cell table:style-name="ce13" table:formula="of:=[$Alphabetisch.C604]" office:value-type="string" office:string-value="Schneider">
            <text:p>Schneider</text:p>
          </table:table-cell>
          <table:table-cell table:style-name="ce13" table:formula="of:=[$Alphabetisch.D604]" office:value-type="float" office:value="1771">
            <text:p>1771</text:p>
          </table:table-cell>
          <table:table-cell table:style-name="ce13" table:formula="of:=[$Alphabetisch.E604]" office:value-type="float" office:value="0">
            <text:p>0</text:p>
          </table:table-cell>
          <table:table-cell table:style-name="ce13" table:formula="of:=[$Alphabetisch.F604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605]" office:value-type="float" office:value="0">
            <text:p>0</text:p>
          </table:table-cell>
          <table:table-cell table:style-name="ce13" table:formula="of:=[$Alphabetisch.B605]" office:value-type="string" office:string-value="Sachsmann">
            <text:p>Sachsmann</text:p>
          </table:table-cell>
          <table:table-cell table:formula="of:=IF(LEN([$Alphabetisch.A605])=0;[$Alphabetisch.B605];CONCATENATE([$Alphabetisch.A605];&quot; &quot;;[$Alphabetisch.B605]))" office:value-type="string" office:string-value="Sachsmann">
            <text:p>Sachsmann</text:p>
          </table:table-cell>
          <table:table-cell table:style-name="ce13" table:formula="of:=[$Alphabetisch.C605]" office:value-type="string" office:string-value="Wildschütz">
            <text:p>Wildschütz</text:p>
          </table:table-cell>
          <table:table-cell table:style-name="ce13" table:formula="of:=[$Alphabetisch.D605]" office:value-type="float" office:value="1840">
            <text:p>1840</text:p>
          </table:table-cell>
          <table:table-cell table:style-name="ce13" table:formula="of:=[$Alphabetisch.E605]" office:value-type="float" office:value="0">
            <text:p>0</text:p>
          </table:table-cell>
          <table:table-cell table:style-name="ce13" table:formula="of:=[$Alphabetisch.F605]" office:value-type="string" office:string-value="139L">
            <text:p>139L</text:p>
          </table:table-cell>
          <table:table-cell table:number-columns-repeated="249"/>
        </table:table-row>
        <table:table-row table:style-name="ro1">
          <table:table-cell table:style-name="ce13" table:formula="of:=[$Alphabetisch.A606]" office:value-type="string" office:string-value="Heinrich">
            <text:p>Heinrich</text:p>
          </table:table-cell>
          <table:table-cell table:style-name="ce13" table:formula="of:=[$Alphabetisch.B606]" office:value-type="string" office:string-value="Sallmann">
            <text:p>Sallmann</text:p>
          </table:table-cell>
          <table:table-cell table:formula="of:=IF(LEN([$Alphabetisch.A606])=0;[$Alphabetisch.B606];CONCATENATE([$Alphabetisch.A606];&quot; &quot;;[$Alphabetisch.B606]))" office:value-type="string" office:string-value="Heinrich Sallmann">
            <text:p>Heinrich Sallmann</text:p>
          </table:table-cell>
          <table:table-cell table:style-name="ce13" table:formula="of:=[$Alphabetisch.C606]" office:value-type="string" office:string-value="Salinen-Inspektor">
            <text:p>Salinen-Inspektor</text:p>
          </table:table-cell>
          <table:table-cell table:style-name="ce13" table:formula="of:=[$Alphabetisch.D606]" office:value-type="float" office:value="1833">
            <text:p>1833</text:p>
          </table:table-cell>
          <table:table-cell table:style-name="ce13" table:formula="of:=[$Alphabetisch.E606]" office:value-type="float" office:value="0">
            <text:p>0</text:p>
          </table:table-cell>
          <table:table-cell table:style-name="ce13" table:formula="of:=[$Alphabetisch.F606]" office:value-type="string" office:string-value="131R">
            <text:p>131R</text:p>
          </table:table-cell>
          <table:table-cell table:number-columns-repeated="249"/>
        </table:table-row>
        <table:table-row table:style-name="ro1">
          <table:table-cell table:style-name="ce13" table:formula="of:=[$Alphabetisch.A607]" office:value-type="string" office:string-value="Siegmund">
            <text:p>Siegmund</text:p>
          </table:table-cell>
          <table:table-cell table:style-name="ce13" table:formula="of:=[$Alphabetisch.B607]" office:value-type="string" office:string-value="Sallmann">
            <text:p>Sallmann</text:p>
          </table:table-cell>
          <table:table-cell table:formula="of:=IF(LEN([$Alphabetisch.A607])=0;[$Alphabetisch.B607];CONCATENATE([$Alphabetisch.A607];&quot; &quot;;[$Alphabetisch.B607]))" office:value-type="string" office:string-value="Siegmund Sallmann">
            <text:p>Siegmund Sallmann</text:p>
          </table:table-cell>
          <table:table-cell table:style-name="ce13" table:formula="of:=[$Alphabetisch.C607]" office:value-type="string" office:string-value="Baukontrolleur">
            <text:p>Baukontrolleur</text:p>
          </table:table-cell>
          <table:table-cell table:style-name="ce13" table:formula="of:=[$Alphabetisch.D607]" office:value-type="float" office:value="1833">
            <text:p>1833</text:p>
          </table:table-cell>
          <table:table-cell table:style-name="ce13" table:formula="of:=[$Alphabetisch.E607]" office:value-type="float" office:value="0">
            <text:p>0</text:p>
          </table:table-cell>
          <table:table-cell table:style-name="ce13" table:formula="of:=[$Alphabetisch.F607]" office:value-type="string" office:string-value="132L">
            <text:p>132L</text:p>
          </table:table-cell>
          <table:table-cell table:number-columns-repeated="249"/>
        </table:table-row>
        <table:table-row table:style-name="ro1">
          <table:table-cell table:style-name="ce13" table:formula="of:=[$Alphabetisch.A608]" office:value-type="string" office:string-value="Franz Wilhelm">
            <text:p>Franz Wilhelm</text:p>
          </table:table-cell>
          <table:table-cell table:style-name="ce13" table:formula="of:=[$Alphabetisch.B608]" office:value-type="string" office:string-value="Sander">
            <text:p>Sander</text:p>
          </table:table-cell>
          <table:table-cell table:formula="of:=IF(LEN([$Alphabetisch.A608])=0;[$Alphabetisch.B608];CONCATENATE([$Alphabetisch.A608];&quot; &quot;;[$Alphabetisch.B608]))" office:value-type="string" office:string-value="Franz Wilhelm Sander">
            <text:p>Franz Wilhelm Sander</text:p>
          </table:table-cell>
          <table:table-cell table:style-name="ce13" table:formula="of:=[$Alphabetisch.C608]" office:value-type="string" office:string-value="Pastor">
            <text:p>Pastor</text:p>
          </table:table-cell>
          <table:table-cell table:style-name="ce13" table:formula="of:=[$Alphabetisch.D608]" office:value-type="float" office:value="1793">
            <text:p>1793</text:p>
          </table:table-cell>
          <table:table-cell table:style-name="ce13" table:formula="of:=[$Alphabetisch.E608]" office:value-type="float" office:value="0">
            <text:p>0</text:p>
          </table:table-cell>
          <table:table-cell table:style-name="ce13" table:formula="of:=[$Alphabetisch.F608]" office:value-type="string" office:string-value="77R">
            <text:p>77R</text:p>
          </table:table-cell>
          <table:table-cell table:number-columns-repeated="249"/>
        </table:table-row>
        <table:table-row table:style-name="ro1">
          <table:table-cell table:style-name="ce13" table:formula="of:=[$Alphabetisch.A609]" office:value-type="string" office:string-value="Georg">
            <text:p>Georg</text:p>
          </table:table-cell>
          <table:table-cell table:style-name="ce13" table:formula="of:=[$Alphabetisch.B609]" office:value-type="string" office:string-value="Sander">
            <text:p>Sander</text:p>
          </table:table-cell>
          <table:table-cell table:formula="of:=IF(LEN([$Alphabetisch.A609])=0;[$Alphabetisch.B609];CONCATENATE([$Alphabetisch.A609];&quot; &quot;;[$Alphabetisch.B609]))" office:value-type="string" office:string-value="Georg Sander">
            <text:p>Georg Sander</text:p>
          </table:table-cell>
          <table:table-cell table:style-name="ce13" table:formula="of:=[$Alphabetisch.C609]" office:value-type="string" office:string-value="Freiheitskämpfer">
            <text:p>Freiheitskämpfer</text:p>
          </table:table-cell>
          <table:table-cell table:style-name="ce13" table:formula="of:=[$Alphabetisch.D609]" office:value-type="float" office:value="1814">
            <text:p>1814</text:p>
          </table:table-cell>
          <table:table-cell table:style-name="ce13" table:formula="of:=[$Alphabetisch.E609]" office:value-type="string" office:string-value="Grove">
            <text:p>Grove</text:p>
          </table:table-cell>
          <table:table-cell table:style-name="ce13" table:formula="of:=[$Alphabetisch.F609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610]" office:value-type="float" office:value="0">
            <text:p>0</text:p>
          </table:table-cell>
          <table:table-cell table:style-name="ce13" table:formula="of:=[$Alphabetisch.B610]" office:value-type="string" office:string-value="Sander">
            <text:p>Sander</text:p>
          </table:table-cell>
          <table:table-cell table:formula="of:=IF(LEN([$Alphabetisch.A610])=0;[$Alphabetisch.B610];CONCATENATE([$Alphabetisch.A610];&quot; &quot;;[$Alphabetisch.B610]))" office:value-type="string" office:string-value="Sander">
            <text:p>Sander</text:p>
          </table:table-cell>
          <table:table-cell table:style-name="ce13" table:formula="of:=[$Alphabetisch.C610]" office:value-type="string" office:string-value="Pastor">
            <text:p>Pastor</text:p>
          </table:table-cell>
          <table:table-cell table:style-name="ce13" table:formula="of:=[$Alphabetisch.D610]" office:value-type="float" office:value="1807">
            <text:p>1807</text:p>
          </table:table-cell>
          <table:table-cell table:style-name="ce13" table:formula="of:=[$Alphabetisch.E610]" office:value-type="float" office:value="0">
            <text:p>0</text:p>
          </table:table-cell>
          <table:table-cell table:style-name="ce13" table:formula="of:=[$Alphabetisch.F610]" office:value-type="string" office:string-value="92LR">
            <text:p>92LR</text:p>
          </table:table-cell>
          <table:table-cell table:number-columns-repeated="249"/>
        </table:table-row>
        <table:table-row table:style-name="ro1">
          <table:table-cell table:style-name="ce13" table:formula="of:=[$Alphabetisch.A611]" office:value-type="float" office:value="0">
            <text:p>0</text:p>
          </table:table-cell>
          <table:table-cell table:style-name="ce13" table:formula="of:=[$Alphabetisch.B611]" office:value-type="string" office:string-value="Sander">
            <text:p>Sander</text:p>
          </table:table-cell>
          <table:table-cell table:formula="of:=IF(LEN([$Alphabetisch.A611])=0;[$Alphabetisch.B611];CONCATENATE([$Alphabetisch.A611];&quot; &quot;;[$Alphabetisch.B611]))" office:value-type="string" office:string-value="Sander">
            <text:p>Sander</text:p>
          </table:table-cell>
          <table:table-cell table:style-name="ce13" table:formula="of:=[$Alphabetisch.C611]" office:value-type="string" office:string-value="Pastor">
            <text:p>Pastor</text:p>
          </table:table-cell>
          <table:table-cell table:style-name="ce13" table:formula="of:=[$Alphabetisch.D611]" office:value-type="float" office:value="1810">
            <text:p>1810</text:p>
          </table:table-cell>
          <table:table-cell table:style-name="ce13" table:formula="of:=[$Alphabetisch.E611]" office:value-type="float" office:value="0">
            <text:p>0</text:p>
          </table:table-cell>
          <table:table-cell table:style-name="ce13" table:formula="of:=[$Alphabetisch.F611]" office:value-type="string" office:string-value="114LR">
            <text:p>114LR</text:p>
          </table:table-cell>
          <table:table-cell table:number-columns-repeated="249"/>
        </table:table-row>
        <table:table-row table:style-name="ro1">
          <table:table-cell table:style-name="ce13" table:formula="of:=[$Alphabetisch.A612]" office:value-type="float" office:value="0">
            <text:p>0</text:p>
          </table:table-cell>
          <table:table-cell table:style-name="ce13" table:formula="of:=[$Alphabetisch.B612]" office:value-type="string" office:string-value="Sander">
            <text:p>Sander</text:p>
          </table:table-cell>
          <table:table-cell table:formula="of:=IF(LEN([$Alphabetisch.A612])=0;[$Alphabetisch.B612];CONCATENATE([$Alphabetisch.A612];&quot; &quot;;[$Alphabetisch.B612]))" office:value-type="string" office:string-value="Sander">
            <text:p>Sander</text:p>
          </table:table-cell>
          <table:table-cell table:style-name="ce13" table:formula="of:=[$Alphabetisch.C612]" office:value-type="string" office:string-value="Pastor">
            <text:p>Pastor</text:p>
          </table:table-cell>
          <table:table-cell table:style-name="ce13" table:formula="of:=[$Alphabetisch.D612]" office:value-type="float" office:value="1811">
            <text:p>1811</text:p>
          </table:table-cell>
          <table:table-cell table:style-name="ce13" table:formula="of:=[$Alphabetisch.E612]" office:value-type="float" office:value="0">
            <text:p>0</text:p>
          </table:table-cell>
          <table:table-cell table:style-name="ce13" table:formula="of:=[$Alphabetisch.F612]" office:value-type="string" office:string-value="170R">
            <text:p>170R</text:p>
          </table:table-cell>
          <table:table-cell table:number-columns-repeated="249"/>
        </table:table-row>
        <table:table-row table:style-name="ro1">
          <table:table-cell table:style-name="ce13" table:formula="of:=[$Alphabetisch.A613]" office:value-type="float" office:value="0">
            <text:p>0</text:p>
          </table:table-cell>
          <table:table-cell table:style-name="ce13" table:formula="of:=[$Alphabetisch.B613]" office:value-type="string" office:string-value="Sander">
            <text:p>Sander</text:p>
          </table:table-cell>
          <table:table-cell table:formula="of:=IF(LEN([$Alphabetisch.A613])=0;[$Alphabetisch.B613];CONCATENATE([$Alphabetisch.A613];&quot; &quot;;[$Alphabetisch.B613]))" office:value-type="string" office:string-value="Sander">
            <text:p>Sander</text:p>
          </table:table-cell>
          <table:table-cell table:style-name="ce13" table:formula="of:=[$Alphabetisch.C613]" office:value-type="string" office:string-value="Pastor">
            <text:p>Pastor</text:p>
          </table:table-cell>
          <table:table-cell table:style-name="ce13" table:formula="of:=[$Alphabetisch.D613]" office:value-type="float" office:value="1813">
            <text:p>1813</text:p>
          </table:table-cell>
          <table:table-cell table:style-name="ce13" table:formula="of:=[$Alphabetisch.E613]" office:value-type="float" office:value="0">
            <text:p>0</text:p>
          </table:table-cell>
          <table:table-cell table:style-name="ce13" table:formula="of:=[$Alphabetisch.F613]" office:value-type="string" office:string-value="117R">
            <text:p>117R</text:p>
          </table:table-cell>
          <table:table-cell table:number-columns-repeated="249"/>
        </table:table-row>
        <table:table-row table:style-name="ro1">
          <table:table-cell table:style-name="ce13" table:formula="of:=[$Alphabetisch.A614]" office:value-type="float" office:value="0">
            <text:p>0</text:p>
          </table:table-cell>
          <table:table-cell table:style-name="ce13" table:formula="of:=[$Alphabetisch.B614]" office:value-type="string" office:string-value="Sander">
            <text:p>Sander</text:p>
          </table:table-cell>
          <table:table-cell table:formula="of:=IF(LEN([$Alphabetisch.A614])=0;[$Alphabetisch.B614];CONCATENATE([$Alphabetisch.A614];&quot; &quot;;[$Alphabetisch.B614]))" office:value-type="string" office:string-value="Sander">
            <text:p>Sander</text:p>
          </table:table-cell>
          <table:table-cell table:style-name="ce13" table:formula="of:=[$Alphabetisch.C614]" office:value-type="string" office:string-value="Pastor">
            <text:p>Pastor</text:p>
          </table:table-cell>
          <table:table-cell table:style-name="ce13" table:formula="of:=[$Alphabetisch.D614]" office:value-type="float" office:value="1831">
            <text:p>1831</text:p>
          </table:table-cell>
          <table:table-cell table:style-name="ce13" table:formula="of:=[$Alphabetisch.E614]" office:value-type="float" office:value="0">
            <text:p>0</text:p>
          </table:table-cell>
          <table:table-cell table:style-name="ce13" table:formula="of:=[$Alphabetisch.F614]" office:value-type="string" office:string-value="131L">
            <text:p>131L</text:p>
          </table:table-cell>
          <table:table-cell table:number-columns-repeated="249"/>
        </table:table-row>
        <table:table-row table:style-name="ro1">
          <table:table-cell table:style-name="ce13" table:formula="of:=[$Alphabetisch.A615]" office:value-type="float" office:value="0">
            <text:p>0</text:p>
          </table:table-cell>
          <table:table-cell table:style-name="ce13" table:formula="of:=[$Alphabetisch.B615]" office:value-type="string" office:string-value="Scharff">
            <text:p>Scharff</text:p>
          </table:table-cell>
          <table:table-cell table:formula="of:=IF(LEN([$Alphabetisch.A615])=0;[$Alphabetisch.B615];CONCATENATE([$Alphabetisch.A615];&quot; &quot;;[$Alphabetisch.B615]))" office:value-type="string" office:string-value="Scharff">
            <text:p>Scharff</text:p>
          </table:table-cell>
          <table:table-cell table:style-name="ce13" table:formula="of:=[$Alphabetisch.C615]" office:value-type="string" office:string-value="Leutnant">
            <text:p>Leutnant</text:p>
          </table:table-cell>
          <table:table-cell table:style-name="ce13" table:formula="of:=[$Alphabetisch.D615]" office:value-type="float" office:value="1846">
            <text:p>1846</text:p>
          </table:table-cell>
          <table:table-cell table:style-name="ce13" table:formula="of:=[$Alphabetisch.E615]" office:value-type="float" office:value="0">
            <text:p>0</text:p>
          </table:table-cell>
          <table:table-cell table:style-name="ce13" table:formula="of:=[$Alphabetisch.F615]" office:value-type="string" office:string-value="148R">
            <text:p>148R</text:p>
          </table:table-cell>
          <table:table-cell table:number-columns-repeated="249"/>
        </table:table-row>
        <table:table-row table:style-name="ro1">
          <table:table-cell table:style-name="ce13" table:formula="of:=[$Alphabetisch.A616]" office:value-type="float" office:value="0">
            <text:p>0</text:p>
          </table:table-cell>
          <table:table-cell table:style-name="ce13" table:formula="of:=[$Alphabetisch.B616]" office:value-type="string" office:string-value="Scheffer">
            <text:p>Scheffer</text:p>
          </table:table-cell>
          <table:table-cell table:formula="of:=IF(LEN([$Alphabetisch.A616])=0;[$Alphabetisch.B616];CONCATENATE([$Alphabetisch.A616];&quot; &quot;;[$Alphabetisch.B616]))" office:value-type="string" office:string-value="Scheffer">
            <text:p>Scheffer</text:p>
          </table:table-cell>
          <table:table-cell table:style-name="ce13" table:formula="of:=[$Alphabetisch.C616]" office:value-type="string" office:string-value="Polizei-Maire">
            <text:p>Polizei-Maire</text:p>
          </table:table-cell>
          <table:table-cell table:style-name="ce13" table:formula="of:=[$Alphabetisch.D616]" office:value-type="float" office:value="1810">
            <text:p>1810</text:p>
          </table:table-cell>
          <table:table-cell table:style-name="ce13" table:formula="of:=[$Alphabetisch.E616]" office:value-type="float" office:value="0">
            <text:p>0</text:p>
          </table:table-cell>
          <table:table-cell table:style-name="ce13" table:formula="of:=[$Alphabetisch.F616]" office:value-type="string" office:string-value="106L">
            <text:p>106L</text:p>
          </table:table-cell>
          <table:table-cell table:number-columns-repeated="249"/>
        </table:table-row>
        <table:table-row table:style-name="ro1">
          <table:table-cell table:style-name="ce13" table:formula="of:=[$Alphabetisch.A617]" office:value-type="float" office:value="0">
            <text:p>0</text:p>
          </table:table-cell>
          <table:table-cell table:style-name="ce13" table:formula="of:=[$Alphabetisch.B617]" office:value-type="string" office:string-value="Scheffer">
            <text:p>Scheffer</text:p>
          </table:table-cell>
          <table:table-cell table:formula="of:=IF(LEN([$Alphabetisch.A617])=0;[$Alphabetisch.B617];CONCATENATE([$Alphabetisch.A617];&quot; &quot;;[$Alphabetisch.B617]))" office:value-type="string" office:string-value="Scheffer">
            <text:p>Scheffer</text:p>
          </table:table-cell>
          <table:table-cell table:style-name="ce13" table:formula="of:=[$Alphabetisch.C617]" office:value-type="string" office:string-value="Brigadier">
            <text:p>Brigadier</text:p>
          </table:table-cell>
          <table:table-cell table:style-name="ce13" table:formula="of:=[$Alphabetisch.D617]" office:value-type="float" office:value="1810">
            <text:p>1810</text:p>
          </table:table-cell>
          <table:table-cell table:style-name="ce13" table:formula="of:=[$Alphabetisch.E617]" office:value-type="float" office:value="0">
            <text:p>0</text:p>
          </table:table-cell>
          <table:table-cell table:style-name="ce13" table:formula="of:=[$Alphabetisch.F617]" office:value-type="string" office:string-value="113R">
            <text:p>113R</text:p>
          </table:table-cell>
          <table:table-cell table:number-columns-repeated="249"/>
        </table:table-row>
        <table:table-row table:style-name="ro1">
          <table:table-cell table:style-name="ce13" table:formula="of:=[$Alphabetisch.A618]" office:value-type="float" office:value="0">
            <text:p>0</text:p>
          </table:table-cell>
          <table:table-cell table:style-name="ce13" table:formula="of:=[$Alphabetisch.B618]" office:value-type="string" office:string-value="Scheffer">
            <text:p>Scheffer</text:p>
          </table:table-cell>
          <table:table-cell table:formula="of:=IF(LEN([$Alphabetisch.A618])=0;[$Alphabetisch.B618];CONCATENATE([$Alphabetisch.A618];&quot; &quot;;[$Alphabetisch.B618]))" office:value-type="string" office:string-value="Scheffer">
            <text:p>Scheffer</text:p>
          </table:table-cell>
          <table:table-cell table:style-name="ce13" table:formula="of:=[$Alphabetisch.C618]" office:value-type="string" office:string-value="Brigadier">
            <text:p>Brigadier</text:p>
          </table:table-cell>
          <table:table-cell table:style-name="ce13" table:formula="of:=[$Alphabetisch.D618]" office:value-type="float" office:value="1812">
            <text:p>1812</text:p>
          </table:table-cell>
          <table:table-cell table:style-name="ce13" table:formula="of:=[$Alphabetisch.E618]" office:value-type="string" office:string-value="Knochenburg 9">
            <text:p>Knochenburg 9</text:p>
          </table:table-cell>
          <table:table-cell table:style-name="ce13" table:formula="of:=[$Alphabetisch.F618]" office:value-type="string" office:string-value="117LR">
            <text:p>117LR</text:p>
          </table:table-cell>
          <table:table-cell table:number-columns-repeated="249"/>
        </table:table-row>
        <table:table-row table:style-name="ro1">
          <table:table-cell table:style-name="ce13" table:formula="of:=[$Alphabetisch.A619]" office:value-type="string" office:string-value="Adelheid">
            <text:p>Adelheid</text:p>
          </table:table-cell>
          <table:table-cell table:style-name="ce13" table:formula="of:=[$Alphabetisch.B619]" office:value-type="string" office:string-value="Schellhorn">
            <text:p>Schellhorn</text:p>
          </table:table-cell>
          <table:table-cell table:formula="of:=IF(LEN([$Alphabetisch.A619])=0;[$Alphabetisch.B619];CONCATENATE([$Alphabetisch.A619];&quot; &quot;;[$Alphabetisch.B619]))" office:value-type="string" office:string-value="Adelheid Schellhorn">
            <text:p>Adelheid Schellhorn</text:p>
          </table:table-cell>
          <table:table-cell table:style-name="ce13" table:formula="of:=[$Alphabetisch.C619]" office:value-type="float" office:value="0">
            <text:p>0</text:p>
          </table:table-cell>
          <table:table-cell table:style-name="ce13" table:formula="of:=[$Alphabetisch.D619]" office:value-type="float" office:value="1717">
            <text:p>1717</text:p>
          </table:table-cell>
          <table:table-cell table:style-name="ce13" table:formula="of:=[$Alphabetisch.E619]" office:value-type="float" office:value="0">
            <text:p>0</text:p>
          </table:table-cell>
          <table:table-cell table:style-name="ce13" table:formula="of:=[$Alphabetisch.F619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620]" office:value-type="string" office:string-value="Heinrich">
            <text:p>Heinrich</text:p>
          </table:table-cell>
          <table:table-cell table:style-name="ce13" table:formula="of:=[$Alphabetisch.B620]" office:value-type="string" office:string-value="Schellhorn">
            <text:p>Schellhorn</text:p>
          </table:table-cell>
          <table:table-cell table:formula="of:=IF(LEN([$Alphabetisch.A620])=0;[$Alphabetisch.B620];CONCATENATE([$Alphabetisch.A620];&quot; &quot;;[$Alphabetisch.B620]))" office:value-type="string" office:string-value="Heinrich Schellhorn">
            <text:p>Heinrich Schellhorn</text:p>
          </table:table-cell>
          <table:table-cell table:style-name="ce13" table:formula="of:=[$Alphabetisch.C620]" office:value-type="string" office:string-value="Grobschmied">
            <text:p>Grobschmied</text:p>
          </table:table-cell>
          <table:table-cell table:style-name="ce13" table:formula="of:=[$Alphabetisch.D620]" office:value-type="float" office:value="1736">
            <text:p>1736</text:p>
          </table:table-cell>
          <table:table-cell table:style-name="ce13" table:formula="of:=[$Alphabetisch.E620]" office:value-type="float" office:value="0">
            <text:p>0</text:p>
          </table:table-cell>
          <table:table-cell table:style-name="ce13" table:formula="of:=[$Alphabetisch.F620]" office:value-type="string" office:string-value="52L">
            <text:p>52L</text:p>
          </table:table-cell>
          <table:table-cell table:number-columns-repeated="249"/>
        </table:table-row>
        <table:table-row table:style-name="ro1">
          <table:table-cell table:style-name="ce13" table:formula="of:=[$Alphabetisch.A621]" office:value-type="string" office:string-value="Jürgen">
            <text:p>Jürgen</text:p>
          </table:table-cell>
          <table:table-cell table:style-name="ce13" table:formula="of:=[$Alphabetisch.B621]" office:value-type="string" office:string-value="Schellhorn">
            <text:p>Schellhorn</text:p>
          </table:table-cell>
          <table:table-cell table:formula="of:=IF(LEN([$Alphabetisch.A621])=0;[$Alphabetisch.B621];CONCATENATE([$Alphabetisch.A621];&quot; &quot;;[$Alphabetisch.B621]))" office:value-type="string" office:string-value="Jürgen Schellhorn">
            <text:p>Jürgen Schellhorn</text:p>
          </table:table-cell>
          <table:table-cell table:style-name="ce13" table:formula="of:=[$Alphabetisch.C621]" office:value-type="string" office:string-value="Ackerknecht">
            <text:p>Ackerknecht</text:p>
          </table:table-cell>
          <table:table-cell table:style-name="ce13" table:formula="of:=[$Alphabetisch.D621]" office:value-type="float" office:value="1653">
            <text:p>1653</text:p>
          </table:table-cell>
          <table:table-cell table:style-name="ce13" table:formula="of:=[$Alphabetisch.E621]" office:value-type="string" office:string-value="Nenndorf">
            <text:p>Nenndorf</text:p>
          </table:table-cell>
          <table:table-cell table:style-name="ce13" table:formula="of:=[$Alphabetisch.F621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622]" office:value-type="string" office:string-value="Jürgen">
            <text:p>Jürgen</text:p>
          </table:table-cell>
          <table:table-cell table:style-name="ce13" table:formula="of:=[$Alphabetisch.B622]" office:value-type="string" office:string-value="Schellhorn">
            <text:p>Schellhorn</text:p>
          </table:table-cell>
          <table:table-cell table:formula="of:=IF(LEN([$Alphabetisch.A622])=0;[$Alphabetisch.B622];CONCATENATE([$Alphabetisch.A622];&quot; &quot;;[$Alphabetisch.B622]))" office:value-type="string" office:string-value="Jürgen Schellhorn">
            <text:p>Jürgen Schellhorn</text:p>
          </table:table-cell>
          <table:table-cell table:style-name="ce13" table:formula="of:=[$Alphabetisch.C622]" office:value-type="string" office:string-value="Kleinschmied">
            <text:p>Kleinschmied</text:p>
          </table:table-cell>
          <table:table-cell table:style-name="ce13" table:formula="of:=[$Alphabetisch.D622]" office:value-type="float" office:value="1717">
            <text:p>1717</text:p>
          </table:table-cell>
          <table:table-cell table:style-name="ce13" table:formula="of:=[$Alphabetisch.E622]" office:value-type="float" office:value="0">
            <text:p>0</text:p>
          </table:table-cell>
          <table:table-cell table:style-name="ce13" table:formula="of:=[$Alphabetisch.F622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623]" office:value-type="string" office:string-value="Jürgen">
            <text:p>Jürgen</text:p>
          </table:table-cell>
          <table:table-cell table:style-name="ce13" table:formula="of:=[$Alphabetisch.B623]" office:value-type="string" office:string-value="Schellhorn">
            <text:p>Schellhorn</text:p>
          </table:table-cell>
          <table:table-cell table:formula="of:=IF(LEN([$Alphabetisch.A623])=0;[$Alphabetisch.B623];CONCATENATE([$Alphabetisch.A623];&quot; &quot;;[$Alphabetisch.B623]))" office:value-type="string" office:string-value="Jürgen Schellhorn">
            <text:p>Jürgen Schellhorn</text:p>
          </table:table-cell>
          <table:table-cell table:style-name="ce13" table:formula="of:=[$Alphabetisch.C623]" office:value-type="string" office:string-value="Grobschmied">
            <text:p>Grobschmied</text:p>
          </table:table-cell>
          <table:table-cell table:style-name="ce13" table:formula="of:=[$Alphabetisch.D623]" office:value-type="float" office:value="1717">
            <text:p>1717</text:p>
          </table:table-cell>
          <table:table-cell table:style-name="ce13" table:formula="of:=[$Alphabetisch.E623]" office:value-type="float" office:value="0">
            <text:p>0</text:p>
          </table:table-cell>
          <table:table-cell table:style-name="ce13" table:formula="of:=[$Alphabetisch.F623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624]" office:value-type="float" office:value="0">
            <text:p>0</text:p>
          </table:table-cell>
          <table:table-cell table:style-name="ce13" table:formula="of:=[$Alphabetisch.B624]" office:value-type="string" office:string-value="Schellhorn">
            <text:p>Schellhorn</text:p>
          </table:table-cell>
          <table:table-cell table:formula="of:=IF(LEN([$Alphabetisch.A624])=0;[$Alphabetisch.B624];CONCATENATE([$Alphabetisch.A624];&quot; &quot;;[$Alphabetisch.B624]))" office:value-type="string" office:string-value="Schellhorn">
            <text:p>Schellhorn</text:p>
          </table:table-cell>
          <table:table-cell table:style-name="ce13" table:formula="of:=[$Alphabetisch.C624]" office:value-type="string" office:string-value="Dragoner">
            <text:p>Dragoner</text:p>
          </table:table-cell>
          <table:table-cell table:style-name="ce13" table:formula="of:=[$Alphabetisch.D624]" office:value-type="float" office:value="1733">
            <text:p>1733</text:p>
          </table:table-cell>
          <table:table-cell table:style-name="ce13" table:formula="of:=[$Alphabetisch.E624]" office:value-type="string" office:string-value="Algesdorf">
            <text:p>Algesdorf</text:p>
          </table:table-cell>
          <table:table-cell table:style-name="ce13" table:formula="of:=[$Alphabetisch.F624]" office:value-type="string" office:string-value="49R">
            <text:p>49R</text:p>
          </table:table-cell>
          <table:table-cell table:number-columns-repeated="249"/>
        </table:table-row>
        <table:table-row table:style-name="ro1">
          <table:table-cell table:style-name="ce13" table:formula="of:=[$Alphabetisch.A625]" office:value-type="float" office:value="0">
            <text:p>0</text:p>
          </table:table-cell>
          <table:table-cell table:style-name="ce13" table:formula="of:=[$Alphabetisch.B625]" office:value-type="string" office:string-value="Schenkheld">
            <text:p>Schenkheld</text:p>
          </table:table-cell>
          <table:table-cell table:formula="of:=IF(LEN([$Alphabetisch.A625])=0;[$Alphabetisch.B625];CONCATENATE([$Alphabetisch.A625];&quot; &quot;;[$Alphabetisch.B625]))" office:value-type="string" office:string-value="Schenkheld">
            <text:p>Schenkheld</text:p>
          </table:table-cell>
          <table:table-cell table:style-name="ce13" table:formula="of:=[$Alphabetisch.C625]" office:value-type="string" office:string-value="Oberkontrolleur">
            <text:p>Oberkontrolleur</text:p>
          </table:table-cell>
          <table:table-cell table:style-name="ce13" table:formula="of:=[$Alphabetisch.D625]" office:value-type="float" office:value="1848">
            <text:p>1848</text:p>
          </table:table-cell>
          <table:table-cell table:style-name="ce13" table:formula="of:=[$Alphabetisch.E625]" office:value-type="float" office:value="0">
            <text:p>0</text:p>
          </table:table-cell>
          <table:table-cell table:style-name="ce13" table:formula="of:=[$Alphabetisch.F625]" office:value-type="string" office:string-value="150R">
            <text:p>150R</text:p>
          </table:table-cell>
          <table:table-cell table:number-columns-repeated="249"/>
        </table:table-row>
        <table:table-row table:style-name="ro1">
          <table:table-cell table:style-name="ce13" table:formula="of:=[$Alphabetisch.A626]" office:value-type="string" office:string-value="Friedrich">
            <text:p>Friedrich</text:p>
          </table:table-cell>
          <table:table-cell table:style-name="ce13" table:formula="of:=[$Alphabetisch.B626]" office:value-type="string" office:string-value="Schiefer">
            <text:p>Schiefer</text:p>
          </table:table-cell>
          <table:table-cell table:formula="of:=IF(LEN([$Alphabetisch.A626])=0;[$Alphabetisch.B626];CONCATENATE([$Alphabetisch.A626];&quot; &quot;;[$Alphabetisch.B626]))" office:value-type="string" office:string-value="Friedrich Schiefer">
            <text:p>Friedrich Schiefer</text:p>
          </table:table-cell>
          <table:table-cell table:style-name="ce13" table:formula="of:=[$Alphabetisch.C626]" office:value-type="string" office:string-value="Feldzugskämpfer">
            <text:p>Feldzugskämpfer</text:p>
          </table:table-cell>
          <table:table-cell table:style-name="ce13" table:formula="of:=[$Alphabetisch.D626]" office:value-type="float" office:value="1871">
            <text:p>1871</text:p>
          </table:table-cell>
          <table:table-cell table:style-name="ce13" table:formula="of:=[$Alphabetisch.E626]" office:value-type="float" office:value="0">
            <text:p>0</text:p>
          </table:table-cell>
          <table:table-cell table:style-name="ce13" table:formula="of:=[$Alphabetisch.F62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27]" office:value-type="string" office:string-value="Lazar">
            <text:p>Lazar</text:p>
          </table:table-cell>
          <table:table-cell table:style-name="ce13" table:formula="of:=[$Alphabetisch.B627]" office:value-type="string" office:string-value="Schlewitz">
            <text:p>Schlewitz</text:p>
          </table:table-cell>
          <table:table-cell table:formula="of:=IF(LEN([$Alphabetisch.A627])=0;[$Alphabetisch.B627];CONCATENATE([$Alphabetisch.A627];&quot; &quot;;[$Alphabetisch.B627]))" office:value-type="string" office:string-value="Lazar Schlewitz">
            <text:p>Lazar Schlewitz</text:p>
          </table:table-cell>
          <table:table-cell table:style-name="ce13" table:formula="of:=[$Alphabetisch.C627]" office:value-type="float" office:value="0">
            <text:p>0</text:p>
          </table:table-cell>
          <table:table-cell table:style-name="ce13" table:formula="of:=[$Alphabetisch.D627]" office:value-type="float" office:value="1657">
            <text:p>1657</text:p>
          </table:table-cell>
          <table:table-cell table:style-name="ce13" table:formula="of:=[$Alphabetisch.E627]" office:value-type="float" office:value="0">
            <text:p>0</text:p>
          </table:table-cell>
          <table:table-cell table:style-name="ce13" table:formula="of:=[$Alphabetisch.F627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628]" office:value-type="string" office:string-value="Lazar">
            <text:p>Lazar</text:p>
          </table:table-cell>
          <table:table-cell table:style-name="ce13" table:formula="of:=[$Alphabetisch.B628]" office:value-type="string" office:string-value="Schlewitz">
            <text:p>Schlewitz</text:p>
          </table:table-cell>
          <table:table-cell table:formula="of:=IF(LEN([$Alphabetisch.A628])=0;[$Alphabetisch.B628];CONCATENATE([$Alphabetisch.A628];&quot; &quot;;[$Alphabetisch.B628]))" office:value-type="string" office:string-value="Lazar Schlewitz">
            <text:p>Lazar Schlewitz</text:p>
          </table:table-cell>
          <table:table-cell table:style-name="ce13" table:formula="of:=[$Alphabetisch.C628]" office:value-type="string" office:string-value="Bürge">
            <text:p>Bürge</text:p>
          </table:table-cell>
          <table:table-cell table:style-name="ce13" table:formula="of:=[$Alphabetisch.D628]" office:value-type="float" office:value="1657">
            <text:p>1657</text:p>
          </table:table-cell>
          <table:table-cell table:style-name="ce13" table:formula="of:=[$Alphabetisch.E628]" office:value-type="float" office:value="0">
            <text:p>0</text:p>
          </table:table-cell>
          <table:table-cell table:style-name="ce13" table:formula="of:=[$Alphabetisch.F628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29]" office:value-type="string" office:string-value="Karl">
            <text:p>Karl</text:p>
          </table:table-cell>
          <table:table-cell table:style-name="ce13" table:formula="of:=[$Alphabetisch.B629]" office:value-type="string" office:string-value="Schlichting">
            <text:p>Schlichting</text:p>
          </table:table-cell>
          <table:table-cell table:formula="of:=IF(LEN([$Alphabetisch.A629])=0;[$Alphabetisch.B629];CONCATENATE([$Alphabetisch.A629];&quot; &quot;;[$Alphabetisch.B629]))" office:value-type="string" office:string-value="Karl Schlichting">
            <text:p>Karl Schlichting</text:p>
          </table:table-cell>
          <table:table-cell table:style-name="ce13" table:formula="of:=[$Alphabetisch.C629]" office:value-type="string" office:string-value="Bürgermeister">
            <text:p>Bürgermeister</text:p>
          </table:table-cell>
          <table:table-cell table:style-name="ce13" table:formula="of:=[$Alphabetisch.D629]" office:value-type="float" office:value="1848">
            <text:p>1848</text:p>
          </table:table-cell>
          <table:table-cell table:style-name="ce13" table:formula="of:=[$Alphabetisch.E629]" office:value-type="float" office:value="0">
            <text:p>0</text:p>
          </table:table-cell>
          <table:table-cell table:style-name="ce13" table:formula="of:=[$Alphabetisch.F629]" office:value-type="string" office:string-value="150L">
            <text:p>150L</text:p>
          </table:table-cell>
          <table:table-cell table:number-columns-repeated="249"/>
        </table:table-row>
        <table:table-row table:style-name="ro1">
          <table:table-cell table:style-name="ce13" table:formula="of:=[$Alphabetisch.A630]" office:value-type="string" office:string-value="Wilhelm">
            <text:p>Wilhelm</text:p>
          </table:table-cell>
          <table:table-cell table:style-name="ce13" table:formula="of:=[$Alphabetisch.B630]" office:value-type="string" office:string-value="Schlichting">
            <text:p>Schlichting</text:p>
          </table:table-cell>
          <table:table-cell table:formula="of:=IF(LEN([$Alphabetisch.A630])=0;[$Alphabetisch.B630];CONCATENATE([$Alphabetisch.A630];&quot; &quot;;[$Alphabetisch.B630]))" office:value-type="string" office:string-value="Wilhelm Schlichting">
            <text:p>Wilhelm Schlichting</text:p>
          </table:table-cell>
          <table:table-cell table:style-name="ce13" table:formula="of:=[$Alphabetisch.C630]" office:value-type="string" office:string-value="Kupferschmied">
            <text:p>Kupferschmied</text:p>
          </table:table-cell>
          <table:table-cell table:style-name="ce13" table:formula="of:=[$Alphabetisch.D630]" office:value-type="float" office:value="1839">
            <text:p>1839</text:p>
          </table:table-cell>
          <table:table-cell table:style-name="ce13" table:formula="of:=[$Alphabetisch.E630]" office:value-type="float" office:value="0">
            <text:p>0</text:p>
          </table:table-cell>
          <table:table-cell table:style-name="ce13" table:formula="of:=[$Alphabetisch.F630]" office:value-type="string" office:string-value="135R">
            <text:p>135R</text:p>
          </table:table-cell>
          <table:table-cell table:number-columns-repeated="249"/>
        </table:table-row>
        <table:table-row table:style-name="ro1">
          <table:table-cell table:style-name="ce13" table:formula="of:=[$Alphabetisch.A631]" office:value-type="string" office:string-value="Wilhelm">
            <text:p>Wilhelm</text:p>
          </table:table-cell>
          <table:table-cell table:style-name="ce13" table:formula="of:=[$Alphabetisch.B631]" office:value-type="string" office:string-value="Schlichting">
            <text:p>Schlichting</text:p>
          </table:table-cell>
          <table:table-cell table:formula="of:=IF(LEN([$Alphabetisch.A631])=0;[$Alphabetisch.B631];CONCATENATE([$Alphabetisch.A631];&quot; &quot;;[$Alphabetisch.B631]))" office:value-type="string" office:string-value="Wilhelm Schlichting">
            <text:p>Wilhelm Schlichting</text:p>
          </table:table-cell>
          <table:table-cell table:style-name="ce13" table:formula="of:=[$Alphabetisch.C631]" office:value-type="string" office:string-value="Kupferschmied">
            <text:p>Kupferschmied</text:p>
          </table:table-cell>
          <table:table-cell table:style-name="ce13" table:formula="of:=[$Alphabetisch.D631]" office:value-type="float" office:value="1841">
            <text:p>1841</text:p>
          </table:table-cell>
          <table:table-cell table:style-name="ce13" table:formula="of:=[$Alphabetisch.E631]" office:value-type="float" office:value="0">
            <text:p>0</text:p>
          </table:table-cell>
          <table:table-cell table:style-name="ce13" table:formula="of:=[$Alphabetisch.F631]" office:value-type="string" office:string-value="140R">
            <text:p>140R</text:p>
          </table:table-cell>
          <table:table-cell table:number-columns-repeated="249"/>
        </table:table-row>
        <table:table-row table:style-name="ro1">
          <table:table-cell table:style-name="ce13" table:formula="of:=[$Alphabetisch.A632]" office:value-type="string" office:string-value="Wilhelm">
            <text:p>Wilhelm</text:p>
          </table:table-cell>
          <table:table-cell table:style-name="ce13" table:formula="of:=[$Alphabetisch.B632]" office:value-type="string" office:string-value="Schlichting">
            <text:p>Schlichting</text:p>
          </table:table-cell>
          <table:table-cell table:formula="of:=IF(LEN([$Alphabetisch.A632])=0;[$Alphabetisch.B632];CONCATENATE([$Alphabetisch.A632];&quot; &quot;;[$Alphabetisch.B632]))" office:value-type="string" office:string-value="Wilhelm Schlichting">
            <text:p>Wilhelm Schlichting</text:p>
          </table:table-cell>
          <table:table-cell table:style-name="ce13" table:formula="of:=[$Alphabetisch.C632]" office:value-type="string" office:string-value="Feldzugskämpfer">
            <text:p>Feldzugskämpfer</text:p>
          </table:table-cell>
          <table:table-cell table:style-name="ce13" table:formula="of:=[$Alphabetisch.D632]" office:value-type="float" office:value="1871">
            <text:p>1871</text:p>
          </table:table-cell>
          <table:table-cell table:style-name="ce13" table:formula="of:=[$Alphabetisch.E632]" office:value-type="float" office:value="0">
            <text:p>0</text:p>
          </table:table-cell>
          <table:table-cell table:style-name="ce13" table:formula="of:=[$Alphabetisch.F63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33]" office:value-type="string" office:string-value="Wilhelm">
            <text:p>Wilhelm</text:p>
          </table:table-cell>
          <table:table-cell table:style-name="ce13" table:formula="of:=[$Alphabetisch.B633]" office:value-type="string" office:string-value="Schlichting">
            <text:p>Schlichting</text:p>
          </table:table-cell>
          <table:table-cell table:formula="of:=IF(LEN([$Alphabetisch.A633])=0;[$Alphabetisch.B633];CONCATENATE([$Alphabetisch.A633];&quot; &quot;;[$Alphabetisch.B633]))" office:value-type="string" office:string-value="Wilhelm Schlichting">
            <text:p>Wilhelm Schlichting</text:p>
          </table:table-cell>
          <table:table-cell table:style-name="ce13" table:formula="of:=[$Alphabetisch.C633]" office:value-type="string" office:string-value="Bürgermeister">
            <text:p>Bürgermeister</text:p>
          </table:table-cell>
          <table:table-cell table:style-name="ce13" table:formula="of:=[$Alphabetisch.D633]" office:value-type="float" office:value="1895">
            <text:p>1895</text:p>
          </table:table-cell>
          <table:table-cell table:style-name="ce13" table:formula="of:=[$Alphabetisch.E633]" office:value-type="float" office:value="0">
            <text:p>0</text:p>
          </table:table-cell>
          <table:table-cell table:style-name="ce13" table:formula="of:=[$Alphabetisch.F633]" office:value-type="string" office:string-value="174L">
            <text:p>174L</text:p>
          </table:table-cell>
          <table:table-cell table:number-columns-repeated="249"/>
        </table:table-row>
        <table:table-row table:style-name="ro1">
          <table:table-cell table:style-name="ce13" table:formula="of:=[$Alphabetisch.A634]" office:value-type="string" office:string-value="Wilhelm">
            <text:p>Wilhelm</text:p>
          </table:table-cell>
          <table:table-cell table:style-name="ce13" table:formula="of:=[$Alphabetisch.B634]" office:value-type="string" office:string-value="Schlichting">
            <text:p>Schlichting</text:p>
          </table:table-cell>
          <table:table-cell table:formula="of:=IF(LEN([$Alphabetisch.A634])=0;[$Alphabetisch.B634];CONCATENATE([$Alphabetisch.A634];&quot; &quot;;[$Alphabetisch.B634]))" office:value-type="string" office:string-value="Wilhelm Schlichting">
            <text:p>Wilhelm Schlichting</text:p>
          </table:table-cell>
          <table:table-cell table:style-name="ce13" table:formula="of:=[$Alphabetisch.C634]" office:value-type="string" office:string-value="Bürgermeister">
            <text:p>Bürgermeister</text:p>
          </table:table-cell>
          <table:table-cell table:style-name="ce13" table:formula="of:=[$Alphabetisch.D634]" office:value-type="float" office:value="1895">
            <text:p>1895</text:p>
          </table:table-cell>
          <table:table-cell table:style-name="ce13" table:formula="of:=[$Alphabetisch.E634]" office:value-type="float" office:value="0">
            <text:p>0</text:p>
          </table:table-cell>
          <table:table-cell table:style-name="ce13" table:formula="of:=[$Alphabetisch.F634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635]" office:value-type="float" office:value="0">
            <text:p>0</text:p>
          </table:table-cell>
          <table:table-cell table:style-name="ce13" table:formula="of:=[$Alphabetisch.B635]" office:value-type="string" office:string-value="Schlichting">
            <text:p>Schlichting</text:p>
          </table:table-cell>
          <table:table-cell table:formula="of:=IF(LEN([$Alphabetisch.A635])=0;[$Alphabetisch.B635];CONCATENATE([$Alphabetisch.A635];&quot; &quot;;[$Alphabetisch.B635]))" office:value-type="string" office:string-value="Schlichting">
            <text:p>Schlichting</text:p>
          </table:table-cell>
          <table:table-cell table:style-name="ce13" table:formula="of:=[$Alphabetisch.C635]" office:value-type="string" office:string-value="Bürgermeister">
            <text:p>Bürgermeister</text:p>
          </table:table-cell>
          <table:table-cell table:style-name="ce13" table:formula="of:=[$Alphabetisch.D635]" office:value-type="float" office:value="1904">
            <text:p>1904</text:p>
          </table:table-cell>
          <table:table-cell table:style-name="ce13" table:formula="of:=[$Alphabetisch.E635]" office:value-type="float" office:value="0">
            <text:p>0</text:p>
          </table:table-cell>
          <table:table-cell table:style-name="ce13" table:formula="of:=[$Alphabetisch.F635]" office:value-type="string" office:string-value="175LR">
            <text:p>175LR</text:p>
          </table:table-cell>
          <table:table-cell table:number-columns-repeated="249"/>
        </table:table-row>
        <table:table-row table:style-name="ro1">
          <table:table-cell table:style-name="ce13" table:formula="of:=[$Alphabetisch.A636]" office:value-type="float" office:value="0">
            <text:p>0</text:p>
          </table:table-cell>
          <table:table-cell table:style-name="ce13" table:formula="of:=[$Alphabetisch.B636]" office:value-type="string" office:string-value="Schlichting">
            <text:p>Schlichting</text:p>
          </table:table-cell>
          <table:table-cell table:formula="of:=IF(LEN([$Alphabetisch.A636])=0;[$Alphabetisch.B636];CONCATENATE([$Alphabetisch.A636];&quot; &quot;;[$Alphabetisch.B636]))" office:value-type="string" office:string-value="Schlichting">
            <text:p>Schlichting</text:p>
          </table:table-cell>
          <table:table-cell table:style-name="ce13" table:formula="of:=[$Alphabetisch.C636]" office:value-type="string" office:string-value="Bürgermeister">
            <text:p>Bürgermeister</text:p>
          </table:table-cell>
          <table:table-cell table:style-name="ce13" table:formula="of:=[$Alphabetisch.D636]" office:value-type="float" office:value="1907">
            <text:p>1907</text:p>
          </table:table-cell>
          <table:table-cell table:style-name="ce13" table:formula="of:=[$Alphabetisch.E636]" office:value-type="float" office:value="0">
            <text:p>0</text:p>
          </table:table-cell>
          <table:table-cell table:style-name="ce13" table:formula="of:=[$Alphabetisch.F636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637]" office:value-type="float" office:value="0">
            <text:p>0</text:p>
          </table:table-cell>
          <table:table-cell table:style-name="ce13" table:formula="of:=[$Alphabetisch.B637]" office:value-type="string" office:string-value="Schlichting">
            <text:p>Schlichting</text:p>
          </table:table-cell>
          <table:table-cell table:formula="of:=IF(LEN([$Alphabetisch.A637])=0;[$Alphabetisch.B637];CONCATENATE([$Alphabetisch.A637];&quot; &quot;;[$Alphabetisch.B637]))" office:value-type="string" office:string-value="Schlichting">
            <text:p>Schlichting</text:p>
          </table:table-cell>
          <table:table-cell table:style-name="ce13" table:formula="of:=[$Alphabetisch.C637]" office:value-type="string" office:string-value="Bürgermeister">
            <text:p>Bürgermeister</text:p>
          </table:table-cell>
          <table:table-cell table:style-name="ce13" table:formula="of:=[$Alphabetisch.D637]" office:value-type="float" office:value="1912">
            <text:p>1912</text:p>
          </table:table-cell>
          <table:table-cell table:style-name="ce13" table:formula="of:=[$Alphabetisch.E637]" office:value-type="float" office:value="0">
            <text:p>0</text:p>
          </table:table-cell>
          <table:table-cell table:style-name="ce13" table:formula="of:=[$Alphabetisch.F637]" office:value-type="string" office:string-value="179L">
            <text:p>179L</text:p>
          </table:table-cell>
          <table:table-cell table:number-columns-repeated="249"/>
        </table:table-row>
        <table:table-row table:style-name="ro1">
          <table:table-cell table:style-name="ce13" table:formula="of:=[$Alphabetisch.A638]" office:value-type="string" office:string-value="Sibylle">
            <text:p>Sibylle</text:p>
          </table:table-cell>
          <table:table-cell table:style-name="ce13" table:formula="of:=[$Alphabetisch.B638]" office:value-type="string" office:string-value="Schlingelei">
            <text:p>Schlingelei</text:p>
          </table:table-cell>
          <table:table-cell table:formula="of:=IF(LEN([$Alphabetisch.A638])=0;[$Alphabetisch.B638];CONCATENATE([$Alphabetisch.A638];&quot; &quot;;[$Alphabetisch.B638]))" office:value-type="string" office:string-value="Sibylle Schlingelei">
            <text:p>Sibylle Schlingelei</text:p>
          </table:table-cell>
          <table:table-cell table:style-name="ce13" table:formula="of:=[$Alphabetisch.C638]" office:value-type="string" office:string-value="Wahrsagerin">
            <text:p>Wahrsagerin</text:p>
          </table:table-cell>
          <table:table-cell table:style-name="ce13" table:formula="of:=[$Alphabetisch.D638]" office:value-type="float" office:value="1805">
            <text:p>1805</text:p>
          </table:table-cell>
          <table:table-cell table:style-name="ce13" table:formula="of:=[$Alphabetisch.E638]" office:value-type="string" office:string-value="Mühlenstr.">
            <text:p>Mühlenstr.</text:p>
          </table:table-cell>
          <table:table-cell table:style-name="ce13" table:formula="of:=[$Alphabetisch.F638]" office:value-type="string" office:string-value="100R">
            <text:p>100R</text:p>
          </table:table-cell>
          <table:table-cell table:number-columns-repeated="249"/>
        </table:table-row>
        <table:table-row table:style-name="ro1">
          <table:table-cell table:style-name="ce13" table:formula="of:=[$Alphabetisch.A639]" office:value-type="string" office:string-value="Sibylle">
            <text:p>Sibylle</text:p>
          </table:table-cell>
          <table:table-cell table:style-name="ce13" table:formula="of:=[$Alphabetisch.B639]" office:value-type="string" office:string-value="Schlingelei">
            <text:p>Schlingelei</text:p>
          </table:table-cell>
          <table:table-cell table:formula="of:=IF(LEN([$Alphabetisch.A639])=0;[$Alphabetisch.B639];CONCATENATE([$Alphabetisch.A639];&quot; &quot;;[$Alphabetisch.B639]))" office:value-type="string" office:string-value="Sibylle Schlingelei">
            <text:p>Sibylle Schlingelei</text:p>
          </table:table-cell>
          <table:table-cell table:style-name="ce13" table:formula="of:=[$Alphabetisch.C639]" office:value-type="string" office:string-value="Wahrsagerin">
            <text:p>Wahrsagerin</text:p>
          </table:table-cell>
          <table:table-cell table:style-name="ce13" table:formula="of:=[$Alphabetisch.D639]" office:value-type="float" office:value="1810">
            <text:p>1810</text:p>
          </table:table-cell>
          <table:table-cell table:style-name="ce13" table:formula="of:=[$Alphabetisch.E639]" office:value-type="string" office:string-value="Mühlenstr.">
            <text:p>Mühlenstr.</text:p>
          </table:table-cell>
          <table:table-cell table:style-name="ce13" table:formula="of:=[$Alphabetisch.F639]" office:value-type="string" office:string-value="109LR">
            <text:p>109LR</text:p>
          </table:table-cell>
          <table:table-cell table:number-columns-repeated="249"/>
        </table:table-row>
        <table:table-row table:style-name="ro1">
          <table:table-cell table:style-name="ce13" table:formula="of:=[$Alphabetisch.A640]" office:value-type="string" office:string-value="Michel">
            <text:p>Michel</text:p>
          </table:table-cell>
          <table:table-cell table:style-name="ce13" table:formula="of:=[$Alphabetisch.B640]" office:value-type="string" office:string-value="Schlue">
            <text:p>Schlue</text:p>
          </table:table-cell>
          <table:table-cell table:formula="of:=IF(LEN([$Alphabetisch.A640])=0;[$Alphabetisch.B640];CONCATENATE([$Alphabetisch.A640];&quot; &quot;;[$Alphabetisch.B640]))" office:value-type="string" office:string-value="Michel Schlue">
            <text:p>Michel Schlue</text:p>
          </table:table-cell>
          <table:table-cell table:style-name="ce13" table:formula="of:=[$Alphabetisch.C640]" office:value-type="float" office:value="0">
            <text:p>0</text:p>
          </table:table-cell>
          <table:table-cell table:style-name="ce13" table:formula="of:=[$Alphabetisch.D640]" office:value-type="float" office:value="1656">
            <text:p>1656</text:p>
          </table:table-cell>
          <table:table-cell table:style-name="ce13" table:formula="of:=[$Alphabetisch.E640]" office:value-type="string" office:string-value="Stadthagen">
            <text:p>Stadthagen</text:p>
          </table:table-cell>
          <table:table-cell table:style-name="ce13" table:formula="of:=[$Alphabetisch.F640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41]" office:value-type="string" office:string-value="Heinrich">
            <text:p>Heinrich</text:p>
          </table:table-cell>
          <table:table-cell table:style-name="ce13" table:formula="of:=[$Alphabetisch.B641]" office:value-type="string" office:string-value="Schlüter">
            <text:p>Schlüter</text:p>
          </table:table-cell>
          <table:table-cell table:formula="of:=IF(LEN([$Alphabetisch.A641])=0;[$Alphabetisch.B641];CONCATENATE([$Alphabetisch.A641];&quot; &quot;;[$Alphabetisch.B641]))" office:value-type="string" office:string-value="Heinrich Schlüter">
            <text:p>Heinrich Schlüter</text:p>
          </table:table-cell>
          <table:table-cell table:style-name="ce13" table:formula="of:=[$Alphabetisch.C641]" office:value-type="string" office:string-value="Burgmüller">
            <text:p>Burgmüller</text:p>
          </table:table-cell>
          <table:table-cell table:style-name="ce13" table:formula="of:=[$Alphabetisch.D641]" office:value-type="float" office:value="1839">
            <text:p>1839</text:p>
          </table:table-cell>
          <table:table-cell table:style-name="ce13" table:formula="of:=[$Alphabetisch.E641]" office:value-type="float" office:value="0">
            <text:p>0</text:p>
          </table:table-cell>
          <table:table-cell table:style-name="ce13" table:formula="of:=[$Alphabetisch.F641]" office:value-type="string" office:string-value="134R">
            <text:p>134R</text:p>
          </table:table-cell>
          <table:table-cell table:number-columns-repeated="249"/>
        </table:table-row>
        <table:table-row table:style-name="ro1">
          <table:table-cell table:style-name="ce13" table:formula="of:=[$Alphabetisch.A642]" office:value-type="string" office:string-value="Julius">
            <text:p>Julius</text:p>
          </table:table-cell>
          <table:table-cell table:style-name="ce13" table:formula="of:=[$Alphabetisch.B642]" office:value-type="string" office:string-value="Schmeißer">
            <text:p>Schmeißer</text:p>
          </table:table-cell>
          <table:table-cell table:formula="of:=IF(LEN([$Alphabetisch.A642])=0;[$Alphabetisch.B642];CONCATENATE([$Alphabetisch.A642];&quot; &quot;;[$Alphabetisch.B642]))" office:value-type="string" office:string-value="Julius Schmeißer">
            <text:p>Julius Schmeißer</text:p>
          </table:table-cell>
          <table:table-cell table:style-name="ce13" table:formula="of:=[$Alphabetisch.C642]" office:value-type="string" office:string-value="Pfarrer">
            <text:p>Pfarrer</text:p>
          </table:table-cell>
          <table:table-cell table:style-name="ce13" table:formula="of:=[$Alphabetisch.D642]" office:value-type="float" office:value="1871">
            <text:p>1871</text:p>
          </table:table-cell>
          <table:table-cell table:style-name="ce13" table:formula="of:=[$Alphabetisch.E642]" office:value-type="float" office:value="0">
            <text:p>0</text:p>
          </table:table-cell>
          <table:table-cell table:style-name="ce13" table:formula="of:=[$Alphabetisch.F64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43]" office:value-type="string" office:string-value="Julius">
            <text:p>Julius</text:p>
          </table:table-cell>
          <table:table-cell table:style-name="ce13" table:formula="of:=[$Alphabetisch.B643]" office:value-type="string" office:string-value="Schmeißer">
            <text:p>Schmeißer</text:p>
          </table:table-cell>
          <table:table-cell table:formula="of:=IF(LEN([$Alphabetisch.A643])=0;[$Alphabetisch.B643];CONCATENATE([$Alphabetisch.A643];&quot; &quot;;[$Alphabetisch.B643]))" office:value-type="string" office:string-value="Julius Schmeißer">
            <text:p>Julius Schmeißer</text:p>
          </table:table-cell>
          <table:table-cell table:style-name="ce13" table:formula="of:=[$Alphabetisch.C643]" office:value-type="string" office:string-value="Pastor">
            <text:p>Pastor</text:p>
          </table:table-cell>
          <table:table-cell table:style-name="ce13" table:formula="of:=[$Alphabetisch.D643]" office:value-type="float" office:value="1890">
            <text:p>1890</text:p>
          </table:table-cell>
          <table:table-cell table:style-name="ce13" table:formula="of:=[$Alphabetisch.E643]" office:value-type="float" office:value="0">
            <text:p>0</text:p>
          </table:table-cell>
          <table:table-cell table:style-name="ce13" table:formula="of:=[$Alphabetisch.F643]" office:value-type="string" office:string-value="173R">
            <text:p>173R</text:p>
          </table:table-cell>
          <table:table-cell table:number-columns-repeated="249"/>
        </table:table-row>
        <table:table-row table:style-name="ro1">
          <table:table-cell table:style-name="ce13" table:formula="of:=[$Alphabetisch.A644]" office:value-type="float" office:value="0">
            <text:p>0</text:p>
          </table:table-cell>
          <table:table-cell table:style-name="ce13" table:formula="of:=[$Alphabetisch.B644]" office:value-type="string" office:string-value="Schmeißer">
            <text:p>Schmeißer</text:p>
          </table:table-cell>
          <table:table-cell table:formula="of:=IF(LEN([$Alphabetisch.A644])=0;[$Alphabetisch.B644];CONCATENATE([$Alphabetisch.A644];&quot; &quot;;[$Alphabetisch.B644]))" office:value-type="string" office:string-value="Schmeißer">
            <text:p>Schmeißer</text:p>
          </table:table-cell>
          <table:table-cell table:style-name="ce13" table:formula="of:=[$Alphabetisch.C644]" office:value-type="string" office:string-value="Superintendent">
            <text:p>Superintendent</text:p>
          </table:table-cell>
          <table:table-cell table:style-name="ce13" table:formula="of:=[$Alphabetisch.D644]" office:value-type="float" office:value="1873">
            <text:p>1873</text:p>
          </table:table-cell>
          <table:table-cell table:style-name="ce13" table:formula="of:=[$Alphabetisch.E644]" office:value-type="float" office:value="0">
            <text:p>0</text:p>
          </table:table-cell>
          <table:table-cell table:style-name="ce13" table:formula="of:=[$Alphabetisch.F644]" office:value-type="string" office:string-value="163R">
            <text:p>163R</text:p>
          </table:table-cell>
          <table:table-cell table:number-columns-repeated="249"/>
        </table:table-row>
        <table:table-row table:style-name="ro1">
          <table:table-cell table:style-name="ce13" table:formula="of:=[$Alphabetisch.A645]" office:value-type="string" office:string-value="Ludwig">
            <text:p>Ludwig</text:p>
          </table:table-cell>
          <table:table-cell table:style-name="ce13" table:formula="of:=[$Alphabetisch.B645]" office:value-type="string" office:string-value="Schmidt">
            <text:p>Schmidt</text:p>
          </table:table-cell>
          <table:table-cell table:formula="of:=IF(LEN([$Alphabetisch.A645])=0;[$Alphabetisch.B645];CONCATENATE([$Alphabetisch.A645];&quot; &quot;;[$Alphabetisch.B645]))" office:value-type="string" office:string-value="Ludwig Schmidt">
            <text:p>Ludwig Schmidt</text:p>
          </table:table-cell>
          <table:table-cell table:style-name="ce13" table:formula="of:=[$Alphabetisch.C645]" office:value-type="string" office:string-value="Freiheitskämpfer">
            <text:p>Freiheitskämpfer</text:p>
          </table:table-cell>
          <table:table-cell table:style-name="ce13" table:formula="of:=[$Alphabetisch.D645]" office:value-type="float" office:value="1814">
            <text:p>1814</text:p>
          </table:table-cell>
          <table:table-cell table:style-name="ce13" table:formula="of:=[$Alphabetisch.E645]" office:value-type="float" office:value="0">
            <text:p>0</text:p>
          </table:table-cell>
          <table:table-cell table:style-name="ce13" table:formula="of:=[$Alphabetisch.F64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646]" office:value-type="string" office:string-value="Ernst">
            <text:p>Ernst</text:p>
          </table:table-cell>
          <table:table-cell table:style-name="ce13" table:formula="of:=[$Alphabetisch.B646]" office:value-type="string" office:string-value="Schmöe">
            <text:p>Schmöe</text:p>
          </table:table-cell>
          <table:table-cell table:formula="of:=IF(LEN([$Alphabetisch.A646])=0;[$Alphabetisch.B646];CONCATENATE([$Alphabetisch.A646];&quot; &quot;;[$Alphabetisch.B646]))" office:value-type="string" office:string-value="Ernst Schmöe">
            <text:p>Ernst Schmöe</text:p>
          </table:table-cell>
          <table:table-cell table:style-name="ce13" table:formula="of:=[$Alphabetisch.C646]" office:value-type="string" office:string-value="Freiheitskämpfer">
            <text:p>Freiheitskämpfer</text:p>
          </table:table-cell>
          <table:table-cell table:style-name="ce13" table:formula="of:=[$Alphabetisch.D646]" office:value-type="float" office:value="1814">
            <text:p>1814</text:p>
          </table:table-cell>
          <table:table-cell table:style-name="ce13" table:formula="of:=[$Alphabetisch.E646]" office:value-type="float" office:value="0">
            <text:p>0</text:p>
          </table:table-cell>
          <table:table-cell table:style-name="ce13" table:formula="of:=[$Alphabetisch.F64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647]" office:value-type="string" office:string-value="Schweent">
            <text:p>Schweent</text:p>
          </table:table-cell>
          <table:table-cell table:style-name="ce13" table:formula="of:=[$Alphabetisch.B647]" office:value-type="string" office:string-value="Schnadchen">
            <text:p>Schnadchen</text:p>
          </table:table-cell>
          <table:table-cell table:formula="of:=IF(LEN([$Alphabetisch.A647])=0;[$Alphabetisch.B647];CONCATENATE([$Alphabetisch.A647];&quot; &quot;;[$Alphabetisch.B647]))" office:value-type="string" office:string-value="Schweent Schnadchen">
            <text:p>Schweent Schnadchen</text:p>
          </table:table-cell>
          <table:table-cell table:style-name="ce13" table:formula="of:=[$Alphabetisch.C647]" office:value-type="string" office:string-value="Schweinehirt">
            <text:p>Schweinehirt</text:p>
          </table:table-cell>
          <table:table-cell table:style-name="ce13" table:formula="of:=[$Alphabetisch.D647]" office:value-type="float" office:value="1805">
            <text:p>1805</text:p>
          </table:table-cell>
          <table:table-cell table:style-name="ce13" table:formula="of:=[$Alphabetisch.E647]" office:value-type="string" office:string-value="Knibbelgasse">
            <text:p>Knibbelgasse</text:p>
          </table:table-cell>
          <table:table-cell table:style-name="ce13" table:formula="of:=[$Alphabetisch.F647]" office:value-type="string" office:string-value="101R">
            <text:p>101R</text:p>
          </table:table-cell>
          <table:table-cell table:number-columns-repeated="249"/>
        </table:table-row>
        <table:table-row table:style-name="ro1">
          <table:table-cell table:style-name="ce13" table:formula="of:=[$Alphabetisch.A648]" office:value-type="string" office:string-value="Johannes">
            <text:p>Johannes</text:p>
          </table:table-cell>
          <table:table-cell table:style-name="ce13" table:formula="of:=[$Alphabetisch.B648]" office:value-type="string" office:string-value="Schneider">
            <text:p>Schneider</text:p>
          </table:table-cell>
          <table:table-cell table:formula="of:=IF(LEN([$Alphabetisch.A648])=0;[$Alphabetisch.B648];CONCATENATE([$Alphabetisch.A648];&quot; &quot;;[$Alphabetisch.B648]))" office:value-type="string" office:string-value="Johannes Schneider">
            <text:p>Johannes Schneider</text:p>
          </table:table-cell>
          <table:table-cell table:style-name="ce13" table:formula="of:=[$Alphabetisch.C648]" office:value-type="string" office:string-value="Feldzugskämpfer">
            <text:p>Feldzugskämpfer</text:p>
          </table:table-cell>
          <table:table-cell table:style-name="ce13" table:formula="of:=[$Alphabetisch.D648]" office:value-type="float" office:value="1871">
            <text:p>1871</text:p>
          </table:table-cell>
          <table:table-cell table:style-name="ce13" table:formula="of:=[$Alphabetisch.E648]" office:value-type="float" office:value="0">
            <text:p>0</text:p>
          </table:table-cell>
          <table:table-cell table:style-name="ce13" table:formula="of:=[$Alphabetisch.F64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49]" office:value-type="string" office:string-value="L.">
            <text:p>L.</text:p>
          </table:table-cell>
          <table:table-cell table:style-name="ce13" table:formula="of:=[$Alphabetisch.B649]" office:value-type="string" office:string-value="Schnur">
            <text:p>Schnur</text:p>
          </table:table-cell>
          <table:table-cell table:formula="of:=IF(LEN([$Alphabetisch.A649])=0;[$Alphabetisch.B649];CONCATENATE([$Alphabetisch.A649];&quot; &quot;;[$Alphabetisch.B649]))" office:value-type="string" office:string-value="L. Schnur">
            <text:p>L. Schnur</text:p>
          </table:table-cell>
          <table:table-cell table:style-name="ce13" table:formula="of:=[$Alphabetisch.C649]" office:value-type="string" office:string-value="Stadtverordneter">
            <text:p>Stadtverordneter</text:p>
          </table:table-cell>
          <table:table-cell table:style-name="ce13" table:formula="of:=[$Alphabetisch.D649]" office:value-type="float" office:value="1913">
            <text:p>1913</text:p>
          </table:table-cell>
          <table:table-cell table:style-name="ce13" table:formula="of:=[$Alphabetisch.E649]" office:value-type="float" office:value="0">
            <text:p>0</text:p>
          </table:table-cell>
          <table:table-cell table:style-name="ce13" table:formula="of:=[$Alphabetisch.F649]" office:value-type="string" office:string-value="179R">
            <text:p>179R</text:p>
          </table:table-cell>
          <table:table-cell table:number-columns-repeated="249"/>
        </table:table-row>
        <table:table-row table:style-name="ro1">
          <table:table-cell table:style-name="ce13" table:formula="of:=[$Alphabetisch.A650]" office:value-type="string" office:string-value="Gerd">
            <text:p>Gerd</text:p>
          </table:table-cell>
          <table:table-cell table:style-name="ce13" table:formula="of:=[$Alphabetisch.B650]" office:value-type="string" office:string-value="Schönewald">
            <text:p>Schönewald</text:p>
          </table:table-cell>
          <table:table-cell table:formula="of:=IF(LEN([$Alphabetisch.A650])=0;[$Alphabetisch.B650];CONCATENATE([$Alphabetisch.A650];&quot; &quot;;[$Alphabetisch.B650]))" office:value-type="string" office:string-value="Gerd Schönewald">
            <text:p>Gerd Schönewald</text:p>
          </table:table-cell>
          <table:table-cell table:style-name="ce13" table:formula="of:=[$Alphabetisch.C650]" office:value-type="string" office:string-value="Kleinschmied">
            <text:p>Kleinschmied</text:p>
          </table:table-cell>
          <table:table-cell table:style-name="ce13" table:formula="of:=[$Alphabetisch.D650]" office:value-type="float" office:value="1717">
            <text:p>1717</text:p>
          </table:table-cell>
          <table:table-cell table:style-name="ce13" table:formula="of:=[$Alphabetisch.E650]" office:value-type="float" office:value="0">
            <text:p>0</text:p>
          </table:table-cell>
          <table:table-cell table:style-name="ce13" table:formula="of:=[$Alphabetisch.F650]" office:value-type="string" office:string-value="42">
            <text:p>42</text:p>
          </table:table-cell>
          <table:table-cell table:number-columns-repeated="249"/>
        </table:table-row>
        <table:table-row table:style-name="ro1">
          <table:table-cell table:style-name="ce13" table:formula="of:=[$Alphabetisch.A651]" office:value-type="string" office:string-value="Wilhelm">
            <text:p>Wilhelm</text:p>
          </table:table-cell>
          <table:table-cell table:style-name="ce13" table:formula="of:=[$Alphabetisch.B651]" office:value-type="string" office:string-value="Schoof">
            <text:p>Schoof</text:p>
          </table:table-cell>
          <table:table-cell table:formula="of:=IF(LEN([$Alphabetisch.A651])=0;[$Alphabetisch.B651];CONCATENATE([$Alphabetisch.A651];&quot; &quot;;[$Alphabetisch.B651]))" office:value-type="string" office:string-value="Wilhelm Schoof">
            <text:p>Wilhelm Schoof</text:p>
          </table:table-cell>
          <table:table-cell table:style-name="ce13" table:formula="of:=[$Alphabetisch.C651]" office:value-type="string" office:string-value="Pastor">
            <text:p>Pastor</text:p>
          </table:table-cell>
          <table:table-cell table:style-name="ce13" table:formula="of:=[$Alphabetisch.D651]" office:value-type="float" office:value="1908">
            <text:p>1908</text:p>
          </table:table-cell>
          <table:table-cell table:style-name="ce13" table:formula="of:=[$Alphabetisch.E651]" office:value-type="string" office:string-value="Sachsenhagen">
            <text:p>Sachsenhagen</text:p>
          </table:table-cell>
          <table:table-cell table:style-name="ce13" table:formula="of:=[$Alphabetisch.F651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652]" office:value-type="float" office:value="0">
            <text:p>0</text:p>
          </table:table-cell>
          <table:table-cell table:style-name="ce13" table:formula="of:=[$Alphabetisch.B652]" office:value-type="string" office:string-value="Schoof">
            <text:p>Schoof</text:p>
          </table:table-cell>
          <table:table-cell table:formula="of:=IF(LEN([$Alphabetisch.A652])=0;[$Alphabetisch.B652];CONCATENATE([$Alphabetisch.A652];&quot; &quot;;[$Alphabetisch.B652]))" office:value-type="string" office:string-value="Schoof">
            <text:p>Schoof</text:p>
          </table:table-cell>
          <table:table-cell table:style-name="ce13" table:formula="of:=[$Alphabetisch.C652]" office:value-type="string" office:string-value="Pfarrer">
            <text:p>Pfarrer</text:p>
          </table:table-cell>
          <table:table-cell table:style-name="ce13" table:formula="of:=[$Alphabetisch.D652]" office:value-type="float" office:value="1913">
            <text:p>1913</text:p>
          </table:table-cell>
          <table:table-cell table:style-name="ce13" table:formula="of:=[$Alphabetisch.E652]" office:value-type="float" office:value="0">
            <text:p>0</text:p>
          </table:table-cell>
          <table:table-cell table:style-name="ce13" table:formula="of:=[$Alphabetisch.F652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653]" office:value-type="string" office:string-value="Wilhelm">
            <text:p>Wilhelm</text:p>
          </table:table-cell>
          <table:table-cell table:style-name="ce13" table:formula="of:=[$Alphabetisch.B653]" office:value-type="string" office:string-value="Schotte">
            <text:p>Schotte</text:p>
          </table:table-cell>
          <table:table-cell table:formula="of:=IF(LEN([$Alphabetisch.A653])=0;[$Alphabetisch.B653];CONCATENATE([$Alphabetisch.A653];&quot; &quot;;[$Alphabetisch.B653]))" office:value-type="string" office:string-value="Wilhelm Schotte">
            <text:p>Wilhelm Schotte</text:p>
          </table:table-cell>
          <table:table-cell table:style-name="ce13" table:formula="of:=[$Alphabetisch.C653]" office:value-type="string" office:string-value="Mädchenschullehrer">
            <text:p>Mädchenschullehrer</text:p>
          </table:table-cell>
          <table:table-cell table:style-name="ce13" table:formula="of:=[$Alphabetisch.D653]" office:value-type="float" office:value="1876">
            <text:p>1876</text:p>
          </table:table-cell>
          <table:table-cell table:style-name="ce13" table:formula="of:=[$Alphabetisch.E653]" office:value-type="float" office:value="0">
            <text:p>0</text:p>
          </table:table-cell>
          <table:table-cell table:style-name="ce13" table:formula="of:=[$Alphabetisch.F653]" office:value-type="string" office:string-value="168R">
            <text:p>168R</text:p>
          </table:table-cell>
          <table:table-cell table:number-columns-repeated="249"/>
        </table:table-row>
        <table:table-row table:style-name="ro1">
          <table:table-cell table:style-name="ce13" table:formula="of:=[$Alphabetisch.A654]" office:value-type="string" office:string-value="August">
            <text:p>August</text:p>
          </table:table-cell>
          <table:table-cell table:style-name="ce13" table:formula="of:=[$Alphabetisch.B654]" office:value-type="string" office:string-value="Schrader">
            <text:p>Schrader</text:p>
          </table:table-cell>
          <table:table-cell table:formula="of:=IF(LEN([$Alphabetisch.A654])=0;[$Alphabetisch.B654];CONCATENATE([$Alphabetisch.A654];&quot; &quot;;[$Alphabetisch.B654]))" office:value-type="string" office:string-value="August Schrader">
            <text:p>August Schrader</text:p>
          </table:table-cell>
          <table:table-cell table:style-name="ce13" table:formula="of:=[$Alphabetisch.C654]" office:value-type="string" office:string-value="Bürgerholzverwaltzer">
            <text:p>Bürgerholzverwaltzer</text:p>
          </table:table-cell>
          <table:table-cell table:style-name="ce13" table:formula="of:=[$Alphabetisch.D654]" office:value-type="float" office:value="1907">
            <text:p>1907</text:p>
          </table:table-cell>
          <table:table-cell table:style-name="ce13" table:formula="of:=[$Alphabetisch.E654]" office:value-type="float" office:value="0">
            <text:p>0</text:p>
          </table:table-cell>
          <table:table-cell table:style-name="ce13" table:formula="of:=[$Alphabetisch.F654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655]" office:value-type="string" office:string-value="August">
            <text:p>August</text:p>
          </table:table-cell>
          <table:table-cell table:style-name="ce13" table:formula="of:=[$Alphabetisch.B655]" office:value-type="string" office:string-value="Schrader">
            <text:p>Schrader</text:p>
          </table:table-cell>
          <table:table-cell table:formula="of:=IF(LEN([$Alphabetisch.A655])=0;[$Alphabetisch.B655];CONCATENATE([$Alphabetisch.A655];&quot; &quot;;[$Alphabetisch.B655]))" office:value-type="string" office:string-value="August Schrader">
            <text:p>August Schrader</text:p>
          </table:table-cell>
          <table:table-cell table:style-name="ce13" table:formula="of:=[$Alphabetisch.C655]" office:value-type="string" office:string-value="Sparkassenbeamter">
            <text:p>Sparkassenbeamter</text:p>
          </table:table-cell>
          <table:table-cell table:style-name="ce13" table:formula="of:=[$Alphabetisch.D655]" office:value-type="float" office:value="1910">
            <text:p>1910</text:p>
          </table:table-cell>
          <table:table-cell table:style-name="ce13" table:formula="of:=[$Alphabetisch.E655]" office:value-type="float" office:value="0">
            <text:p>0</text:p>
          </table:table-cell>
          <table:table-cell table:style-name="ce13" table:formula="of:=[$Alphabetisch.F655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656]" office:value-type="string" office:string-value="Bodo">
            <text:p>Bodo</text:p>
          </table:table-cell>
          <table:table-cell table:style-name="ce13" table:formula="of:=[$Alphabetisch.B656]" office:value-type="string" office:string-value="Schrader">
            <text:p>Schrader</text:p>
          </table:table-cell>
          <table:table-cell table:formula="of:=IF(LEN([$Alphabetisch.A656])=0;[$Alphabetisch.B656];CONCATENATE([$Alphabetisch.A656];&quot; &quot;;[$Alphabetisch.B656]))" office:value-type="string" office:string-value="Bodo Schrader">
            <text:p>Bodo Schrader</text:p>
          </table:table-cell>
          <table:table-cell table:style-name="ce13" table:formula="of:=[$Alphabetisch.C656]" office:value-type="string" office:string-value="Kellerherr">
            <text:p>Kellerherr</text:p>
          </table:table-cell>
          <table:table-cell table:style-name="ce13" table:formula="of:=[$Alphabetisch.D656]" office:value-type="float" office:value="1649">
            <text:p>1649</text:p>
          </table:table-cell>
          <table:table-cell table:style-name="ce13" table:formula="of:=[$Alphabetisch.E656]" office:value-type="float" office:value="0">
            <text:p>0</text:p>
          </table:table-cell>
          <table:table-cell table:style-name="ce13" table:formula="of:=[$Alphabetisch.F656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657]" office:value-type="string" office:string-value="Wilhelm">
            <text:p>Wilhelm</text:p>
          </table:table-cell>
          <table:table-cell table:style-name="ce13" table:formula="of:=[$Alphabetisch.B657]" office:value-type="string" office:string-value="Schramm">
            <text:p>Schramm</text:p>
          </table:table-cell>
          <table:table-cell table:formula="of:=IF(LEN([$Alphabetisch.A657])=0;[$Alphabetisch.B657];CONCATENATE([$Alphabetisch.A657];&quot; &quot;;[$Alphabetisch.B657]))" office:value-type="string" office:string-value="Wilhelm Schramm">
            <text:p>Wilhelm Schramm</text:p>
          </table:table-cell>
          <table:table-cell table:style-name="ce13" table:formula="of:=[$Alphabetisch.C657]" office:value-type="string" office:string-value="Feldzugskämpfer">
            <text:p>Feldzugskämpfer</text:p>
          </table:table-cell>
          <table:table-cell table:style-name="ce13" table:formula="of:=[$Alphabetisch.D657]" office:value-type="float" office:value="1871">
            <text:p>1871</text:p>
          </table:table-cell>
          <table:table-cell table:style-name="ce13" table:formula="of:=[$Alphabetisch.E657]" office:value-type="float" office:value="0">
            <text:p>0</text:p>
          </table:table-cell>
          <table:table-cell table:style-name="ce13" table:formula="of:=[$Alphabetisch.F657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58]" office:value-type="string" office:string-value="Eilert">
            <text:p>Eilert</text:p>
          </table:table-cell>
          <table:table-cell table:style-name="ce13" table:formula="of:=[$Alphabetisch.B658]" office:value-type="string" office:string-value="Schröder">
            <text:p>Schröder</text:p>
          </table:table-cell>
          <table:table-cell table:formula="of:=IF(LEN([$Alphabetisch.A658])=0;[$Alphabetisch.B658];CONCATENATE([$Alphabetisch.A658];&quot; &quot;;[$Alphabetisch.B658]))" office:value-type="string" office:string-value="Eilert Schröder">
            <text:p>Eilert Schröder</text:p>
          </table:table-cell>
          <table:table-cell table:style-name="ce13" table:formula="of:=[$Alphabetisch.C658]" office:value-type="string" office:string-value="Goldschmied">
            <text:p>Goldschmied</text:p>
          </table:table-cell>
          <table:table-cell table:style-name="ce13" table:formula="of:=[$Alphabetisch.D658]" office:value-type="float" office:value="1769">
            <text:p>1769</text:p>
          </table:table-cell>
          <table:table-cell table:style-name="ce13" table:formula="of:=[$Alphabetisch.E658]" office:value-type="string" office:string-value="Bremen">
            <text:p>Bremen</text:p>
          </table:table-cell>
          <table:table-cell table:style-name="ce13" table:formula="of:=[$Alphabetisch.F658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659]" office:value-type="string" office:string-value="Heinrich">
            <text:p>Heinrich</text:p>
          </table:table-cell>
          <table:table-cell table:style-name="ce13" table:formula="of:=[$Alphabetisch.B659]" office:value-type="string" office:string-value="Schröder">
            <text:p>Schröder</text:p>
          </table:table-cell>
          <table:table-cell table:formula="of:=IF(LEN([$Alphabetisch.A659])=0;[$Alphabetisch.B659];CONCATENATE([$Alphabetisch.A659];&quot; &quot;;[$Alphabetisch.B659]))" office:value-type="string" office:string-value="Heinrich Schröder">
            <text:p>Heinrich Schröder</text:p>
          </table:table-cell>
          <table:table-cell table:style-name="ce13" table:formula="of:=[$Alphabetisch.C659]" office:value-type="string" office:string-value="Freiheitskämpfer">
            <text:p>Freiheitskämpfer</text:p>
          </table:table-cell>
          <table:table-cell table:style-name="ce13" table:formula="of:=[$Alphabetisch.D659]" office:value-type="float" office:value="1814">
            <text:p>1814</text:p>
          </table:table-cell>
          <table:table-cell table:style-name="ce13" table:formula="of:=[$Alphabetisch.E659]" office:value-type="string" office:string-value="Grove">
            <text:p>Grove</text:p>
          </table:table-cell>
          <table:table-cell table:style-name="ce13" table:formula="of:=[$Alphabetisch.F659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660]" office:value-type="string" office:string-value="Wilhelm">
            <text:p>Wilhelm</text:p>
          </table:table-cell>
          <table:table-cell table:style-name="ce13" table:formula="of:=[$Alphabetisch.B660]" office:value-type="string" office:string-value="Schröder">
            <text:p>Schröder</text:p>
          </table:table-cell>
          <table:table-cell table:formula="of:=IF(LEN([$Alphabetisch.A660])=0;[$Alphabetisch.B660];CONCATENATE([$Alphabetisch.A660];&quot; &quot;;[$Alphabetisch.B660]))" office:value-type="string" office:string-value="Wilhelm Schröder">
            <text:p>Wilhelm Schröder</text:p>
          </table:table-cell>
          <table:table-cell table:style-name="ce13" table:formula="of:=[$Alphabetisch.C660]" office:value-type="string" office:string-value="Feldzugskämpfer">
            <text:p>Feldzugskämpfer</text:p>
          </table:table-cell>
          <table:table-cell table:style-name="ce13" table:formula="of:=[$Alphabetisch.D660]" office:value-type="float" office:value="1871">
            <text:p>1871</text:p>
          </table:table-cell>
          <table:table-cell table:style-name="ce13" table:formula="of:=[$Alphabetisch.E660]" office:value-type="float" office:value="0">
            <text:p>0</text:p>
          </table:table-cell>
          <table:table-cell table:style-name="ce13" table:formula="of:=[$Alphabetisch.F66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61]" office:value-type="float" office:value="0">
            <text:p>0</text:p>
          </table:table-cell>
          <table:table-cell table:style-name="ce13" table:formula="of:=[$Alphabetisch.B661]" office:value-type="string" office:string-value="Schröter">
            <text:p>Schröter</text:p>
          </table:table-cell>
          <table:table-cell table:formula="of:=IF(LEN([$Alphabetisch.A661])=0;[$Alphabetisch.B661];CONCATENATE([$Alphabetisch.A661];&quot; &quot;;[$Alphabetisch.B661]))" office:value-type="string" office:string-value="Schröter">
            <text:p>Schröter</text:p>
          </table:table-cell>
          <table:table-cell table:style-name="ce13" table:formula="of:=[$Alphabetisch.C661]" office:value-type="string" office:string-value="Brunnenmedikus">
            <text:p>Brunnenmedikus</text:p>
          </table:table-cell>
          <table:table-cell table:style-name="ce13" table:formula="of:=[$Alphabetisch.D661]" office:value-type="float" office:value="1770">
            <text:p>1770</text:p>
          </table:table-cell>
          <table:table-cell table:style-name="ce13" table:formula="of:=[$Alphabetisch.E661]" office:value-type="string" office:string-value="Rinteln">
            <text:p>Rinteln</text:p>
          </table:table-cell>
          <table:table-cell table:style-name="ce13" table:formula="of:=[$Alphabetisch.F661]" office:value-type="string" office:string-value="73R">
            <text:p>73R</text:p>
          </table:table-cell>
          <table:table-cell table:number-columns-repeated="249"/>
        </table:table-row>
        <table:table-row table:style-name="ro1">
          <table:table-cell table:style-name="ce13" table:formula="of:=[$Alphabetisch.A662]" office:value-type="float" office:value="0">
            <text:p>0</text:p>
          </table:table-cell>
          <table:table-cell table:style-name="ce13" table:formula="of:=[$Alphabetisch.B662]" office:value-type="string" office:string-value="Schröter">
            <text:p>Schröter</text:p>
          </table:table-cell>
          <table:table-cell table:formula="of:=IF(LEN([$Alphabetisch.A662])=0;[$Alphabetisch.B662];CONCATENATE([$Alphabetisch.A662];&quot; &quot;;[$Alphabetisch.B662]))" office:value-type="string" office:string-value="Schröter">
            <text:p>Schröter</text:p>
          </table:table-cell>
          <table:table-cell table:style-name="ce13" table:formula="of:=[$Alphabetisch.C662]" office:value-type="string" office:string-value="Brunnenmedikus">
            <text:p>Brunnenmedikus</text:p>
          </table:table-cell>
          <table:table-cell table:style-name="ce13" table:formula="of:=[$Alphabetisch.D662]" office:value-type="float" office:value="1776">
            <text:p>1776</text:p>
          </table:table-cell>
          <table:table-cell table:style-name="ce13" table:formula="of:=[$Alphabetisch.E662]" office:value-type="float" office:value="0">
            <text:p>0</text:p>
          </table:table-cell>
          <table:table-cell table:style-name="ce13" table:formula="of:=[$Alphabetisch.F662]" office:value-type="string" office:string-value="74LR">
            <text:p>74LR</text:p>
          </table:table-cell>
          <table:table-cell table:number-columns-repeated="249"/>
        </table:table-row>
        <table:table-row table:style-name="ro1">
          <table:table-cell table:style-name="ce13" table:formula="of:=[$Alphabetisch.A663]" office:value-type="float" office:value="0">
            <text:p>0</text:p>
          </table:table-cell>
          <table:table-cell table:style-name="ce13" table:formula="of:=[$Alphabetisch.B663]" office:value-type="string" office:string-value="Schröter">
            <text:p>Schröter</text:p>
          </table:table-cell>
          <table:table-cell table:formula="of:=IF(LEN([$Alphabetisch.A663])=0;[$Alphabetisch.B663];CONCATENATE([$Alphabetisch.A663];&quot; &quot;;[$Alphabetisch.B663]))" office:value-type="string" office:string-value="Schröter">
            <text:p>Schröter</text:p>
          </table:table-cell>
          <table:table-cell table:style-name="ce13" table:formula="of:=[$Alphabetisch.C663]" office:value-type="string" office:string-value="Brunnenmedikus">
            <text:p>Brunnenmedikus</text:p>
          </table:table-cell>
          <table:table-cell table:style-name="ce13" table:formula="of:=[$Alphabetisch.D663]" office:value-type="float" office:value="1791">
            <text:p>1791</text:p>
          </table:table-cell>
          <table:table-cell table:style-name="ce13" table:formula="of:=[$Alphabetisch.E663]" office:value-type="float" office:value="0">
            <text:p>0</text:p>
          </table:table-cell>
          <table:table-cell table:style-name="ce13" table:formula="of:=[$Alphabetisch.F663]" office:value-type="string" office:string-value="75L">
            <text:p>75L</text:p>
          </table:table-cell>
          <table:table-cell table:number-columns-repeated="249"/>
        </table:table-row>
        <table:table-row table:style-name="ro1">
          <table:table-cell table:style-name="ce13" table:formula="of:=[$Alphabetisch.A664]" office:value-type="string" office:string-value="Heinrich">
            <text:p>Heinrich</text:p>
          </table:table-cell>
          <table:table-cell table:style-name="ce13" table:formula="of:=[$Alphabetisch.B664]" office:value-type="string" office:string-value="Schüler">
            <text:p>Schüler</text:p>
          </table:table-cell>
          <table:table-cell table:formula="of:=IF(LEN([$Alphabetisch.A664])=0;[$Alphabetisch.B664];CONCATENATE([$Alphabetisch.A664];&quot; &quot;;[$Alphabetisch.B664]))" office:value-type="string" office:string-value="Heinrich Schüler">
            <text:p>Heinrich Schüler</text:p>
          </table:table-cell>
          <table:table-cell table:style-name="ce13" table:formula="of:=[$Alphabetisch.C664]" office:value-type="string" office:string-value="Reiterleutnant">
            <text:p>Reiterleutnant</text:p>
          </table:table-cell>
          <table:table-cell table:style-name="ce13" table:formula="of:=[$Alphabetisch.D664]" office:value-type="float" office:value="1648">
            <text:p>1648</text:p>
          </table:table-cell>
          <table:table-cell table:style-name="ce13" table:formula="of:=[$Alphabetisch.E664]" office:value-type="float" office:value="0">
            <text:p>0</text:p>
          </table:table-cell>
          <table:table-cell table:style-name="ce13" table:formula="of:=[$Alphabetisch.F664]" office:value-type="string" office:string-value="4L">
            <text:p>4L</text:p>
          </table:table-cell>
          <table:table-cell table:number-columns-repeated="249"/>
        </table:table-row>
        <table:table-row table:style-name="ro1">
          <table:table-cell table:style-name="ce13" table:formula="of:=[$Alphabetisch.A665]" office:value-type="string" office:string-value="Heinrich">
            <text:p>Heinrich</text:p>
          </table:table-cell>
          <table:table-cell table:style-name="ce13" table:formula="of:=[$Alphabetisch.B665]" office:value-type="string" office:string-value="Schüler">
            <text:p>Schüler</text:p>
          </table:table-cell>
          <table:table-cell table:formula="of:=IF(LEN([$Alphabetisch.A665])=0;[$Alphabetisch.B665];CONCATENATE([$Alphabetisch.A665];&quot; &quot;;[$Alphabetisch.B665]))" office:value-type="string" office:string-value="Heinrich Schüler">
            <text:p>Heinrich Schüler</text:p>
          </table:table-cell>
          <table:table-cell table:style-name="ce13" table:formula="of:=[$Alphabetisch.C665]" office:value-type="string" office:string-value="Gewandkramer">
            <text:p>Gewandkramer</text:p>
          </table:table-cell>
          <table:table-cell table:style-name="ce13" table:formula="of:=[$Alphabetisch.D665]" office:value-type="float" office:value="1659">
            <text:p>1659</text:p>
          </table:table-cell>
          <table:table-cell table:style-name="ce13" table:formula="of:=[$Alphabetisch.E665]" office:value-type="float" office:value="0">
            <text:p>0</text:p>
          </table:table-cell>
          <table:table-cell table:style-name="ce13" table:formula="of:=[$Alphabetisch.F665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666]" office:value-type="string" office:string-value="Heinrich">
            <text:p>Heinrich</text:p>
          </table:table-cell>
          <table:table-cell table:style-name="ce13" table:formula="of:=[$Alphabetisch.B666]" office:value-type="string" office:string-value="Schüler">
            <text:p>Schüler</text:p>
          </table:table-cell>
          <table:table-cell table:formula="of:=IF(LEN([$Alphabetisch.A666])=0;[$Alphabetisch.B666];CONCATENATE([$Alphabetisch.A666];&quot; &quot;;[$Alphabetisch.B666]))" office:value-type="string" office:string-value="Heinrich Schüler">
            <text:p>Heinrich Schüler</text:p>
          </table:table-cell>
          <table:table-cell table:style-name="ce13" table:formula="of:=[$Alphabetisch.C666]" office:value-type="string" office:string-value="Ratsherr">
            <text:p>Ratsherr</text:p>
          </table:table-cell>
          <table:table-cell table:style-name="ce13" table:formula="of:=[$Alphabetisch.D666]" office:value-type="float" office:value="1663">
            <text:p>1663</text:p>
          </table:table-cell>
          <table:table-cell table:style-name="ce13" table:formula="of:=[$Alphabetisch.E666]" office:value-type="float" office:value="0">
            <text:p>0</text:p>
          </table:table-cell>
          <table:table-cell table:style-name="ce13" table:formula="of:=[$Alphabetisch.F666]" office:value-type="string" office:string-value="31R">
            <text:p>31R</text:p>
          </table:table-cell>
          <table:table-cell table:number-columns-repeated="249"/>
        </table:table-row>
        <table:table-row table:style-name="ro1">
          <table:table-cell table:style-name="ce13" table:formula="of:=[$Alphabetisch.A667]" office:value-type="string" office:string-value="Heinrich">
            <text:p>Heinrich</text:p>
          </table:table-cell>
          <table:table-cell table:style-name="ce13" table:formula="of:=[$Alphabetisch.B667]" office:value-type="string" office:string-value="Schüler">
            <text:p>Schüler</text:p>
          </table:table-cell>
          <table:table-cell table:formula="of:=IF(LEN([$Alphabetisch.A667])=0;[$Alphabetisch.B667];CONCATENATE([$Alphabetisch.A667];&quot; &quot;;[$Alphabetisch.B667]))" office:value-type="string" office:string-value="Heinrich Schüler">
            <text:p>Heinrich Schüler</text:p>
          </table:table-cell>
          <table:table-cell table:style-name="ce13" table:formula="of:=[$Alphabetisch.C667]" office:value-type="string" office:string-value="Kaufmann">
            <text:p>Kaufmann</text:p>
          </table:table-cell>
          <table:table-cell table:style-name="ce13" table:formula="of:=[$Alphabetisch.D667]" office:value-type="float" office:value="1674">
            <text:p>1674</text:p>
          </table:table-cell>
          <table:table-cell table:style-name="ce13" table:formula="of:=[$Alphabetisch.E667]" office:value-type="string" office:string-value="Lange Str. 4">
            <text:p>Lange Str. 4</text:p>
          </table:table-cell>
          <table:table-cell table:style-name="ce13" table:formula="of:=[$Alphabetisch.F667]" office:value-type="string" office:string-value="33L">
            <text:p>33L</text:p>
          </table:table-cell>
          <table:table-cell table:number-columns-repeated="249"/>
        </table:table-row>
        <table:table-row table:style-name="ro1">
          <table:table-cell table:style-name="ce13" table:formula="of:=[$Alphabetisch.A668]" office:value-type="string" office:string-value="Heinrich">
            <text:p>Heinrich</text:p>
          </table:table-cell>
          <table:table-cell table:style-name="ce13" table:formula="of:=[$Alphabetisch.B668]" office:value-type="string" office:string-value="Schüler">
            <text:p>Schüler</text:p>
          </table:table-cell>
          <table:table-cell table:formula="of:=IF(LEN([$Alphabetisch.A668])=0;[$Alphabetisch.B668];CONCATENATE([$Alphabetisch.A668];&quot; &quot;;[$Alphabetisch.B668]))" office:value-type="string" office:string-value="Heinrich Schüler">
            <text:p>Heinrich Schüler</text:p>
          </table:table-cell>
          <table:table-cell table:style-name="ce13" table:formula="of:=[$Alphabetisch.C668]" office:value-type="string" office:string-value="Bürgermeister">
            <text:p>Bürgermeister</text:p>
          </table:table-cell>
          <table:table-cell table:style-name="ce13" table:formula="of:=[$Alphabetisch.D668]" office:value-type="float" office:value="1674">
            <text:p>1674</text:p>
          </table:table-cell>
          <table:table-cell table:style-name="ce13" table:formula="of:=[$Alphabetisch.E668]" office:value-type="float" office:value="0">
            <text:p>0</text:p>
          </table:table-cell>
          <table:table-cell table:style-name="ce13" table:formula="of:=[$Alphabetisch.F668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669]" office:value-type="string" office:string-value="Henricus">
            <text:p>Henricus</text:p>
          </table:table-cell>
          <table:table-cell table:style-name="ce13" table:formula="of:=[$Alphabetisch.B669]" office:value-type="string" office:string-value="Schüler">
            <text:p>Schüler</text:p>
          </table:table-cell>
          <table:table-cell table:formula="of:=IF(LEN([$Alphabetisch.A669])=0;[$Alphabetisch.B669];CONCATENATE([$Alphabetisch.A669];&quot; &quot;;[$Alphabetisch.B669]))" office:value-type="string" office:string-value="Henricus Schüler">
            <text:p>Henricus Schüler</text:p>
          </table:table-cell>
          <table:table-cell table:style-name="ce13" table:formula="of:=[$Alphabetisch.C669]" office:value-type="string" office:string-value="Senator">
            <text:p>Senator</text:p>
          </table:table-cell>
          <table:table-cell table:style-name="ce13" table:formula="of:=[$Alphabetisch.D669]" office:value-type="float" office:value="1658">
            <text:p>1658</text:p>
          </table:table-cell>
          <table:table-cell table:style-name="ce13" table:formula="of:=[$Alphabetisch.E669]" office:value-type="float" office:value="0">
            <text:p>0</text:p>
          </table:table-cell>
          <table:table-cell table:style-name="ce13" table:formula="of:=[$Alphabetisch.F669]" office:value-type="string" office:string-value="21R">
            <text:p>21R</text:p>
          </table:table-cell>
          <table:table-cell table:number-columns-repeated="249"/>
        </table:table-row>
        <table:table-row table:style-name="ro1">
          <table:table-cell table:style-name="ce13" table:formula="of:=[$Alphabetisch.A670]" office:value-type="string" office:string-value="Arnold">
            <text:p>Arnold</text:p>
          </table:table-cell>
          <table:table-cell table:style-name="ce13" table:formula="of:=[$Alphabetisch.B670]" office:value-type="string" office:string-value="Schünemann">
            <text:p>Schünemann</text:p>
          </table:table-cell>
          <table:table-cell table:formula="of:=IF(LEN([$Alphabetisch.A670])=0;[$Alphabetisch.B670];CONCATENATE([$Alphabetisch.A670];&quot; &quot;;[$Alphabetisch.B670]))" office:value-type="string" office:string-value="Arnold Schünemann">
            <text:p>Arnold Schünemann</text:p>
          </table:table-cell>
          <table:table-cell table:style-name="ce13" table:formula="of:=[$Alphabetisch.C670]" office:value-type="float" office:value="0">
            <text:p>0</text:p>
          </table:table-cell>
          <table:table-cell table:style-name="ce13" table:formula="of:=[$Alphabetisch.D670]" office:value-type="float" office:value="1657">
            <text:p>1657</text:p>
          </table:table-cell>
          <table:table-cell table:style-name="ce13" table:formula="of:=[$Alphabetisch.E670]" office:value-type="float" office:value="0">
            <text:p>0</text:p>
          </table:table-cell>
          <table:table-cell table:style-name="ce13" table:formula="of:=[$Alphabetisch.F670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671]" office:value-type="string" office:string-value="Friedrich">
            <text:p>Friedrich</text:p>
          </table:table-cell>
          <table:table-cell table:style-name="ce13" table:formula="of:=[$Alphabetisch.B671]" office:value-type="string" office:string-value="Schünemann">
            <text:p>Schünemann</text:p>
          </table:table-cell>
          <table:table-cell table:formula="of:=IF(LEN([$Alphabetisch.A671])=0;[$Alphabetisch.B671];CONCATENATE([$Alphabetisch.A671];&quot; &quot;;[$Alphabetisch.B671]))" office:value-type="string" office:string-value="Friedrich Schünemann">
            <text:p>Friedrich Schünemann</text:p>
          </table:table-cell>
          <table:table-cell table:style-name="ce13" table:formula="of:=[$Alphabetisch.C671]" office:value-type="string" office:string-value="Schneidermeister">
            <text:p>Schneidermeister</text:p>
          </table:table-cell>
          <table:table-cell table:style-name="ce13" table:formula="of:=[$Alphabetisch.D671]" office:value-type="float" office:value="1738">
            <text:p>1738</text:p>
          </table:table-cell>
          <table:table-cell table:style-name="ce13" table:formula="of:=[$Alphabetisch.E671]" office:value-type="float" office:value="0">
            <text:p>0</text:p>
          </table:table-cell>
          <table:table-cell table:style-name="ce13" table:formula="of:=[$Alphabetisch.F671]" office:value-type="string" office:string-value="53R">
            <text:p>53R</text:p>
          </table:table-cell>
          <table:table-cell table:number-columns-repeated="249"/>
        </table:table-row>
        <table:table-row table:style-name="ro1">
          <table:table-cell table:style-name="ce13" table:formula="of:=[$Alphabetisch.A672]" office:value-type="string" office:string-value="Friedrich">
            <text:p>Friedrich</text:p>
          </table:table-cell>
          <table:table-cell table:style-name="ce13" table:formula="of:=[$Alphabetisch.B672]" office:value-type="string" office:string-value="Schünemann">
            <text:p>Schünemann</text:p>
          </table:table-cell>
          <table:table-cell table:formula="of:=IF(LEN([$Alphabetisch.A672])=0;[$Alphabetisch.B672];CONCATENATE([$Alphabetisch.A672];&quot; &quot;;[$Alphabetisch.B672]))" office:value-type="string" office:string-value="Friedrich Schünemann">
            <text:p>Friedrich Schünemann</text:p>
          </table:table-cell>
          <table:table-cell table:style-name="ce13" table:formula="of:=[$Alphabetisch.C672]" office:value-type="string" office:string-value="Feldzugskämpfer">
            <text:p>Feldzugskämpfer</text:p>
          </table:table-cell>
          <table:table-cell table:style-name="ce13" table:formula="of:=[$Alphabetisch.D672]" office:value-type="float" office:value="1871">
            <text:p>1871</text:p>
          </table:table-cell>
          <table:table-cell table:style-name="ce13" table:formula="of:=[$Alphabetisch.E672]" office:value-type="float" office:value="0">
            <text:p>0</text:p>
          </table:table-cell>
          <table:table-cell table:style-name="ce13" table:formula="of:=[$Alphabetisch.F67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73]" office:value-type="string" office:string-value="Hilmar">
            <text:p>Hilmar</text:p>
          </table:table-cell>
          <table:table-cell table:style-name="ce13" table:formula="of:=[$Alphabetisch.B673]" office:value-type="string" office:string-value="Schünemann">
            <text:p>Schünemann</text:p>
          </table:table-cell>
          <table:table-cell table:formula="of:=IF(LEN([$Alphabetisch.A673])=0;[$Alphabetisch.B673];CONCATENATE([$Alphabetisch.A673];&quot; &quot;;[$Alphabetisch.B673]))" office:value-type="string" office:string-value="Hilmar Schünemann">
            <text:p>Hilmar Schünemann</text:p>
          </table:table-cell>
          <table:table-cell table:style-name="ce13" table:formula="of:=[$Alphabetisch.C673]" office:value-type="float" office:value="0">
            <text:p>0</text:p>
          </table:table-cell>
          <table:table-cell table:style-name="ce13" table:formula="of:=[$Alphabetisch.D673]" office:value-type="float" office:value="1657">
            <text:p>1657</text:p>
          </table:table-cell>
          <table:table-cell table:style-name="ce13" table:formula="of:=[$Alphabetisch.E673]" office:value-type="float" office:value="0">
            <text:p>0</text:p>
          </table:table-cell>
          <table:table-cell table:style-name="ce13" table:formula="of:=[$Alphabetisch.F673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74]" office:value-type="string" office:string-value="Ilsabein">
            <text:p>Ilsabein</text:p>
          </table:table-cell>
          <table:table-cell table:style-name="ce13" table:formula="of:=[$Alphabetisch.B674]" office:value-type="string" office:string-value="Schünemann">
            <text:p>Schünemann</text:p>
          </table:table-cell>
          <table:table-cell table:formula="of:=IF(LEN([$Alphabetisch.A674])=0;[$Alphabetisch.B674];CONCATENATE([$Alphabetisch.A674];&quot; &quot;;[$Alphabetisch.B674]))" office:value-type="string" office:string-value="Ilsabein Schünemann">
            <text:p>Ilsabein Schünemann</text:p>
          </table:table-cell>
          <table:table-cell table:style-name="ce13" table:formula="of:=[$Alphabetisch.C674]" office:value-type="float" office:value="0">
            <text:p>0</text:p>
          </table:table-cell>
          <table:table-cell table:style-name="ce13" table:formula="of:=[$Alphabetisch.D674]" office:value-type="float" office:value="1656">
            <text:p>1656</text:p>
          </table:table-cell>
          <table:table-cell table:style-name="ce13" table:formula="of:=[$Alphabetisch.E674]" office:value-type="float" office:value="0">
            <text:p>0</text:p>
          </table:table-cell>
          <table:table-cell table:style-name="ce13" table:formula="of:=[$Alphabetisch.F67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75]" office:value-type="string" office:string-value="Johann Jost">
            <text:p>Johann Jost</text:p>
          </table:table-cell>
          <table:table-cell table:style-name="ce13" table:formula="of:=[$Alphabetisch.B675]" office:value-type="string" office:string-value="Schünemann">
            <text:p>Schünemann</text:p>
          </table:table-cell>
          <table:table-cell table:formula="of:=IF(LEN([$Alphabetisch.A675])=0;[$Alphabetisch.B675];CONCATENATE([$Alphabetisch.A675];&quot; &quot;;[$Alphabetisch.B675]))" office:value-type="string" office:string-value="Johann Jost Schünemann">
            <text:p>Johann Jost Schünemann</text:p>
          </table:table-cell>
          <table:table-cell table:style-name="ce13" table:formula="of:=[$Alphabetisch.C675]" office:value-type="string" office:string-value="Schneider">
            <text:p>Schneider</text:p>
          </table:table-cell>
          <table:table-cell table:style-name="ce13" table:formula="of:=[$Alphabetisch.D675]" office:value-type="float" office:value="1738">
            <text:p>1738</text:p>
          </table:table-cell>
          <table:table-cell table:style-name="ce13" table:formula="of:=[$Alphabetisch.E675]" office:value-type="float" office:value="0">
            <text:p>0</text:p>
          </table:table-cell>
          <table:table-cell table:style-name="ce13" table:formula="of:=[$Alphabetisch.F675]" office:value-type="string" office:string-value="53R">
            <text:p>53R</text:p>
          </table:table-cell>
          <table:table-cell table:number-columns-repeated="249"/>
        </table:table-row>
        <table:table-row table:style-name="ro1">
          <table:table-cell table:style-name="ce13" table:formula="of:=[$Alphabetisch.A676]" office:value-type="string" office:string-value="Johannes">
            <text:p>Johannes</text:p>
          </table:table-cell>
          <table:table-cell table:style-name="ce13" table:formula="of:=[$Alphabetisch.B676]" office:value-type="string" office:string-value="Schünemann">
            <text:p>Schünemann</text:p>
          </table:table-cell>
          <table:table-cell table:formula="of:=IF(LEN([$Alphabetisch.A676])=0;[$Alphabetisch.B676];CONCATENATE([$Alphabetisch.A676];&quot; &quot;;[$Alphabetisch.B676]))" office:value-type="string" office:string-value="Johannes Schünemann">
            <text:p>Johannes Schünemann</text:p>
          </table:table-cell>
          <table:table-cell table:style-name="ce13" table:formula="of:=[$Alphabetisch.C676]" office:value-type="string" office:string-value="Feldzugskämpfer">
            <text:p>Feldzugskämpfer</text:p>
          </table:table-cell>
          <table:table-cell table:style-name="ce13" table:formula="of:=[$Alphabetisch.D676]" office:value-type="float" office:value="1871">
            <text:p>1871</text:p>
          </table:table-cell>
          <table:table-cell table:style-name="ce13" table:formula="of:=[$Alphabetisch.E676]" office:value-type="float" office:value="0">
            <text:p>0</text:p>
          </table:table-cell>
          <table:table-cell table:style-name="ce13" table:formula="of:=[$Alphabetisch.F67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77]" office:value-type="string" office:string-value="Kord">
            <text:p>Kord</text:p>
          </table:table-cell>
          <table:table-cell table:style-name="ce13" table:formula="of:=[$Alphabetisch.B677]" office:value-type="string" office:string-value="Schünemann">
            <text:p>Schünemann</text:p>
          </table:table-cell>
          <table:table-cell table:formula="of:=IF(LEN([$Alphabetisch.A677])=0;[$Alphabetisch.B677];CONCATENATE([$Alphabetisch.A677];&quot; &quot;;[$Alphabetisch.B677]))" office:value-type="string" office:string-value="Kord Schünemann">
            <text:p>Kord Schünemann</text:p>
          </table:table-cell>
          <table:table-cell table:style-name="ce13" table:formula="of:=[$Alphabetisch.C677]" office:value-type="float" office:value="0">
            <text:p>0</text:p>
          </table:table-cell>
          <table:table-cell table:style-name="ce13" table:formula="of:=[$Alphabetisch.D677]" office:value-type="float" office:value="1717">
            <text:p>1717</text:p>
          </table:table-cell>
          <table:table-cell table:style-name="ce13" table:formula="of:=[$Alphabetisch.E677]" office:value-type="float" office:value="0">
            <text:p>0</text:p>
          </table:table-cell>
          <table:table-cell table:style-name="ce13" table:formula="of:=[$Alphabetisch.F677]" office:value-type="string" office:string-value="42">
            <text:p>42</text:p>
          </table:table-cell>
          <table:table-cell table:number-columns-repeated="249"/>
        </table:table-row>
        <table:table-row table:style-name="ro1">
          <table:table-cell table:style-name="ce13" table:formula="of:=[$Alphabetisch.A678]" office:value-type="string" office:string-value="Reinhold">
            <text:p>Reinhold</text:p>
          </table:table-cell>
          <table:table-cell table:style-name="ce13" table:formula="of:=[$Alphabetisch.B678]" office:value-type="string" office:string-value="Schünemann">
            <text:p>Schünemann</text:p>
          </table:table-cell>
          <table:table-cell table:formula="of:=IF(LEN([$Alphabetisch.A678])=0;[$Alphabetisch.B678];CONCATENATE([$Alphabetisch.A678];&quot; &quot;;[$Alphabetisch.B678]))" office:value-type="string" office:string-value="Reinhold Schünemann">
            <text:p>Reinhold Schünemann</text:p>
          </table:table-cell>
          <table:table-cell table:style-name="ce13" table:formula="of:=[$Alphabetisch.C678]" office:value-type="float" office:value="0">
            <text:p>0</text:p>
          </table:table-cell>
          <table:table-cell table:style-name="ce13" table:formula="of:=[$Alphabetisch.D678]" office:value-type="float" office:value="1659">
            <text:p>1659</text:p>
          </table:table-cell>
          <table:table-cell table:style-name="ce13" table:formula="of:=[$Alphabetisch.E678]" office:value-type="float" office:value="0">
            <text:p>0</text:p>
          </table:table-cell>
          <table:table-cell table:style-name="ce13" table:formula="of:=[$Alphabetisch.F678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679]" office:value-type="float" office:value="0">
            <text:p>0</text:p>
          </table:table-cell>
          <table:table-cell table:style-name="ce13" table:formula="of:=[$Alphabetisch.B679]" office:value-type="string" office:string-value="Schünemann">
            <text:p>Schünemann</text:p>
          </table:table-cell>
          <table:table-cell table:formula="of:=IF(LEN([$Alphabetisch.A679])=0;[$Alphabetisch.B679];CONCATENATE([$Alphabetisch.A679];&quot; &quot;;[$Alphabetisch.B679]))" office:value-type="string" office:string-value="Schünemann">
            <text:p>Schünemann</text:p>
          </table:table-cell>
          <table:table-cell table:style-name="ce13" table:formula="of:=[$Alphabetisch.C679]" office:value-type="string" office:string-value="Schneider">
            <text:p>Schneider</text:p>
          </table:table-cell>
          <table:table-cell table:style-name="ce13" table:formula="of:=[$Alphabetisch.D679]" office:value-type="float" office:value="1811">
            <text:p>1811</text:p>
          </table:table-cell>
          <table:table-cell table:style-name="ce13" table:formula="of:=[$Alphabetisch.E679]" office:value-type="string" office:string-value="Hinterstr.">
            <text:p>Hinterstr.</text:p>
          </table:table-cell>
          <table:table-cell table:style-name="ce13" table:formula="of:=[$Alphabetisch.F679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680]" office:value-type="string" office:string-value="Clamor">
            <text:p>Clamor</text:p>
          </table:table-cell>
          <table:table-cell table:style-name="ce13" table:formula="of:=[$Alphabetisch.B680]" office:value-type="string" office:string-value="Schütte">
            <text:p>Schütte</text:p>
          </table:table-cell>
          <table:table-cell table:formula="of:=IF(LEN([$Alphabetisch.A680])=0;[$Alphabetisch.B680];CONCATENATE([$Alphabetisch.A680];&quot; &quot;;[$Alphabetisch.B680]))" office:value-type="string" office:string-value="Clamor Schütte">
            <text:p>Clamor Schütte</text:p>
          </table:table-cell>
          <table:table-cell table:style-name="ce13" table:formula="of:=[$Alphabetisch.C680]" office:value-type="string" office:string-value="Bürge">
            <text:p>Bürge</text:p>
          </table:table-cell>
          <table:table-cell table:style-name="ce13" table:formula="of:=[$Alphabetisch.D680]" office:value-type="float" office:value="1656">
            <text:p>1656</text:p>
          </table:table-cell>
          <table:table-cell table:style-name="ce13" table:formula="of:=[$Alphabetisch.E680]" office:value-type="float" office:value="0">
            <text:p>0</text:p>
          </table:table-cell>
          <table:table-cell table:style-name="ce13" table:formula="of:=[$Alphabetisch.F680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81]" office:value-type="string" office:string-value="Clamor">
            <text:p>Clamor</text:p>
          </table:table-cell>
          <table:table-cell table:style-name="ce13" table:formula="of:=[$Alphabetisch.B681]" office:value-type="string" office:string-value="Schütte">
            <text:p>Schütte</text:p>
          </table:table-cell>
          <table:table-cell table:formula="of:=IF(LEN([$Alphabetisch.A681])=0;[$Alphabetisch.B681];CONCATENATE([$Alphabetisch.A681];&quot; &quot;;[$Alphabetisch.B681]))" office:value-type="string" office:string-value="Clamor Schütte">
            <text:p>Clamor Schütte</text:p>
          </table:table-cell>
          <table:table-cell table:style-name="ce13" table:formula="of:=[$Alphabetisch.C681]" office:value-type="float" office:value="0">
            <text:p>0</text:p>
          </table:table-cell>
          <table:table-cell table:style-name="ce13" table:formula="of:=[$Alphabetisch.D681]" office:value-type="float" office:value="1657">
            <text:p>1657</text:p>
          </table:table-cell>
          <table:table-cell table:style-name="ce13" table:formula="of:=[$Alphabetisch.E681]" office:value-type="float" office:value="0">
            <text:p>0</text:p>
          </table:table-cell>
          <table:table-cell table:style-name="ce13" table:formula="of:=[$Alphabetisch.F681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682]" office:value-type="string" office:string-value="Jobst">
            <text:p>Jobst</text:p>
          </table:table-cell>
          <table:table-cell table:style-name="ce13" table:formula="of:=[$Alphabetisch.B682]" office:value-type="string" office:string-value="Schütte">
            <text:p>Schütte</text:p>
          </table:table-cell>
          <table:table-cell table:formula="of:=IF(LEN([$Alphabetisch.A682])=0;[$Alphabetisch.B682];CONCATENATE([$Alphabetisch.A682];&quot; &quot;;[$Alphabetisch.B682]))" office:value-type="string" office:string-value="Jobst Schütte">
            <text:p>Jobst Schütte</text:p>
          </table:table-cell>
          <table:table-cell table:style-name="ce13" table:formula="of:=[$Alphabetisch.C682]" office:value-type="string" office:string-value="Bürger">
            <text:p>Bürger</text:p>
          </table:table-cell>
          <table:table-cell table:style-name="ce13" table:formula="of:=[$Alphabetisch.D682]" office:value-type="float" office:value="1649">
            <text:p>1649</text:p>
          </table:table-cell>
          <table:table-cell table:style-name="ce13" table:formula="of:=[$Alphabetisch.E682]" office:value-type="float" office:value="0">
            <text:p>0</text:p>
          </table:table-cell>
          <table:table-cell table:style-name="ce13" table:formula="of:=[$Alphabetisch.F682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683]" office:value-type="string" office:string-value="Kord">
            <text:p>Kord</text:p>
          </table:table-cell>
          <table:table-cell table:style-name="ce13" table:formula="of:=[$Alphabetisch.B683]" office:value-type="string" office:string-value="Schütte">
            <text:p>Schütte</text:p>
          </table:table-cell>
          <table:table-cell table:formula="of:=IF(LEN([$Alphabetisch.A683])=0;[$Alphabetisch.B683];CONCATENATE([$Alphabetisch.A683];&quot; &quot;;[$Alphabetisch.B683]))" office:value-type="string" office:string-value="Kord Schütte">
            <text:p>Kord Schütte</text:p>
          </table:table-cell>
          <table:table-cell table:style-name="ce13" table:formula="of:=[$Alphabetisch.C683]" office:value-type="string" office:string-value="Bürge">
            <text:p>Bürge</text:p>
          </table:table-cell>
          <table:table-cell table:style-name="ce13" table:formula="of:=[$Alphabetisch.D683]" office:value-type="float" office:value="1657">
            <text:p>1657</text:p>
          </table:table-cell>
          <table:table-cell table:style-name="ce13" table:formula="of:=[$Alphabetisch.E683]" office:value-type="float" office:value="0">
            <text:p>0</text:p>
          </table:table-cell>
          <table:table-cell table:style-name="ce13" table:formula="of:=[$Alphabetisch.F683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684]" office:value-type="string" office:string-value="Karl">
            <text:p>Karl</text:p>
          </table:table-cell>
          <table:table-cell table:style-name="ce13" table:formula="of:=[$Alphabetisch.B684]" office:value-type="string" office:string-value="Schwarz">
            <text:p>Schwarz</text:p>
          </table:table-cell>
          <table:table-cell table:formula="of:=IF(LEN([$Alphabetisch.A684])=0;[$Alphabetisch.B684];CONCATENATE([$Alphabetisch.A684];&quot; &quot;;[$Alphabetisch.B684]))" office:value-type="string" office:string-value="Karl Schwarz">
            <text:p>Karl Schwarz</text:p>
          </table:table-cell>
          <table:table-cell table:style-name="ce13" table:formula="of:=[$Alphabetisch.C684]" office:value-type="float" office:value="0">
            <text:p>0</text:p>
          </table:table-cell>
          <table:table-cell table:style-name="ce13" table:formula="of:=[$Alphabetisch.D684]" office:value-type="float" office:value="1832">
            <text:p>1832</text:p>
          </table:table-cell>
          <table:table-cell table:style-name="ce13" table:formula="of:=[$Alphabetisch.E684]" office:value-type="string" office:string-value="Rinteln">
            <text:p>Rinteln</text:p>
          </table:table-cell>
          <table:table-cell table:style-name="ce13" table:formula="of:=[$Alphabetisch.F684]" office:value-type="string" office:string-value="131R">
            <text:p>131R</text:p>
          </table:table-cell>
          <table:table-cell table:number-columns-repeated="249"/>
        </table:table-row>
        <table:table-row table:style-name="ro1">
          <table:table-cell table:style-name="ce13" table:formula="of:=[$Alphabetisch.A685]" office:value-type="string" office:string-value="Heinrich">
            <text:p>Heinrich</text:p>
          </table:table-cell>
          <table:table-cell table:style-name="ce13" table:formula="of:=[$Alphabetisch.B685]" office:value-type="string" office:string-value="Schwarz 1">
            <text:p>Schwarz 1</text:p>
          </table:table-cell>
          <table:table-cell table:formula="of:=IF(LEN([$Alphabetisch.A685])=0;[$Alphabetisch.B685];CONCATENATE([$Alphabetisch.A685];&quot; &quot;;[$Alphabetisch.B685]))" office:value-type="string" office:string-value="Heinrich Schwarz 1">
            <text:p>Heinrich Schwarz 1</text:p>
          </table:table-cell>
          <table:table-cell table:style-name="ce13" table:formula="of:=[$Alphabetisch.C685]" office:value-type="string" office:string-value="Feldzugskämpfer">
            <text:p>Feldzugskämpfer</text:p>
          </table:table-cell>
          <table:table-cell table:style-name="ce13" table:formula="of:=[$Alphabetisch.D685]" office:value-type="float" office:value="1871">
            <text:p>1871</text:p>
          </table:table-cell>
          <table:table-cell table:style-name="ce13" table:formula="of:=[$Alphabetisch.E685]" office:value-type="float" office:value="0">
            <text:p>0</text:p>
          </table:table-cell>
          <table:table-cell table:style-name="ce13" table:formula="of:=[$Alphabetisch.F685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86]" office:value-type="string" office:string-value="Heinrich">
            <text:p>Heinrich</text:p>
          </table:table-cell>
          <table:table-cell table:style-name="ce13" table:formula="of:=[$Alphabetisch.B686]" office:value-type="string" office:string-value="Schwarz 2">
            <text:p>Schwarz 2</text:p>
          </table:table-cell>
          <table:table-cell table:formula="of:=IF(LEN([$Alphabetisch.A686])=0;[$Alphabetisch.B686];CONCATENATE([$Alphabetisch.A686];&quot; &quot;;[$Alphabetisch.B686]))" office:value-type="string" office:string-value="Heinrich Schwarz 2">
            <text:p>Heinrich Schwarz 2</text:p>
          </table:table-cell>
          <table:table-cell table:style-name="ce13" table:formula="of:=[$Alphabetisch.C686]" office:value-type="string" office:string-value="Feldzugskämpfer">
            <text:p>Feldzugskämpfer</text:p>
          </table:table-cell>
          <table:table-cell table:style-name="ce13" table:formula="of:=[$Alphabetisch.D686]" office:value-type="float" office:value="1871">
            <text:p>1871</text:p>
          </table:table-cell>
          <table:table-cell table:style-name="ce13" table:formula="of:=[$Alphabetisch.E686]" office:value-type="float" office:value="0">
            <text:p>0</text:p>
          </table:table-cell>
          <table:table-cell table:style-name="ce13" table:formula="of:=[$Alphabetisch.F68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87]" office:value-type="string" office:string-value="Otto">
            <text:p>Otto</text:p>
          </table:table-cell>
          <table:table-cell table:style-name="ce13" table:formula="of:=[$Alphabetisch.B687]" office:value-type="string" office:string-value="Schweer">
            <text:p>Schweer</text:p>
          </table:table-cell>
          <table:table-cell table:formula="of:=IF(LEN([$Alphabetisch.A687])=0;[$Alphabetisch.B687];CONCATENATE([$Alphabetisch.A687];&quot; &quot;;[$Alphabetisch.B687]))" office:value-type="string" office:string-value="Otto Schweer">
            <text:p>Otto Schweer</text:p>
          </table:table-cell>
          <table:table-cell table:style-name="ce13" table:formula="of:=[$Alphabetisch.C687]" office:value-type="float" office:value="0">
            <text:p>0</text:p>
          </table:table-cell>
          <table:table-cell table:style-name="ce13" table:formula="of:=[$Alphabetisch.D687]" office:value-type="float" office:value="1717">
            <text:p>1717</text:p>
          </table:table-cell>
          <table:table-cell table:style-name="ce13" table:formula="of:=[$Alphabetisch.E687]" office:value-type="string" office:string-value="Riepen">
            <text:p>Riepen</text:p>
          </table:table-cell>
          <table:table-cell table:style-name="ce13" table:formula="of:=[$Alphabetisch.F687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688]" office:value-type="float" office:value="0">
            <text:p>0</text:p>
          </table:table-cell>
          <table:table-cell table:style-name="ce13" table:formula="of:=[$Alphabetisch.B688]" office:value-type="string" office:string-value="Schweer">
            <text:p>Schweer</text:p>
          </table:table-cell>
          <table:table-cell table:formula="of:=IF(LEN([$Alphabetisch.A688])=0;[$Alphabetisch.B688];CONCATENATE([$Alphabetisch.A688];&quot; &quot;;[$Alphabetisch.B688]))" office:value-type="string" office:string-value="Schweer">
            <text:p>Schweer</text:p>
          </table:table-cell>
          <table:table-cell table:style-name="ce13" table:formula="of:=[$Alphabetisch.C688]" office:value-type="string" office:string-value="Bürgermeister">
            <text:p>Bürgermeister</text:p>
          </table:table-cell>
          <table:table-cell table:style-name="ce13" table:formula="of:=[$Alphabetisch.D688]" office:value-type="float" office:value="1907">
            <text:p>1907</text:p>
          </table:table-cell>
          <table:table-cell table:style-name="ce13" table:formula="of:=[$Alphabetisch.E688]" office:value-type="string" office:string-value="Kleinnenndorf">
            <text:p>Kleinnenndorf</text:p>
          </table:table-cell>
          <table:table-cell table:style-name="ce13" table:formula="of:=[$Alphabetisch.F688]" office:value-type="string" office:string-value="177R">
            <text:p>177R</text:p>
          </table:table-cell>
          <table:table-cell table:number-columns-repeated="249"/>
        </table:table-row>
        <table:table-row table:style-name="ro1">
          <table:table-cell table:style-name="ce13" table:formula="of:=[$Alphabetisch.A689]" office:value-type="string" office:string-value="Hans Hinrich">
            <text:p>Hans Hinrich</text:p>
          </table:table-cell>
          <table:table-cell table:style-name="ce13" table:formula="of:=[$Alphabetisch.B689]" office:value-type="string" office:string-value="Schwekendiek">
            <text:p>Schwekendiek</text:p>
          </table:table-cell>
          <table:table-cell table:formula="of:=IF(LEN([$Alphabetisch.A689])=0;[$Alphabetisch.B689];CONCATENATE([$Alphabetisch.A689];&quot; &quot;;[$Alphabetisch.B689]))" office:value-type="string" office:string-value="Hans Hinrich Schwekendiek">
            <text:p>Hans Hinrich Schwekendiek</text:p>
          </table:table-cell>
          <table:table-cell table:style-name="ce13" table:formula="of:=[$Alphabetisch.C689]" office:value-type="float" office:value="0">
            <text:p>0</text:p>
          </table:table-cell>
          <table:table-cell table:style-name="ce13" table:formula="of:=[$Alphabetisch.D689]" office:value-type="float" office:value="1729">
            <text:p>1729</text:p>
          </table:table-cell>
          <table:table-cell table:style-name="ce13" table:formula="of:=[$Alphabetisch.E689]" office:value-type="string" office:string-value="Stadthagen">
            <text:p>Stadthagen</text:p>
          </table:table-cell>
          <table:table-cell table:style-name="ce13" table:formula="of:=[$Alphabetisch.F689]" office:value-type="string" office:string-value="46R">
            <text:p>46R</text:p>
          </table:table-cell>
          <table:table-cell table:number-columns-repeated="249"/>
        </table:table-row>
        <table:table-row table:style-name="ro1">
          <table:table-cell table:style-name="ce13" table:formula="of:=[$Alphabetisch.A690]" office:value-type="string" office:string-value="Adolf">
            <text:p>Adolf</text:p>
          </table:table-cell>
          <table:table-cell table:style-name="ce13" table:formula="of:=[$Alphabetisch.B690]" office:value-type="string" office:string-value="Schwieder">
            <text:p>Schwieder</text:p>
          </table:table-cell>
          <table:table-cell table:formula="of:=IF(LEN([$Alphabetisch.A690])=0;[$Alphabetisch.B690];CONCATENATE([$Alphabetisch.A690];&quot; &quot;;[$Alphabetisch.B690]))" office:value-type="string" office:string-value="Adolf Schwieder">
            <text:p>Adolf Schwieder</text:p>
          </table:table-cell>
          <table:table-cell table:style-name="ce13" table:formula="of:=[$Alphabetisch.C690]" office:value-type="string" office:string-value="Bürgermeister">
            <text:p>Bürgermeister</text:p>
          </table:table-cell>
          <table:table-cell table:style-name="ce13" table:formula="of:=[$Alphabetisch.D690]" office:value-type="float" office:value="1641">
            <text:p>1641</text:p>
          </table:table-cell>
          <table:table-cell table:style-name="ce13" table:formula="of:=[$Alphabetisch.E690]" office:value-type="float" office:value="0">
            <text:p>0</text:p>
          </table:table-cell>
          <table:table-cell table:style-name="ce13" table:formula="of:=[$Alphabetisch.F690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691]" office:value-type="string" office:string-value="Adolf">
            <text:p>Adolf</text:p>
          </table:table-cell>
          <table:table-cell table:style-name="ce13" table:formula="of:=[$Alphabetisch.B691]" office:value-type="string" office:string-value="Schwieder">
            <text:p>Schwieder</text:p>
          </table:table-cell>
          <table:table-cell table:formula="of:=IF(LEN([$Alphabetisch.A691])=0;[$Alphabetisch.B691];CONCATENATE([$Alphabetisch.A691];&quot; &quot;;[$Alphabetisch.B691]))" office:value-type="string" office:string-value="Adolf Schwieder">
            <text:p>Adolf Schwieder</text:p>
          </table:table-cell>
          <table:table-cell table:style-name="ce13" table:formula="of:=[$Alphabetisch.C691]" office:value-type="string" office:string-value="Bürgermeister">
            <text:p>Bürgermeister</text:p>
          </table:table-cell>
          <table:table-cell table:style-name="ce13" table:formula="of:=[$Alphabetisch.D691]" office:value-type="float" office:value="1649">
            <text:p>1649</text:p>
          </table:table-cell>
          <table:table-cell table:style-name="ce13" table:formula="of:=[$Alphabetisch.E691]" office:value-type="float" office:value="0">
            <text:p>0</text:p>
          </table:table-cell>
          <table:table-cell table:style-name="ce13" table:formula="of:=[$Alphabetisch.F691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692]" office:value-type="string" office:string-value="Adolf">
            <text:p>Adolf</text:p>
          </table:table-cell>
          <table:table-cell table:style-name="ce13" table:formula="of:=[$Alphabetisch.B692]" office:value-type="string" office:string-value="Schwieder">
            <text:p>Schwieder</text:p>
          </table:table-cell>
          <table:table-cell table:formula="of:=IF(LEN([$Alphabetisch.A692])=0;[$Alphabetisch.B692];CONCATENATE([$Alphabetisch.A692];&quot; &quot;;[$Alphabetisch.B692]))" office:value-type="string" office:string-value="Adolf Schwieder">
            <text:p>Adolf Schwieder</text:p>
          </table:table-cell>
          <table:table-cell table:style-name="ce13" table:formula="of:=[$Alphabetisch.C692]" office:value-type="string" office:string-value="Bürgermeister">
            <text:p>Bürgermeister</text:p>
          </table:table-cell>
          <table:table-cell table:style-name="ce13" table:formula="of:=[$Alphabetisch.D692]" office:value-type="float" office:value="1649">
            <text:p>1649</text:p>
          </table:table-cell>
          <table:table-cell table:style-name="ce13" table:formula="of:=[$Alphabetisch.E692]" office:value-type="float" office:value="0">
            <text:p>0</text:p>
          </table:table-cell>
          <table:table-cell table:style-name="ce13" table:formula="of:=[$Alphabetisch.F692]" office:value-type="string" office:string-value="7LR">
            <text:p>7LR</text:p>
          </table:table-cell>
          <table:table-cell table:number-columns-repeated="249"/>
        </table:table-row>
        <table:table-row table:style-name="ro1">
          <table:table-cell table:style-name="ce13" table:formula="of:=[$Alphabetisch.A693]" office:value-type="string" office:string-value="Adolf">
            <text:p>Adolf</text:p>
          </table:table-cell>
          <table:table-cell table:style-name="ce13" table:formula="of:=[$Alphabetisch.B693]" office:value-type="string" office:string-value="Schwieder">
            <text:p>Schwieder</text:p>
          </table:table-cell>
          <table:table-cell table:formula="of:=IF(LEN([$Alphabetisch.A693])=0;[$Alphabetisch.B693];CONCATENATE([$Alphabetisch.A693];&quot; &quot;;[$Alphabetisch.B693]))" office:value-type="string" office:string-value="Adolf Schwieder">
            <text:p>Adolf Schwieder</text:p>
          </table:table-cell>
          <table:table-cell table:style-name="ce13" table:formula="of:=[$Alphabetisch.C693]" office:value-type="string" office:string-value="Bürgermeister">
            <text:p>Bürgermeister</text:p>
          </table:table-cell>
          <table:table-cell table:style-name="ce13" table:formula="of:=[$Alphabetisch.D693]" office:value-type="float" office:value="1650">
            <text:p>1650</text:p>
          </table:table-cell>
          <table:table-cell table:style-name="ce13" table:formula="of:=[$Alphabetisch.E693]" office:value-type="float" office:value="0">
            <text:p>0</text:p>
          </table:table-cell>
          <table:table-cell table:style-name="ce13" table:formula="of:=[$Alphabetisch.F693]" office:value-type="string" office:string-value="9L">
            <text:p>9L</text:p>
          </table:table-cell>
          <table:table-cell table:number-columns-repeated="249"/>
        </table:table-row>
        <table:table-row table:style-name="ro1">
          <table:table-cell table:style-name="ce13" table:formula="of:=[$Alphabetisch.A694]" office:value-type="string" office:string-value="Adolf">
            <text:p>Adolf</text:p>
          </table:table-cell>
          <table:table-cell table:style-name="ce13" table:formula="of:=[$Alphabetisch.B694]" office:value-type="string" office:string-value="Schwieder">
            <text:p>Schwieder</text:p>
          </table:table-cell>
          <table:table-cell table:formula="of:=IF(LEN([$Alphabetisch.A694])=0;[$Alphabetisch.B694];CONCATENATE([$Alphabetisch.A694];&quot; &quot;;[$Alphabetisch.B694]))" office:value-type="string" office:string-value="Adolf Schwieder">
            <text:p>Adolf Schwieder</text:p>
          </table:table-cell>
          <table:table-cell table:style-name="ce13" table:formula="of:=[$Alphabetisch.C694]" office:value-type="string" office:string-value="Bürgermeister">
            <text:p>Bürgermeister</text:p>
          </table:table-cell>
          <table:table-cell table:style-name="ce13" table:formula="of:=[$Alphabetisch.D694]" office:value-type="float" office:value="1799">
            <text:p>1799</text:p>
          </table:table-cell>
          <table:table-cell table:style-name="ce13" table:formula="of:=[$Alphabetisch.E694]" office:value-type="float" office:value="0">
            <text:p>0</text:p>
          </table:table-cell>
          <table:table-cell table:style-name="ce13" table:formula="of:=[$Alphabetisch.F694]" office:value-type="string" office:string-value="88R">
            <text:p>88R</text:p>
          </table:table-cell>
          <table:table-cell table:number-columns-repeated="249"/>
        </table:table-row>
        <table:table-row table:style-name="ro1">
          <table:table-cell table:style-name="ce13" table:formula="of:=[$Alphabetisch.A695]" office:value-type="string" office:string-value="Hans">
            <text:p>Hans</text:p>
          </table:table-cell>
          <table:table-cell table:style-name="ce13" table:formula="of:=[$Alphabetisch.B695]" office:value-type="string" office:string-value="Schwieder">
            <text:p>Schwieder</text:p>
          </table:table-cell>
          <table:table-cell table:formula="of:=IF(LEN([$Alphabetisch.A695])=0;[$Alphabetisch.B695];CONCATENATE([$Alphabetisch.A695];&quot; &quot;;[$Alphabetisch.B695]))" office:value-type="string" office:string-value="Hans Schwieder">
            <text:p>Hans Schwieder</text:p>
          </table:table-cell>
          <table:table-cell table:style-name="ce13" table:formula="of:=[$Alphabetisch.C695]" office:value-type="string" office:string-value="Bürgermeister">
            <text:p>Bürgermeister</text:p>
          </table:table-cell>
          <table:table-cell table:style-name="ce13" table:formula="of:=[$Alphabetisch.D695]" office:value-type="float" office:value="1799">
            <text:p>1799</text:p>
          </table:table-cell>
          <table:table-cell table:style-name="ce13" table:formula="of:=[$Alphabetisch.E695]" office:value-type="float" office:value="0">
            <text:p>0</text:p>
          </table:table-cell>
          <table:table-cell table:style-name="ce13" table:formula="of:=[$Alphabetisch.F695]" office:value-type="string" office:string-value="88R">
            <text:p>88R</text:p>
          </table:table-cell>
          <table:table-cell table:number-columns-repeated="249"/>
        </table:table-row>
        <table:table-row table:style-name="ro1">
          <table:table-cell table:style-name="ce13" table:formula="of:=[$Alphabetisch.A696]" office:value-type="string" office:string-value="Heinrich">
            <text:p>Heinrich</text:p>
          </table:table-cell>
          <table:table-cell table:style-name="ce13" table:formula="of:=[$Alphabetisch.B696]" office:value-type="string" office:string-value="Seegers">
            <text:p>Seegers</text:p>
          </table:table-cell>
          <table:table-cell table:formula="of:=IF(LEN([$Alphabetisch.A696])=0;[$Alphabetisch.B696];CONCATENATE([$Alphabetisch.A696];&quot; &quot;;[$Alphabetisch.B696]))" office:value-type="string" office:string-value="Heinrich Seegers">
            <text:p>Heinrich Seegers</text:p>
          </table:table-cell>
          <table:table-cell table:style-name="ce13" table:formula="of:=[$Alphabetisch.C696]" office:value-type="string" office:string-value="Feldzugskämpfer">
            <text:p>Feldzugskämpfer</text:p>
          </table:table-cell>
          <table:table-cell table:style-name="ce13" table:formula="of:=[$Alphabetisch.D696]" office:value-type="float" office:value="1871">
            <text:p>1871</text:p>
          </table:table-cell>
          <table:table-cell table:style-name="ce13" table:formula="of:=[$Alphabetisch.E696]" office:value-type="float" office:value="0">
            <text:p>0</text:p>
          </table:table-cell>
          <table:table-cell table:style-name="ce13" table:formula="of:=[$Alphabetisch.F69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697]" office:value-type="string" office:string-value="Anton">
            <text:p>Anton</text:p>
          </table:table-cell>
          <table:table-cell table:style-name="ce13" table:formula="of:=[$Alphabetisch.B697]" office:value-type="string" office:string-value="Seehausen">
            <text:p>Seehausen</text:p>
          </table:table-cell>
          <table:table-cell table:formula="of:=IF(LEN([$Alphabetisch.A697])=0;[$Alphabetisch.B697];CONCATENATE([$Alphabetisch.A697];&quot; &quot;;[$Alphabetisch.B697]))" office:value-type="string" office:string-value="Anton Seehausen">
            <text:p>Anton Seehausen</text:p>
          </table:table-cell>
          <table:table-cell table:style-name="ce13" table:formula="of:=[$Alphabetisch.C697]" office:value-type="string" office:string-value="Consul">
            <text:p>Consul</text:p>
          </table:table-cell>
          <table:table-cell table:style-name="ce13" table:formula="of:=[$Alphabetisch.D697]" office:value-type="float" office:value="1716">
            <text:p>1716</text:p>
          </table:table-cell>
          <table:table-cell table:style-name="ce13" table:formula="of:=[$Alphabetisch.E697]" office:value-type="float" office:value="0">
            <text:p>0</text:p>
          </table:table-cell>
          <table:table-cell table:style-name="ce13" table:formula="of:=[$Alphabetisch.F697]" office:value-type="string" office:string-value="38R">
            <text:p>38R</text:p>
          </table:table-cell>
          <table:table-cell table:number-columns-repeated="249"/>
        </table:table-row>
        <table:table-row table:style-name="ro1">
          <table:table-cell table:style-name="ce13" table:formula="of:=[$Alphabetisch.A698]" office:value-type="string" office:string-value="Anton">
            <text:p>Anton</text:p>
          </table:table-cell>
          <table:table-cell table:style-name="ce13" table:formula="of:=[$Alphabetisch.B698]" office:value-type="string" office:string-value="Seehausen">
            <text:p>Seehausen</text:p>
          </table:table-cell>
          <table:table-cell table:formula="of:=IF(LEN([$Alphabetisch.A698])=0;[$Alphabetisch.B698];CONCATENATE([$Alphabetisch.A698];&quot; &quot;;[$Alphabetisch.B698]))" office:value-type="string" office:string-value="Anton Seehausen">
            <text:p>Anton Seehausen</text:p>
          </table:table-cell>
          <table:table-cell table:style-name="ce13" table:formula="of:=[$Alphabetisch.C698]" office:value-type="string" office:string-value="Kaufmann">
            <text:p>Kaufmann</text:p>
          </table:table-cell>
          <table:table-cell table:style-name="ce13" table:formula="of:=[$Alphabetisch.D698]" office:value-type="float" office:value="1723">
            <text:p>1723</text:p>
          </table:table-cell>
          <table:table-cell table:style-name="ce13" table:formula="of:=[$Alphabetisch.E698]" office:value-type="string" office:string-value="Hinterstr.">
            <text:p>Hinterstr.</text:p>
          </table:table-cell>
          <table:table-cell table:style-name="ce13" table:formula="of:=[$Alphabetisch.F698]" office:value-type="string" office:string-value="44L">
            <text:p>44L</text:p>
          </table:table-cell>
          <table:table-cell table:number-columns-repeated="249"/>
        </table:table-row>
        <table:table-row table:style-name="ro1">
          <table:table-cell table:style-name="ce13" table:formula="of:=[$Alphabetisch.A699]" office:value-type="string" office:string-value="Anton">
            <text:p>Anton</text:p>
          </table:table-cell>
          <table:table-cell table:style-name="ce13" table:formula="of:=[$Alphabetisch.B699]" office:value-type="string" office:string-value="Seehausen">
            <text:p>Seehausen</text:p>
          </table:table-cell>
          <table:table-cell table:formula="of:=IF(LEN([$Alphabetisch.A699])=0;[$Alphabetisch.B699];CONCATENATE([$Alphabetisch.A699];&quot; &quot;;[$Alphabetisch.B699]))" office:value-type="string" office:string-value="Anton Seehausen">
            <text:p>Anton Seehausen</text:p>
          </table:table-cell>
          <table:table-cell table:style-name="ce13" table:formula="of:=[$Alphabetisch.C699]" office:value-type="string" office:string-value="Bürgermeister">
            <text:p>Bürgermeister</text:p>
          </table:table-cell>
          <table:table-cell table:style-name="ce13" table:formula="of:=[$Alphabetisch.D699]" office:value-type="float" office:value="1723">
            <text:p>1723</text:p>
          </table:table-cell>
          <table:table-cell table:style-name="ce13" table:formula="of:=[$Alphabetisch.E699]" office:value-type="float" office:value="0">
            <text:p>0</text:p>
          </table:table-cell>
          <table:table-cell table:style-name="ce13" table:formula="of:=[$Alphabetisch.F699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700]" office:value-type="string" office:string-value="Ernst">
            <text:p>Ernst</text:p>
          </table:table-cell>
          <table:table-cell table:style-name="ce13" table:formula="of:=[$Alphabetisch.B700]" office:value-type="string" office:string-value="Seehausen">
            <text:p>Seehausen</text:p>
          </table:table-cell>
          <table:table-cell table:formula="of:=IF(LEN([$Alphabetisch.A700])=0;[$Alphabetisch.B700];CONCATENATE([$Alphabetisch.A700];&quot; &quot;;[$Alphabetisch.B700]))" office:value-type="string" office:string-value="Ernst Seehausen">
            <text:p>Ernst Seehausen</text:p>
          </table:table-cell>
          <table:table-cell table:style-name="ce13" table:formula="of:=[$Alphabetisch.C700]" office:value-type="string" office:string-value="Gewandkaufmann">
            <text:p>Gewandkaufmann</text:p>
          </table:table-cell>
          <table:table-cell table:style-name="ce13" table:formula="of:=[$Alphabetisch.D700]" office:value-type="float" office:value="1717">
            <text:p>1717</text:p>
          </table:table-cell>
          <table:table-cell table:style-name="ce13" table:formula="of:=[$Alphabetisch.E700]" office:value-type="float" office:value="0">
            <text:p>0</text:p>
          </table:table-cell>
          <table:table-cell table:style-name="ce13" table:formula="of:=[$Alphabetisch.F700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701]" office:value-type="string" office:string-value="Johann Ernst">
            <text:p>Johann Ernst</text:p>
          </table:table-cell>
          <table:table-cell table:style-name="ce13" table:formula="of:=[$Alphabetisch.B701]" office:value-type="string" office:string-value="Seehausen">
            <text:p>Seehausen</text:p>
          </table:table-cell>
          <table:table-cell table:formula="of:=IF(LEN([$Alphabetisch.A701])=0;[$Alphabetisch.B701];CONCATENATE([$Alphabetisch.A701];&quot; &quot;;[$Alphabetisch.B701]))" office:value-type="string" office:string-value="Johann Ernst Seehausen">
            <text:p>Johann Ernst Seehausen</text:p>
          </table:table-cell>
          <table:table-cell table:style-name="ce13" table:formula="of:=[$Alphabetisch.C701]" office:value-type="string" office:string-value="Kaufmann">
            <text:p>Kaufmann</text:p>
          </table:table-cell>
          <table:table-cell table:style-name="ce13" table:formula="of:=[$Alphabetisch.D701]" office:value-type="float" office:value="1745">
            <text:p>1745</text:p>
          </table:table-cell>
          <table:table-cell table:style-name="ce13" table:formula="of:=[$Alphabetisch.E701]" office:value-type="string" office:string-value="Lange Str. 2">
            <text:p>Lange Str. 2</text:p>
          </table:table-cell>
          <table:table-cell table:style-name="ce13" table:formula="of:=[$Alphabetisch.F701]" office:value-type="string" office:string-value="68L">
            <text:p>68L</text:p>
          </table:table-cell>
          <table:table-cell table:number-columns-repeated="249"/>
        </table:table-row>
        <table:table-row table:style-name="ro1">
          <table:table-cell table:style-name="ce13" table:formula="of:=[$Alphabetisch.A702]" office:value-type="float" office:value="0">
            <text:p>0</text:p>
          </table:table-cell>
          <table:table-cell table:style-name="ce13" table:formula="of:=[$Alphabetisch.B702]" office:value-type="string" office:string-value="Seehausen">
            <text:p>Seehausen</text:p>
          </table:table-cell>
          <table:table-cell table:formula="of:=IF(LEN([$Alphabetisch.A702])=0;[$Alphabetisch.B702];CONCATENATE([$Alphabetisch.A702];&quot; &quot;;[$Alphabetisch.B702]))" office:value-type="string" office:string-value="Seehausen">
            <text:p>Seehausen</text:p>
          </table:table-cell>
          <table:table-cell table:style-name="ce13" table:formula="of:=[$Alphabetisch.C702]" office:value-type="string" office:string-value="Krämer">
            <text:p>Krämer</text:p>
          </table:table-cell>
          <table:table-cell table:style-name="ce13" table:formula="of:=[$Alphabetisch.D702]" office:value-type="float" office:value="1717">
            <text:p>1717</text:p>
          </table:table-cell>
          <table:table-cell table:style-name="ce13" table:formula="of:=[$Alphabetisch.E702]" office:value-type="float" office:value="0">
            <text:p>0</text:p>
          </table:table-cell>
          <table:table-cell table:style-name="ce13" table:formula="of:=[$Alphabetisch.F702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703]" office:value-type="float" office:value="0">
            <text:p>0</text:p>
          </table:table-cell>
          <table:table-cell table:style-name="ce13" table:formula="of:=[$Alphabetisch.B703]" office:value-type="string" office:string-value="Seehausen">
            <text:p>Seehausen</text:p>
          </table:table-cell>
          <table:table-cell table:formula="of:=IF(LEN([$Alphabetisch.A703])=0;[$Alphabetisch.B703];CONCATENATE([$Alphabetisch.A703];&quot; &quot;;[$Alphabetisch.B703]))" office:value-type="string" office:string-value="Seehausen">
            <text:p>Seehausen</text:p>
          </table:table-cell>
          <table:table-cell table:style-name="ce13" table:formula="of:=[$Alphabetisch.C703]" office:value-type="string" office:string-value="Bürgermeister">
            <text:p>Bürgermeister</text:p>
          </table:table-cell>
          <table:table-cell table:style-name="ce13" table:formula="of:=[$Alphabetisch.D703]" office:value-type="float" office:value="1736">
            <text:p>1736</text:p>
          </table:table-cell>
          <table:table-cell table:style-name="ce13" table:formula="of:=[$Alphabetisch.E703]" office:value-type="float" office:value="0">
            <text:p>0</text:p>
          </table:table-cell>
          <table:table-cell table:style-name="ce13" table:formula="of:=[$Alphabetisch.F703]" office:value-type="string" office:string-value="51L">
            <text:p>51L</text:p>
          </table:table-cell>
          <table:table-cell table:number-columns-repeated="249"/>
        </table:table-row>
        <table:table-row table:style-name="ro1">
          <table:table-cell table:style-name="ce13" table:formula="of:=[$Alphabetisch.A704]" office:value-type="float" office:value="0">
            <text:p>0</text:p>
          </table:table-cell>
          <table:table-cell table:style-name="ce13" table:formula="of:=[$Alphabetisch.B704]" office:value-type="string" office:string-value="Seehausen">
            <text:p>Seehausen</text:p>
          </table:table-cell>
          <table:table-cell table:formula="of:=IF(LEN([$Alphabetisch.A704])=0;[$Alphabetisch.B704];CONCATENATE([$Alphabetisch.A704];&quot; &quot;;[$Alphabetisch.B704]))" office:value-type="string" office:string-value="Seehausen">
            <text:p>Seehausen</text:p>
          </table:table-cell>
          <table:table-cell table:style-name="ce13" table:formula="of:=[$Alphabetisch.C704]" office:value-type="string" office:string-value="Gerichtsexekutant">
            <text:p>Gerichtsexekutant</text:p>
          </table:table-cell>
          <table:table-cell table:style-name="ce13" table:formula="of:=[$Alphabetisch.D704]" office:value-type="float" office:value="1841">
            <text:p>1841</text:p>
          </table:table-cell>
          <table:table-cell table:style-name="ce13" table:formula="of:=[$Alphabetisch.E704]" office:value-type="float" office:value="0">
            <text:p>0</text:p>
          </table:table-cell>
          <table:table-cell table:style-name="ce13" table:formula="of:=[$Alphabetisch.F704]" office:value-type="string" office:string-value="140L">
            <text:p>140L</text:p>
          </table:table-cell>
          <table:table-cell table:number-columns-repeated="249"/>
        </table:table-row>
        <table:table-row table:style-name="ro1">
          <table:table-cell table:style-name="ce13" table:formula="of:=[$Alphabetisch.A705]" office:value-type="string" office:string-value="Wilhelm">
            <text:p>Wilhelm</text:p>
          </table:table-cell>
          <table:table-cell table:style-name="ce13" table:formula="of:=[$Alphabetisch.B705]" office:value-type="string" office:string-value="Seifert">
            <text:p>Seifert</text:p>
          </table:table-cell>
          <table:table-cell table:formula="of:=IF(LEN([$Alphabetisch.A705])=0;[$Alphabetisch.B705];CONCATENATE([$Alphabetisch.A705];&quot; &quot;;[$Alphabetisch.B705]))" office:value-type="string" office:string-value="Wilhelm Seifert">
            <text:p>Wilhelm Seifert</text:p>
          </table:table-cell>
          <table:table-cell table:style-name="ce13" table:formula="of:=[$Alphabetisch.C705]" office:value-type="string" office:string-value="Freiheitskämpfer">
            <text:p>Freiheitskämpfer</text:p>
          </table:table-cell>
          <table:table-cell table:style-name="ce13" table:formula="of:=[$Alphabetisch.D705]" office:value-type="float" office:value="1814">
            <text:p>1814</text:p>
          </table:table-cell>
          <table:table-cell table:style-name="ce13" table:formula="of:=[$Alphabetisch.E705]" office:value-type="string" office:string-value="Grove">
            <text:p>Grove</text:p>
          </table:table-cell>
          <table:table-cell table:style-name="ce13" table:formula="of:=[$Alphabetisch.F705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06]" office:value-type="float" office:value="0">
            <text:p>0</text:p>
          </table:table-cell>
          <table:table-cell table:style-name="ce13" table:formula="of:=[$Alphabetisch.B706]" office:value-type="string" office:string-value="Sengelaub">
            <text:p>Sengelaub</text:p>
          </table:table-cell>
          <table:table-cell table:formula="of:=IF(LEN([$Alphabetisch.A706])=0;[$Alphabetisch.B706];CONCATENATE([$Alphabetisch.A706];&quot; &quot;;[$Alphabetisch.B706]))" office:value-type="string" office:string-value="Sengelaub">
            <text:p>Sengelaub</text:p>
          </table:table-cell>
          <table:table-cell table:style-name="ce13" table:formula="of:=[$Alphabetisch.C706]" office:value-type="string" office:string-value="Kantor">
            <text:p>Kantor</text:p>
          </table:table-cell>
          <table:table-cell table:style-name="ce13" table:formula="of:=[$Alphabetisch.D706]" office:value-type="float" office:value="1759">
            <text:p>1759</text:p>
          </table:table-cell>
          <table:table-cell table:style-name="ce13" table:formula="of:=[$Alphabetisch.E706]" office:value-type="string" office:string-value="Rinteln">
            <text:p>Rinteln</text:p>
          </table:table-cell>
          <table:table-cell table:style-name="ce13" table:formula="of:=[$Alphabetisch.F706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707]" office:value-type="string" office:string-value="Ludolf">
            <text:p>Ludolf</text:p>
          </table:table-cell>
          <table:table-cell table:style-name="ce13" table:formula="of:=[$Alphabetisch.B707]" office:value-type="string" office:string-value="Siegfried">
            <text:p>Siegfried</text:p>
          </table:table-cell>
          <table:table-cell table:formula="of:=IF(LEN([$Alphabetisch.A707])=0;[$Alphabetisch.B707];CONCATENATE([$Alphabetisch.A707];&quot; &quot;;[$Alphabetisch.B707]))" office:value-type="string" office:string-value="Ludolf Siegfried">
            <text:p>Ludolf Siegfried</text:p>
          </table:table-cell>
          <table:table-cell table:style-name="ce13" table:formula="of:=[$Alphabetisch.C707]" office:value-type="string" office:string-value="Glockengießer">
            <text:p>Glockengießer</text:p>
          </table:table-cell>
          <table:table-cell table:style-name="ce13" table:formula="of:=[$Alphabetisch.D707]" office:value-type="float" office:value="1650">
            <text:p>1650</text:p>
          </table:table-cell>
          <table:table-cell table:style-name="ce13" table:formula="of:=[$Alphabetisch.E707]" office:value-type="string" office:string-value="Hannover">
            <text:p>Hannover</text:p>
          </table:table-cell>
          <table:table-cell table:style-name="ce13" table:formula="of:=[$Alphabetisch.F707]" office:value-type="string" office:string-value="173L">
            <text:p>173L</text:p>
          </table:table-cell>
          <table:table-cell table:number-columns-repeated="249"/>
        </table:table-row>
        <table:table-row table:style-name="ro1">
          <table:table-cell table:style-name="ce13" table:formula="of:=[$Alphabetisch.A708]" office:value-type="string" office:string-value="Hinrich">
            <text:p>Hinrich</text:p>
          </table:table-cell>
          <table:table-cell table:style-name="ce13" table:formula="of:=[$Alphabetisch.B708]" office:value-type="string" office:string-value="Siekmann">
            <text:p>Siekmann</text:p>
          </table:table-cell>
          <table:table-cell table:formula="of:=IF(LEN([$Alphabetisch.A708])=0;[$Alphabetisch.B708];CONCATENATE([$Alphabetisch.A708];&quot; &quot;;[$Alphabetisch.B708]))" office:value-type="string" office:string-value="Hinrich Siekmann">
            <text:p>Hinrich Siekmann</text:p>
          </table:table-cell>
          <table:table-cell table:style-name="ce13" table:formula="of:=[$Alphabetisch.C708]" office:value-type="string" office:string-value="Brinksitzer">
            <text:p>Brinksitzer</text:p>
          </table:table-cell>
          <table:table-cell table:style-name="ce13" table:formula="of:=[$Alphabetisch.D708]" office:value-type="float" office:value="1653">
            <text:p>1653</text:p>
          </table:table-cell>
          <table:table-cell table:style-name="ce13" table:formula="of:=[$Alphabetisch.E708]" office:value-type="string" office:string-value="Rohrsen">
            <text:p>Rohrsen</text:p>
          </table:table-cell>
          <table:table-cell table:style-name="ce13" table:formula="of:=[$Alphabetisch.F708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709]" office:value-type="float" office:value="0">
            <text:p>0</text:p>
          </table:table-cell>
          <table:table-cell table:style-name="ce13" table:formula="of:=[$Alphabetisch.B709]" office:value-type="string" office:string-value="Siemon">
            <text:p>Siemon</text:p>
          </table:table-cell>
          <table:table-cell table:formula="of:=IF(LEN([$Alphabetisch.A709])=0;[$Alphabetisch.B709];CONCATENATE([$Alphabetisch.A709];&quot; &quot;;[$Alphabetisch.B709]))" office:value-type="string" office:string-value="Siemon">
            <text:p>Siemon</text:p>
          </table:table-cell>
          <table:table-cell table:style-name="ce13" table:formula="of:=[$Alphabetisch.C709]" office:value-type="string" office:string-value="Handelsmann">
            <text:p>Handelsmann</text:p>
          </table:table-cell>
          <table:table-cell table:style-name="ce13" table:formula="of:=[$Alphabetisch.D709]" office:value-type="float" office:value="1658">
            <text:p>1658</text:p>
          </table:table-cell>
          <table:table-cell table:style-name="ce13" table:formula="of:=[$Alphabetisch.E709]" office:value-type="string" office:string-value="Hameln">
            <text:p>Hameln</text:p>
          </table:table-cell>
          <table:table-cell table:style-name="ce13" table:formula="of:=[$Alphabetisch.F709]" office:value-type="string" office:string-value="25L">
            <text:p>25L</text:p>
          </table:table-cell>
          <table:table-cell table:number-columns-repeated="249"/>
        </table:table-row>
        <table:table-row table:style-name="ro1">
          <table:table-cell table:style-name="ce13" table:formula="of:=[$Alphabetisch.A710]" office:value-type="string" office:string-value="Heinrich">
            <text:p>Heinrich</text:p>
          </table:table-cell>
          <table:table-cell table:style-name="ce13" table:formula="of:=[$Alphabetisch.B710]" office:value-type="string" office:string-value="Sievers">
            <text:p>Sievers</text:p>
          </table:table-cell>
          <table:table-cell table:formula="of:=IF(LEN([$Alphabetisch.A710])=0;[$Alphabetisch.B710];CONCATENATE([$Alphabetisch.A710];&quot; &quot;;[$Alphabetisch.B710]))" office:value-type="string" office:string-value="Heinrich Sievers">
            <text:p>Heinrich Sievers</text:p>
          </table:table-cell>
          <table:table-cell table:style-name="ce13" table:formula="of:=[$Alphabetisch.C710]" office:value-type="string" office:string-value="Kaufmann">
            <text:p>Kaufmann</text:p>
          </table:table-cell>
          <table:table-cell table:style-name="ce13" table:formula="of:=[$Alphabetisch.D710]" office:value-type="float" office:value="1759">
            <text:p>1759</text:p>
          </table:table-cell>
          <table:table-cell table:style-name="ce13" table:formula="of:=[$Alphabetisch.E710]" office:value-type="string" office:string-value="Lange Str. 69">
            <text:p>Lange Str. 69</text:p>
          </table:table-cell>
          <table:table-cell table:style-name="ce13" table:formula="of:=[$Alphabetisch.F710]" office:value-type="string" office:string-value="70L">
            <text:p>70L</text:p>
          </table:table-cell>
          <table:table-cell table:number-columns-repeated="249"/>
        </table:table-row>
        <table:table-row table:style-name="ro1">
          <table:table-cell table:style-name="ce13" table:formula="of:=[$Alphabetisch.A711]" office:value-type="string" office:string-value="Ernst">
            <text:p>Ernst</text:p>
          </table:table-cell>
          <table:table-cell table:style-name="ce13" table:formula="of:=[$Alphabetisch.B711]" office:value-type="string" office:string-value="Söhlke">
            <text:p>Söhlke</text:p>
          </table:table-cell>
          <table:table-cell table:formula="of:=IF(LEN([$Alphabetisch.A711])=0;[$Alphabetisch.B711];CONCATENATE([$Alphabetisch.A711];&quot; &quot;;[$Alphabetisch.B711]))" office:value-type="string" office:string-value="Ernst Söhlke">
            <text:p>Ernst Söhlke</text:p>
          </table:table-cell>
          <table:table-cell table:style-name="ce13" table:formula="of:=[$Alphabetisch.C711]" office:value-type="string" office:string-value="Braumeister">
            <text:p>Braumeister</text:p>
          </table:table-cell>
          <table:table-cell table:style-name="ce13" table:formula="of:=[$Alphabetisch.D711]" office:value-type="float" office:value="1822">
            <text:p>1822</text:p>
          </table:table-cell>
          <table:table-cell table:style-name="ce13" table:formula="of:=[$Alphabetisch.E711]" office:value-type="float" office:value="0">
            <text:p>0</text:p>
          </table:table-cell>
          <table:table-cell table:style-name="ce13" table:formula="of:=[$Alphabetisch.F711]" office:value-type="string" office:string-value="122R">
            <text:p>122R</text:p>
          </table:table-cell>
          <table:table-cell table:number-columns-repeated="249"/>
        </table:table-row>
        <table:table-row table:style-name="ro1">
          <table:table-cell table:style-name="ce13" table:formula="of:=[$Alphabetisch.A712]" office:value-type="string" office:string-value="Andreas">
            <text:p>Andreas</text:p>
          </table:table-cell>
          <table:table-cell table:style-name="ce13" table:formula="of:=[$Alphabetisch.B712]" office:value-type="string" office:string-value="Sommer">
            <text:p>Sommer</text:p>
          </table:table-cell>
          <table:table-cell table:formula="of:=IF(LEN([$Alphabetisch.A712])=0;[$Alphabetisch.B712];CONCATENATE([$Alphabetisch.A712];&quot; &quot;;[$Alphabetisch.B712]))" office:value-type="string" office:string-value="Andreas Sommer">
            <text:p>Andreas Sommer</text:p>
          </table:table-cell>
          <table:table-cell table:style-name="ce13" table:formula="of:=[$Alphabetisch.C712]" office:value-type="string" office:string-value="Holzhauer">
            <text:p>Holzhauer</text:p>
          </table:table-cell>
          <table:table-cell table:style-name="ce13" table:formula="of:=[$Alphabetisch.D712]" office:value-type="float" office:value="1717">
            <text:p>1717</text:p>
          </table:table-cell>
          <table:table-cell table:style-name="ce13" table:formula="of:=[$Alphabetisch.E712]" office:value-type="float" office:value="0">
            <text:p>0</text:p>
          </table:table-cell>
          <table:table-cell table:style-name="ce13" table:formula="of:=[$Alphabetisch.F712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713]" office:value-type="float" office:value="0">
            <text:p>0</text:p>
          </table:table-cell>
          <table:table-cell table:style-name="ce13" table:formula="of:=[$Alphabetisch.B713]" office:value-type="string" office:string-value="Spangenberg">
            <text:p>Spangenberg</text:p>
          </table:table-cell>
          <table:table-cell table:formula="of:=IF(LEN([$Alphabetisch.A713])=0;[$Alphabetisch.B713];CONCATENATE([$Alphabetisch.A713];&quot; &quot;;[$Alphabetisch.B713]))" office:value-type="string" office:string-value="Spangenberg">
            <text:p>Spangenberg</text:p>
          </table:table-cell>
          <table:table-cell table:style-name="ce13" table:formula="of:=[$Alphabetisch.C713]" office:value-type="string" office:string-value="Cantor">
            <text:p>Cantor</text:p>
          </table:table-cell>
          <table:table-cell table:style-name="ce13" table:formula="of:=[$Alphabetisch.D713]" office:value-type="float" office:value="1717">
            <text:p>1717</text:p>
          </table:table-cell>
          <table:table-cell table:style-name="ce13" table:formula="of:=[$Alphabetisch.E713]" office:value-type="float" office:value="0">
            <text:p>0</text:p>
          </table:table-cell>
          <table:table-cell table:style-name="ce13" table:formula="of:=[$Alphabetisch.F713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714]" office:value-type="float" office:value="0">
            <text:p>0</text:p>
          </table:table-cell>
          <table:table-cell table:style-name="ce13" table:formula="of:=[$Alphabetisch.B714]" office:value-type="string" office:string-value="Spelker">
            <text:p>Spelker</text:p>
          </table:table-cell>
          <table:table-cell table:formula="of:=IF(LEN([$Alphabetisch.A714])=0;[$Alphabetisch.B714];CONCATENATE([$Alphabetisch.A714];&quot; &quot;;[$Alphabetisch.B714]))" office:value-type="string" office:string-value="Spelker">
            <text:p>Spelker</text:p>
          </table:table-cell>
          <table:table-cell table:style-name="ce13" table:formula="of:=[$Alphabetisch.C714]" office:value-type="string" office:string-value="Musikant">
            <text:p>Musikant</text:p>
          </table:table-cell>
          <table:table-cell table:style-name="ce13" table:formula="of:=[$Alphabetisch.D714]" office:value-type="float" office:value="1811">
            <text:p>1811</text:p>
          </table:table-cell>
          <table:table-cell table:style-name="ce13" table:formula="of:=[$Alphabetisch.E714]" office:value-type="float" office:value="0">
            <text:p>0</text:p>
          </table:table-cell>
          <table:table-cell table:style-name="ce13" table:formula="of:=[$Alphabetisch.F714]" office:value-type="string" office:string-value="112R">
            <text:p>112R</text:p>
          </table:table-cell>
          <table:table-cell table:number-columns-repeated="249"/>
        </table:table-row>
        <table:table-row table:style-name="ro1">
          <table:table-cell table:style-name="ce13" table:formula="of:=[$Alphabetisch.A715]" office:value-type="float" office:value="0">
            <text:p>0</text:p>
          </table:table-cell>
          <table:table-cell table:style-name="ce13" table:formula="of:=[$Alphabetisch.B715]" office:value-type="string" office:string-value="Spelker">
            <text:p>Spelker</text:p>
          </table:table-cell>
          <table:table-cell table:formula="of:=IF(LEN([$Alphabetisch.A715])=0;[$Alphabetisch.B715];CONCATENATE([$Alphabetisch.A715];&quot; &quot;;[$Alphabetisch.B715]))" office:value-type="string" office:string-value="Spelker">
            <text:p>Spelker</text:p>
          </table:table-cell>
          <table:table-cell table:style-name="ce13" table:formula="of:=[$Alphabetisch.C715]" office:value-type="string" office:string-value="Musikant">
            <text:p>Musikant</text:p>
          </table:table-cell>
          <table:table-cell table:style-name="ce13" table:formula="of:=[$Alphabetisch.D715]" office:value-type="float" office:value="1813">
            <text:p>1813</text:p>
          </table:table-cell>
          <table:table-cell table:style-name="ce13" table:formula="of:=[$Alphabetisch.E715]" office:value-type="float" office:value="0">
            <text:p>0</text:p>
          </table:table-cell>
          <table:table-cell table:style-name="ce13" table:formula="of:=[$Alphabetisch.F715]" office:value-type="string" office:string-value="117R">
            <text:p>117R</text:p>
          </table:table-cell>
          <table:table-cell table:number-columns-repeated="249"/>
        </table:table-row>
        <table:table-row table:style-name="ro1">
          <table:table-cell table:style-name="ce13" table:formula="of:=[$Alphabetisch.A716]" office:value-type="string" office:string-value="Ludolf">
            <text:p>Ludolf</text:p>
          </table:table-cell>
          <table:table-cell table:style-name="ce13" table:formula="of:=[$Alphabetisch.B716]" office:value-type="string" office:string-value="Spier">
            <text:p>Spier</text:p>
          </table:table-cell>
          <table:table-cell table:formula="of:=IF(LEN([$Alphabetisch.A716])=0;[$Alphabetisch.B716];CONCATENATE([$Alphabetisch.A716];&quot; &quot;;[$Alphabetisch.B716]))" office:value-type="string" office:string-value="Ludolf Spier">
            <text:p>Ludolf Spier</text:p>
          </table:table-cell>
          <table:table-cell table:style-name="ce13" table:formula="of:=[$Alphabetisch.C716]" office:value-type="string" office:string-value="Freiheitskämpfer">
            <text:p>Freiheitskämpfer</text:p>
          </table:table-cell>
          <table:table-cell table:style-name="ce13" table:formula="of:=[$Alphabetisch.D716]" office:value-type="float" office:value="1814">
            <text:p>1814</text:p>
          </table:table-cell>
          <table:table-cell table:style-name="ce13" table:formula="of:=[$Alphabetisch.E716]" office:value-type="string" office:string-value="Grove">
            <text:p>Grove</text:p>
          </table:table-cell>
          <table:table-cell table:style-name="ce13" table:formula="of:=[$Alphabetisch.F71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17]" office:value-type="string" office:string-value="Friedrich">
            <text:p>Friedrich</text:p>
          </table:table-cell>
          <table:table-cell table:style-name="ce13" table:formula="of:=[$Alphabetisch.B717]" office:value-type="string" office:string-value="Sporleder">
            <text:p>Sporleder</text:p>
          </table:table-cell>
          <table:table-cell table:formula="of:=IF(LEN([$Alphabetisch.A717])=0;[$Alphabetisch.B717];CONCATENATE([$Alphabetisch.A717];&quot; &quot;;[$Alphabetisch.B717]))" office:value-type="string" office:string-value="Friedrich Sporleder">
            <text:p>Friedrich Sporleder</text:p>
          </table:table-cell>
          <table:table-cell table:style-name="ce13" table:formula="of:=[$Alphabetisch.C717]" office:value-type="string" office:string-value="Landwirt">
            <text:p>Landwirt</text:p>
          </table:table-cell>
          <table:table-cell table:style-name="ce13" table:formula="of:=[$Alphabetisch.D717]" office:value-type="float" office:value="1852">
            <text:p>1852</text:p>
          </table:table-cell>
          <table:table-cell table:style-name="ce13" table:formula="of:=[$Alphabetisch.E717]" office:value-type="float" office:value="0">
            <text:p>0</text:p>
          </table:table-cell>
          <table:table-cell table:style-name="ce13" table:formula="of:=[$Alphabetisch.F717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718]" office:value-type="string" office:string-value="August">
            <text:p>August</text:p>
          </table:table-cell>
          <table:table-cell table:style-name="ce13" table:formula="of:=[$Alphabetisch.B718]" office:value-type="string" office:string-value="Stäber">
            <text:p>Stäber</text:p>
          </table:table-cell>
          <table:table-cell table:formula="of:=IF(LEN([$Alphabetisch.A718])=0;[$Alphabetisch.B718];CONCATENATE([$Alphabetisch.A718];&quot; &quot;;[$Alphabetisch.B718]))" office:value-type="string" office:string-value="August Stäber">
            <text:p>August Stäber</text:p>
          </table:table-cell>
          <table:table-cell table:style-name="ce13" table:formula="of:=[$Alphabetisch.C718]" office:value-type="string" office:string-value="Feldzugskämpfer">
            <text:p>Feldzugskämpfer</text:p>
          </table:table-cell>
          <table:table-cell table:style-name="ce13" table:formula="of:=[$Alphabetisch.D718]" office:value-type="float" office:value="1871">
            <text:p>1871</text:p>
          </table:table-cell>
          <table:table-cell table:style-name="ce13" table:formula="of:=[$Alphabetisch.E718]" office:value-type="float" office:value="0">
            <text:p>0</text:p>
          </table:table-cell>
          <table:table-cell table:style-name="ce13" table:formula="of:=[$Alphabetisch.F71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19]" office:value-type="string" office:string-value="Heinrich">
            <text:p>Heinrich</text:p>
          </table:table-cell>
          <table:table-cell table:style-name="ce13" table:formula="of:=[$Alphabetisch.B719]" office:value-type="string" office:string-value="Stäber">
            <text:p>Stäber</text:p>
          </table:table-cell>
          <table:table-cell table:formula="of:=IF(LEN([$Alphabetisch.A719])=0;[$Alphabetisch.B719];CONCATENATE([$Alphabetisch.A719];&quot; &quot;;[$Alphabetisch.B719]))" office:value-type="string" office:string-value="Heinrich Stäber">
            <text:p>Heinrich Stäber</text:p>
          </table:table-cell>
          <table:table-cell table:style-name="ce13" table:formula="of:=[$Alphabetisch.C719]" office:value-type="string" office:string-value="Feldzugskämpfer">
            <text:p>Feldzugskämpfer</text:p>
          </table:table-cell>
          <table:table-cell table:style-name="ce13" table:formula="of:=[$Alphabetisch.D719]" office:value-type="float" office:value="1871">
            <text:p>1871</text:p>
          </table:table-cell>
          <table:table-cell table:style-name="ce13" table:formula="of:=[$Alphabetisch.E719]" office:value-type="float" office:value="0">
            <text:p>0</text:p>
          </table:table-cell>
          <table:table-cell table:style-name="ce13" table:formula="of:=[$Alphabetisch.F719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20]" office:value-type="string" office:string-value="Johann">
            <text:p>Johann</text:p>
          </table:table-cell>
          <table:table-cell table:style-name="ce13" table:formula="of:=[$Alphabetisch.B720]" office:value-type="string" office:string-value="Stäber">
            <text:p>Stäber</text:p>
          </table:table-cell>
          <table:table-cell table:formula="of:=IF(LEN([$Alphabetisch.A720])=0;[$Alphabetisch.B720];CONCATENATE([$Alphabetisch.A720];&quot; &quot;;[$Alphabetisch.B720]))" office:value-type="string" office:string-value="Johann Stäber">
            <text:p>Johann Stäber</text:p>
          </table:table-cell>
          <table:table-cell table:style-name="ce13" table:formula="of:=[$Alphabetisch.C720]" office:value-type="string" office:string-value="Feldzugskämpfer">
            <text:p>Feldzugskämpfer</text:p>
          </table:table-cell>
          <table:table-cell table:style-name="ce13" table:formula="of:=[$Alphabetisch.D720]" office:value-type="float" office:value="1871">
            <text:p>1871</text:p>
          </table:table-cell>
          <table:table-cell table:style-name="ce13" table:formula="of:=[$Alphabetisch.E720]" office:value-type="float" office:value="0">
            <text:p>0</text:p>
          </table:table-cell>
          <table:table-cell table:style-name="ce13" table:formula="of:=[$Alphabetisch.F72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21]" office:value-type="string" office:string-value="Hinrich">
            <text:p>Hinrich</text:p>
          </table:table-cell>
          <table:table-cell table:style-name="ce13" table:formula="of:=[$Alphabetisch.B721]" office:value-type="string" office:string-value="Stakmann">
            <text:p>Stakmann</text:p>
          </table:table-cell>
          <table:table-cell table:formula="of:=IF(LEN([$Alphabetisch.A721])=0;[$Alphabetisch.B721];CONCATENATE([$Alphabetisch.A721];&quot; &quot;;[$Alphabetisch.B721]))" office:value-type="string" office:string-value="Hinrich Stakmann">
            <text:p>Hinrich Stakmann</text:p>
          </table:table-cell>
          <table:table-cell table:style-name="ce13" table:formula="of:=[$Alphabetisch.C721]" office:value-type="float" office:value="0">
            <text:p>0</text:p>
          </table:table-cell>
          <table:table-cell table:style-name="ce13" table:formula="of:=[$Alphabetisch.D721]" office:value-type="float" office:value="1656">
            <text:p>1656</text:p>
          </table:table-cell>
          <table:table-cell table:style-name="ce13" table:formula="of:=[$Alphabetisch.E721]" office:value-type="float" office:value="0">
            <text:p>0</text:p>
          </table:table-cell>
          <table:table-cell table:style-name="ce13" table:formula="of:=[$Alphabetisch.F721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722]" office:value-type="string" office:string-value="August">
            <text:p>August</text:p>
          </table:table-cell>
          <table:table-cell table:style-name="ce13" table:formula="of:=[$Alphabetisch.B722]" office:value-type="string" office:string-value="Steege">
            <text:p>Steege</text:p>
          </table:table-cell>
          <table:table-cell table:formula="of:=IF(LEN([$Alphabetisch.A722])=0;[$Alphabetisch.B722];CONCATENATE([$Alphabetisch.A722];&quot; &quot;;[$Alphabetisch.B722]))" office:value-type="string" office:string-value="August Steege">
            <text:p>August Steege</text:p>
          </table:table-cell>
          <table:table-cell table:style-name="ce13" table:formula="of:=[$Alphabetisch.C722]" office:value-type="string" office:string-value="Feldzugskämpfer">
            <text:p>Feldzugskämpfer</text:p>
          </table:table-cell>
          <table:table-cell table:style-name="ce13" table:formula="of:=[$Alphabetisch.D722]" office:value-type="float" office:value="1871">
            <text:p>1871</text:p>
          </table:table-cell>
          <table:table-cell table:style-name="ce13" table:formula="of:=[$Alphabetisch.E722]" office:value-type="float" office:value="0">
            <text:p>0</text:p>
          </table:table-cell>
          <table:table-cell table:style-name="ce13" table:formula="of:=[$Alphabetisch.F722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23]" office:value-type="string" office:string-value="Otto">
            <text:p>Otto</text:p>
          </table:table-cell>
          <table:table-cell table:style-name="ce13" table:formula="of:=[$Alphabetisch.B723]" office:value-type="string" office:string-value="Steege">
            <text:p>Steege</text:p>
          </table:table-cell>
          <table:table-cell table:formula="of:=IF(LEN([$Alphabetisch.A723])=0;[$Alphabetisch.B723];CONCATENATE([$Alphabetisch.A723];&quot; &quot;;[$Alphabetisch.B723]))" office:value-type="string" office:string-value="Otto Steege">
            <text:p>Otto Steege</text:p>
          </table:table-cell>
          <table:table-cell table:style-name="ce13" table:formula="of:=[$Alphabetisch.C723]" office:value-type="string" office:string-value="Großvater">
            <text:p>Großvater</text:p>
          </table:table-cell>
          <table:table-cell table:style-name="ce13" table:formula="of:=[$Alphabetisch.D723]" office:value-type="float" office:value="1759">
            <text:p>1759</text:p>
          </table:table-cell>
          <table:table-cell table:style-name="ce13" table:formula="of:=[$Alphabetisch.E723]" office:value-type="float" office:value="0">
            <text:p>0</text:p>
          </table:table-cell>
          <table:table-cell table:style-name="ce13" table:formula="of:=[$Alphabetisch.F723]" office:value-type="string" office:string-value="69L">
            <text:p>69L</text:p>
          </table:table-cell>
          <table:table-cell table:number-columns-repeated="249"/>
        </table:table-row>
        <table:table-row table:style-name="ro1">
          <table:table-cell table:style-name="ce13" table:formula="of:=[$Alphabetisch.A724]" office:value-type="string" office:string-value="Wilhelm">
            <text:p>Wilhelm</text:p>
          </table:table-cell>
          <table:table-cell table:style-name="ce13" table:formula="of:=[$Alphabetisch.B724]" office:value-type="string" office:string-value="Steege">
            <text:p>Steege</text:p>
          </table:table-cell>
          <table:table-cell table:formula="of:=IF(LEN([$Alphabetisch.A724])=0;[$Alphabetisch.B724];CONCATENATE([$Alphabetisch.A724];&quot; &quot;;[$Alphabetisch.B724]))" office:value-type="string" office:string-value="Wilhelm Steege">
            <text:p>Wilhelm Steege</text:p>
          </table:table-cell>
          <table:table-cell table:style-name="ce13" table:formula="of:=[$Alphabetisch.C724]" office:value-type="string" office:string-value="Freiheitskämpfer">
            <text:p>Freiheitskämpfer</text:p>
          </table:table-cell>
          <table:table-cell table:style-name="ce13" table:formula="of:=[$Alphabetisch.D724]" office:value-type="float" office:value="1814">
            <text:p>1814</text:p>
          </table:table-cell>
          <table:table-cell table:style-name="ce13" table:formula="of:=[$Alphabetisch.E724]" office:value-type="string" office:string-value="Algesdorf">
            <text:p>Algesdorf</text:p>
          </table:table-cell>
          <table:table-cell table:style-name="ce13" table:formula="of:=[$Alphabetisch.F724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725]" office:value-type="float" office:value="0">
            <text:p>0</text:p>
          </table:table-cell>
          <table:table-cell table:style-name="ce13" table:formula="of:=[$Alphabetisch.B725]" office:value-type="string" office:string-value="Steege">
            <text:p>Steege</text:p>
          </table:table-cell>
          <table:table-cell table:formula="of:=IF(LEN([$Alphabetisch.A725])=0;[$Alphabetisch.B725];CONCATENATE([$Alphabetisch.A725];&quot; &quot;;[$Alphabetisch.B725]))" office:value-type="string" office:string-value="Steege">
            <text:p>Steege</text:p>
          </table:table-cell>
          <table:table-cell table:style-name="ce13" table:formula="of:=[$Alphabetisch.C725]" office:value-type="string" office:string-value="Ölschläger">
            <text:p>Ölschläger</text:p>
          </table:table-cell>
          <table:table-cell table:style-name="ce13" table:formula="of:=[$Alphabetisch.D725]" office:value-type="float" office:value="1838">
            <text:p>1838</text:p>
          </table:table-cell>
          <table:table-cell table:style-name="ce13" table:formula="of:=[$Alphabetisch.E725]" office:value-type="string" office:string-value="Grove 82">
            <text:p>Grove 82</text:p>
          </table:table-cell>
          <table:table-cell table:style-name="ce13" table:formula="of:=[$Alphabetisch.F725]" office:value-type="string" office:string-value="134L">
            <text:p>134L</text:p>
          </table:table-cell>
          <table:table-cell table:number-columns-repeated="249"/>
        </table:table-row>
        <table:table-row table:style-name="ro1">
          <table:table-cell table:style-name="ce13" table:formula="of:=[$Alphabetisch.A726]" office:value-type="float" office:value="0">
            <text:p>0</text:p>
          </table:table-cell>
          <table:table-cell table:style-name="ce13" table:formula="of:=[$Alphabetisch.B726]" office:value-type="string" office:string-value="Steege">
            <text:p>Steege</text:p>
          </table:table-cell>
          <table:table-cell table:formula="of:=IF(LEN([$Alphabetisch.A726])=0;[$Alphabetisch.B726];CONCATENATE([$Alphabetisch.A726];&quot; &quot;;[$Alphabetisch.B726]))" office:value-type="string" office:string-value="Steege">
            <text:p>Steege</text:p>
          </table:table-cell>
          <table:table-cell table:style-name="ce13" table:formula="of:=[$Alphabetisch.C726]" office:value-type="string" office:string-value="Bürgermeister">
            <text:p>Bürgermeister</text:p>
          </table:table-cell>
          <table:table-cell table:style-name="ce13" table:formula="of:=[$Alphabetisch.D726]" office:value-type="float" office:value="1853">
            <text:p>1853</text:p>
          </table:table-cell>
          <table:table-cell table:style-name="ce13" table:formula="of:=[$Alphabetisch.E726]" office:value-type="string" office:string-value="Grove">
            <text:p>Grove</text:p>
          </table:table-cell>
          <table:table-cell table:style-name="ce13" table:formula="of:=[$Alphabetisch.F726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727]" office:value-type="float" office:value="0">
            <text:p>0</text:p>
          </table:table-cell>
          <table:table-cell table:style-name="ce13" table:formula="of:=[$Alphabetisch.B727]" office:value-type="string" office:string-value="Steege">
            <text:p>Steege</text:p>
          </table:table-cell>
          <table:table-cell table:formula="of:=IF(LEN([$Alphabetisch.A727])=0;[$Alphabetisch.B727];CONCATENATE([$Alphabetisch.A727];&quot; &quot;;[$Alphabetisch.B727]))" office:value-type="string" office:string-value="Steege">
            <text:p>Steege</text:p>
          </table:table-cell>
          <table:table-cell table:style-name="ce13" table:formula="of:=[$Alphabetisch.C727]" office:value-type="string" office:string-value="Bürgermeister">
            <text:p>Bürgermeister</text:p>
          </table:table-cell>
          <table:table-cell table:style-name="ce13" table:formula="of:=[$Alphabetisch.D727]" office:value-type="float" office:value="1853">
            <text:p>1853</text:p>
          </table:table-cell>
          <table:table-cell table:style-name="ce13" table:formula="of:=[$Alphabetisch.E727]" office:value-type="float" office:value="0">
            <text:p>0</text:p>
          </table:table-cell>
          <table:table-cell table:style-name="ce13" table:formula="of:=[$Alphabetisch.F727]" office:value-type="string" office:string-value="154L">
            <text:p>154L</text:p>
          </table:table-cell>
          <table:table-cell table:number-columns-repeated="249"/>
        </table:table-row>
        <table:table-row table:style-name="ro1">
          <table:table-cell table:style-name="ce13" table:formula="of:=[$Alphabetisch.A728]" office:value-type="string" office:string-value="Otto">
            <text:p>Otto</text:p>
          </table:table-cell>
          <table:table-cell table:style-name="ce13" table:formula="of:=[$Alphabetisch.B728]" office:value-type="string" office:string-value="Stege">
            <text:p>Stege</text:p>
          </table:table-cell>
          <table:table-cell table:formula="of:=IF(LEN([$Alphabetisch.A728])=0;[$Alphabetisch.B728];CONCATENATE([$Alphabetisch.A728];&quot; &quot;;[$Alphabetisch.B728]))" office:value-type="string" office:string-value="Otto Stege">
            <text:p>Otto Stege</text:p>
          </table:table-cell>
          <table:table-cell table:style-name="ce13" table:formula="of:=[$Alphabetisch.C728]" office:value-type="float" office:value="0">
            <text:p>0</text:p>
          </table:table-cell>
          <table:table-cell table:style-name="ce13" table:formula="of:=[$Alphabetisch.D728]" office:value-type="float" office:value="1657">
            <text:p>1657</text:p>
          </table:table-cell>
          <table:table-cell table:style-name="ce13" table:formula="of:=[$Alphabetisch.E728]" office:value-type="string" office:string-value="Algesdorf">
            <text:p>Algesdorf</text:p>
          </table:table-cell>
          <table:table-cell table:style-name="ce13" table:formula="of:=[$Alphabetisch.F728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29]" office:value-type="string" office:string-value="Konrad">
            <text:p>Konrad</text:p>
          </table:table-cell>
          <table:table-cell table:style-name="ce13" table:formula="of:=[$Alphabetisch.B729]" office:value-type="string" office:string-value="Stegmann">
            <text:p>Stegmann</text:p>
          </table:table-cell>
          <table:table-cell table:formula="of:=IF(LEN([$Alphabetisch.A729])=0;[$Alphabetisch.B729];CONCATENATE([$Alphabetisch.A729];&quot; &quot;;[$Alphabetisch.B729]))" office:value-type="string" office:string-value="Konrad Stegmann">
            <text:p>Konrad Stegmann</text:p>
          </table:table-cell>
          <table:table-cell table:style-name="ce13" table:formula="of:=[$Alphabetisch.C729]" office:value-type="string" office:string-value="Messerschmied">
            <text:p>Messerschmied</text:p>
          </table:table-cell>
          <table:table-cell table:style-name="ce13" table:formula="of:=[$Alphabetisch.D729]" office:value-type="float" office:value="1717">
            <text:p>1717</text:p>
          </table:table-cell>
          <table:table-cell table:style-name="ce13" table:formula="of:=[$Alphabetisch.E729]" office:value-type="float" office:value="0">
            <text:p>0</text:p>
          </table:table-cell>
          <table:table-cell table:style-name="ce13" table:formula="of:=[$Alphabetisch.F729]" office:value-type="string" office:string-value="42">
            <text:p>42</text:p>
          </table:table-cell>
          <table:table-cell table:number-columns-repeated="249"/>
        </table:table-row>
        <table:table-row table:style-name="ro1">
          <table:table-cell table:style-name="ce13" table:formula="of:=[$Alphabetisch.A730]" office:value-type="string" office:string-value="Moritz">
            <text:p>Moritz</text:p>
          </table:table-cell>
          <table:table-cell table:style-name="ce13" table:formula="of:=[$Alphabetisch.B730]" office:value-type="string" office:string-value="Steibe">
            <text:p>Steibe</text:p>
          </table:table-cell>
          <table:table-cell table:formula="of:=IF(LEN([$Alphabetisch.A730])=0;[$Alphabetisch.B730];CONCATENATE([$Alphabetisch.A730];&quot; &quot;;[$Alphabetisch.B730]))" office:value-type="string" office:string-value="Moritz Steibe">
            <text:p>Moritz Steibe</text:p>
          </table:table-cell>
          <table:table-cell table:style-name="ce13" table:formula="of:=[$Alphabetisch.C730]" office:value-type="float" office:value="0">
            <text:p>0</text:p>
          </table:table-cell>
          <table:table-cell table:style-name="ce13" table:formula="of:=[$Alphabetisch.D730]" office:value-type="float" office:value="1657">
            <text:p>1657</text:p>
          </table:table-cell>
          <table:table-cell table:style-name="ce13" table:formula="of:=[$Alphabetisch.E730]" office:value-type="float" office:value="0">
            <text:p>0</text:p>
          </table:table-cell>
          <table:table-cell table:style-name="ce13" table:formula="of:=[$Alphabetisch.F730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31]" office:value-type="string" office:string-value="Heinrich">
            <text:p>Heinrich</text:p>
          </table:table-cell>
          <table:table-cell table:style-name="ce13" table:formula="of:=[$Alphabetisch.B731]" office:value-type="string" office:string-value="Steiner">
            <text:p>Steiner</text:p>
          </table:table-cell>
          <table:table-cell table:formula="of:=IF(LEN([$Alphabetisch.A731])=0;[$Alphabetisch.B731];CONCATENATE([$Alphabetisch.A731];&quot; &quot;;[$Alphabetisch.B731]))" office:value-type="string" office:string-value="Heinrich Steiner">
            <text:p>Heinrich Steiner</text:p>
          </table:table-cell>
          <table:table-cell table:style-name="ce13" table:formula="of:=[$Alphabetisch.C731]" office:value-type="string" office:string-value="Schlosser">
            <text:p>Schlosser</text:p>
          </table:table-cell>
          <table:table-cell table:style-name="ce13" table:formula="of:=[$Alphabetisch.D731]" office:value-type="float" office:value="1852">
            <text:p>1852</text:p>
          </table:table-cell>
          <table:table-cell table:style-name="ce13" table:formula="of:=[$Alphabetisch.E731]" office:value-type="float" office:value="0">
            <text:p>0</text:p>
          </table:table-cell>
          <table:table-cell table:style-name="ce13" table:formula="of:=[$Alphabetisch.F731]" office:value-type="string" office:string-value="153R">
            <text:p>153R</text:p>
          </table:table-cell>
          <table:table-cell table:number-columns-repeated="249"/>
        </table:table-row>
        <table:table-row table:style-name="ro1">
          <table:table-cell table:style-name="ce13" table:formula="of:=[$Alphabetisch.A732]" office:value-type="string" office:string-value="Bories">
            <text:p>Bories</text:p>
          </table:table-cell>
          <table:table-cell table:style-name="ce13" table:formula="of:=[$Alphabetisch.B732]" office:value-type="string" office:string-value="Sternberg">
            <text:p>Sternberg</text:p>
          </table:table-cell>
          <table:table-cell table:formula="of:=IF(LEN([$Alphabetisch.A732])=0;[$Alphabetisch.B732];CONCATENATE([$Alphabetisch.A732];&quot; &quot;;[$Alphabetisch.B732]))" office:value-type="string" office:string-value="Bories Sternberg">
            <text:p>Bories Sternberg</text:p>
          </table:table-cell>
          <table:table-cell table:style-name="ce13" table:formula="of:=[$Alphabetisch.C732]" office:value-type="float" office:value="0">
            <text:p>0</text:p>
          </table:table-cell>
          <table:table-cell table:style-name="ce13" table:formula="of:=[$Alphabetisch.D732]" office:value-type="float" office:value="1656">
            <text:p>1656</text:p>
          </table:table-cell>
          <table:table-cell table:style-name="ce13" table:formula="of:=[$Alphabetisch.E732]" office:value-type="float" office:value="0">
            <text:p>0</text:p>
          </table:table-cell>
          <table:table-cell table:style-name="ce13" table:formula="of:=[$Alphabetisch.F732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733]" office:value-type="float" office:value="0">
            <text:p>0</text:p>
          </table:table-cell>
          <table:table-cell table:style-name="ce13" table:formula="of:=[$Alphabetisch.B733]" office:value-type="string" office:string-value="Steuber">
            <text:p>Steuber</text:p>
          </table:table-cell>
          <table:table-cell table:formula="of:=IF(LEN([$Alphabetisch.A733])=0;[$Alphabetisch.B733];CONCATENATE([$Alphabetisch.A733];&quot; &quot;;[$Alphabetisch.B733]))" office:value-type="string" office:string-value="Steuber">
            <text:p>Steuber</text:p>
          </table:table-cell>
          <table:table-cell table:style-name="ce13" table:formula="of:=[$Alphabetisch.C733]" office:value-type="string" office:string-value="Ratskellerwirt">
            <text:p>Ratskellerwirt</text:p>
          </table:table-cell>
          <table:table-cell table:style-name="ce13" table:formula="of:=[$Alphabetisch.D733]" office:value-type="float" office:value="1799">
            <text:p>1799</text:p>
          </table:table-cell>
          <table:table-cell table:style-name="ce13" table:formula="of:=[$Alphabetisch.E733]" office:value-type="float" office:value="0">
            <text:p>0</text:p>
          </table:table-cell>
          <table:table-cell table:style-name="ce13" table:formula="of:=[$Alphabetisch.F733]" office:value-type="string" office:string-value="87R">
            <text:p>87R</text:p>
          </table:table-cell>
          <table:table-cell table:number-columns-repeated="249"/>
        </table:table-row>
        <table:table-row table:style-name="ro1">
          <table:table-cell table:style-name="ce13" table:formula="of:=[$Alphabetisch.A734]" office:value-type="string" office:string-value="Dierk">
            <text:p>Dierk</text:p>
          </table:table-cell>
          <table:table-cell table:style-name="ce13" table:formula="of:=[$Alphabetisch.B734]" office:value-type="string" office:string-value="Stille">
            <text:p>Stille</text:p>
          </table:table-cell>
          <table:table-cell table:formula="of:=IF(LEN([$Alphabetisch.A734])=0;[$Alphabetisch.B734];CONCATENATE([$Alphabetisch.A734];&quot; &quot;;[$Alphabetisch.B734]))" office:value-type="string" office:string-value="Dierk Stille">
            <text:p>Dierk Stille</text:p>
          </table:table-cell>
          <table:table-cell table:style-name="ce13" table:formula="of:=[$Alphabetisch.C734]" office:value-type="float" office:value="0">
            <text:p>0</text:p>
          </table:table-cell>
          <table:table-cell table:style-name="ce13" table:formula="of:=[$Alphabetisch.D734]" office:value-type="float" office:value="1717">
            <text:p>1717</text:p>
          </table:table-cell>
          <table:table-cell table:style-name="ce13" table:formula="of:=[$Alphabetisch.E734]" office:value-type="float" office:value="0">
            <text:p>0</text:p>
          </table:table-cell>
          <table:table-cell table:style-name="ce13" table:formula="of:=[$Alphabetisch.F734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735]" office:value-type="string" office:string-value="Hans">
            <text:p>Hans</text:p>
          </table:table-cell>
          <table:table-cell table:style-name="ce13" table:formula="of:=[$Alphabetisch.B735]" office:value-type="string" office:string-value="Stille">
            <text:p>Stille</text:p>
          </table:table-cell>
          <table:table-cell table:formula="of:=IF(LEN([$Alphabetisch.A735])=0;[$Alphabetisch.B735];CONCATENATE([$Alphabetisch.A735];&quot; &quot;;[$Alphabetisch.B735]))" office:value-type="string" office:string-value="Hans Stille">
            <text:p>Hans Stille</text:p>
          </table:table-cell>
          <table:table-cell table:style-name="ce13" table:formula="of:=[$Alphabetisch.C735]" office:value-type="float" office:value="0">
            <text:p>0</text:p>
          </table:table-cell>
          <table:table-cell table:style-name="ce13" table:formula="of:=[$Alphabetisch.D735]" office:value-type="float" office:value="1656">
            <text:p>1656</text:p>
          </table:table-cell>
          <table:table-cell table:style-name="ce13" table:formula="of:=[$Alphabetisch.E735]" office:value-type="float" office:value="0">
            <text:p>0</text:p>
          </table:table-cell>
          <table:table-cell table:style-name="ce13" table:formula="of:=[$Alphabetisch.F735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736]" office:value-type="string" office:string-value="Hans">
            <text:p>Hans</text:p>
          </table:table-cell>
          <table:table-cell table:style-name="ce13" table:formula="of:=[$Alphabetisch.B736]" office:value-type="string" office:string-value="Stille">
            <text:p>Stille</text:p>
          </table:table-cell>
          <table:table-cell table:formula="of:=IF(LEN([$Alphabetisch.A736])=0;[$Alphabetisch.B736];CONCATENATE([$Alphabetisch.A736];&quot; &quot;;[$Alphabetisch.B736]))" office:value-type="string" office:string-value="Hans Stille">
            <text:p>Hans Stille</text:p>
          </table:table-cell>
          <table:table-cell table:style-name="ce13" table:formula="of:=[$Alphabetisch.C736]" office:value-type="float" office:value="0">
            <text:p>0</text:p>
          </table:table-cell>
          <table:table-cell table:style-name="ce13" table:formula="of:=[$Alphabetisch.D736]" office:value-type="float" office:value="1657">
            <text:p>1657</text:p>
          </table:table-cell>
          <table:table-cell table:style-name="ce13" table:formula="of:=[$Alphabetisch.E736]" office:value-type="float" office:value="0">
            <text:p>0</text:p>
          </table:table-cell>
          <table:table-cell table:style-name="ce13" table:formula="of:=[$Alphabetisch.F736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37]" office:value-type="string" office:string-value="Hans">
            <text:p>Hans</text:p>
          </table:table-cell>
          <table:table-cell table:style-name="ce13" table:formula="of:=[$Alphabetisch.B737]" office:value-type="string" office:string-value="Stille">
            <text:p>Stille</text:p>
          </table:table-cell>
          <table:table-cell table:formula="of:=IF(LEN([$Alphabetisch.A737])=0;[$Alphabetisch.B737];CONCATENATE([$Alphabetisch.A737];&quot; &quot;;[$Alphabetisch.B737]))" office:value-type="string" office:string-value="Hans Stille">
            <text:p>Hans Stille</text:p>
          </table:table-cell>
          <table:table-cell table:style-name="ce13" table:formula="of:=[$Alphabetisch.C737]" office:value-type="string" office:string-value="Bürge">
            <text:p>Bürge</text:p>
          </table:table-cell>
          <table:table-cell table:style-name="ce13" table:formula="of:=[$Alphabetisch.D737]" office:value-type="float" office:value="1657">
            <text:p>1657</text:p>
          </table:table-cell>
          <table:table-cell table:style-name="ce13" table:formula="of:=[$Alphabetisch.E737]" office:value-type="float" office:value="0">
            <text:p>0</text:p>
          </table:table-cell>
          <table:table-cell table:style-name="ce13" table:formula="of:=[$Alphabetisch.F737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38]" office:value-type="string" office:string-value="Johannes">
            <text:p>Johannes</text:p>
          </table:table-cell>
          <table:table-cell table:style-name="ce13" table:formula="of:=[$Alphabetisch.B738]" office:value-type="string" office:string-value="Stille">
            <text:p>Stille</text:p>
          </table:table-cell>
          <table:table-cell table:formula="of:=IF(LEN([$Alphabetisch.A738])=0;[$Alphabetisch.B738];CONCATENATE([$Alphabetisch.A738];&quot; &quot;;[$Alphabetisch.B738]))" office:value-type="string" office:string-value="Johannes Stille">
            <text:p>Johannes Stille</text:p>
          </table:table-cell>
          <table:table-cell table:style-name="ce13" table:formula="of:=[$Alphabetisch.C738]" office:value-type="string" office:string-value="Feldzugskämpfer">
            <text:p>Feldzugskämpfer</text:p>
          </table:table-cell>
          <table:table-cell table:style-name="ce13" table:formula="of:=[$Alphabetisch.D738]" office:value-type="float" office:value="1871">
            <text:p>1871</text:p>
          </table:table-cell>
          <table:table-cell table:style-name="ce13" table:formula="of:=[$Alphabetisch.E738]" office:value-type="float" office:value="0">
            <text:p>0</text:p>
          </table:table-cell>
          <table:table-cell table:style-name="ce13" table:formula="of:=[$Alphabetisch.F738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39]" office:value-type="float" office:value="0">
            <text:p>0</text:p>
          </table:table-cell>
          <table:table-cell table:style-name="ce13" table:formula="of:=[$Alphabetisch.B739]" office:value-type="string" office:string-value="Stille">
            <text:p>Stille</text:p>
          </table:table-cell>
          <table:table-cell table:formula="of:=IF(LEN([$Alphabetisch.A739])=0;[$Alphabetisch.B739];CONCATENATE([$Alphabetisch.A739];&quot; &quot;;[$Alphabetisch.B739]))" office:value-type="string" office:string-value="Stille">
            <text:p>Stille</text:p>
          </table:table-cell>
          <table:table-cell table:style-name="ce13" table:formula="of:=[$Alphabetisch.C739]" office:value-type="string" office:string-value="Schmiedemeister">
            <text:p>Schmiedemeister</text:p>
          </table:table-cell>
          <table:table-cell table:style-name="ce13" table:formula="of:=[$Alphabetisch.D739]" office:value-type="float" office:value="1659">
            <text:p>1659</text:p>
          </table:table-cell>
          <table:table-cell table:style-name="ce13" table:formula="of:=[$Alphabetisch.E739]" office:value-type="float" office:value="0">
            <text:p>0</text:p>
          </table:table-cell>
          <table:table-cell table:style-name="ce13" table:formula="of:=[$Alphabetisch.F739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740]" office:value-type="string" office:string-value="Tönjes">
            <text:p>Tönjes</text:p>
          </table:table-cell>
          <table:table-cell table:style-name="ce13" table:formula="of:=[$Alphabetisch.B740]" office:value-type="string" office:string-value="Stolte">
            <text:p>Stolte</text:p>
          </table:table-cell>
          <table:table-cell table:formula="of:=IF(LEN([$Alphabetisch.A740])=0;[$Alphabetisch.B740];CONCATENATE([$Alphabetisch.A740];&quot; &quot;;[$Alphabetisch.B740]))" office:value-type="string" office:string-value="Tönjes Stolte">
            <text:p>Tönjes Stolte</text:p>
          </table:table-cell>
          <table:table-cell table:style-name="ce13" table:formula="of:=[$Alphabetisch.C740]" office:value-type="string" office:string-value="Mollenhauer">
            <text:p>Mollenhauer</text:p>
          </table:table-cell>
          <table:table-cell table:style-name="ce13" table:formula="of:=[$Alphabetisch.D740]" office:value-type="float" office:value="1716">
            <text:p>1716</text:p>
          </table:table-cell>
          <table:table-cell table:style-name="ce13" table:formula="of:=[$Alphabetisch.E740]" office:value-type="string" office:string-value="Sunnenpad">
            <text:p>Sunnenpad</text:p>
          </table:table-cell>
          <table:table-cell table:style-name="ce13" table:formula="of:=[$Alphabetisch.F740]" office:value-type="string" office:string-value="37R">
            <text:p>37R</text:p>
          </table:table-cell>
          <table:table-cell table:number-columns-repeated="249"/>
        </table:table-row>
        <table:table-row table:style-name="ro1">
          <table:table-cell table:style-name="ce13" table:formula="of:=[$Alphabetisch.A741]" office:value-type="string" office:string-value="Wilhelm">
            <text:p>Wilhelm</text:p>
          </table:table-cell>
          <table:table-cell table:style-name="ce13" table:formula="of:=[$Alphabetisch.B741]" office:value-type="string" office:string-value="Stolte">
            <text:p>Stolte</text:p>
          </table:table-cell>
          <table:table-cell table:formula="of:=IF(LEN([$Alphabetisch.A741])=0;[$Alphabetisch.B741];CONCATENATE([$Alphabetisch.A741];&quot; &quot;;[$Alphabetisch.B741]))" office:value-type="string" office:string-value="Wilhelm Stolte">
            <text:p>Wilhelm Stolte</text:p>
          </table:table-cell>
          <table:table-cell table:style-name="ce13" table:formula="of:=[$Alphabetisch.C741]" office:value-type="string" office:string-value="Regebrauer">
            <text:p>Regebrauer</text:p>
          </table:table-cell>
          <table:table-cell table:style-name="ce13" table:formula="of:=[$Alphabetisch.D741]" office:value-type="float" office:value="1720">
            <text:p>1720</text:p>
          </table:table-cell>
          <table:table-cell table:style-name="ce13" table:formula="of:=[$Alphabetisch.E741]" office:value-type="float" office:value="0">
            <text:p>0</text:p>
          </table:table-cell>
          <table:table-cell table:style-name="ce13" table:formula="of:=[$Alphabetisch.F741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742]" office:value-type="string" office:string-value="Heinrich">
            <text:p>Heinrich</text:p>
          </table:table-cell>
          <table:table-cell table:style-name="ce13" table:formula="of:=[$Alphabetisch.B742]" office:value-type="string" office:string-value="Struckmeyer">
            <text:p>Struckmeyer</text:p>
          </table:table-cell>
          <table:table-cell table:formula="of:=IF(LEN([$Alphabetisch.A742])=0;[$Alphabetisch.B742];CONCATENATE([$Alphabetisch.A742];&quot; &quot;;[$Alphabetisch.B742]))" office:value-type="string" office:string-value="Heinrich Struckmeyer">
            <text:p>Heinrich Struckmeyer</text:p>
          </table:table-cell>
          <table:table-cell table:style-name="ce13" table:formula="of:=[$Alphabetisch.C742]" office:value-type="string" office:string-value="Freiheitskämpfer">
            <text:p>Freiheitskämpfer</text:p>
          </table:table-cell>
          <table:table-cell table:style-name="ce13" table:formula="of:=[$Alphabetisch.D742]" office:value-type="float" office:value="1814">
            <text:p>1814</text:p>
          </table:table-cell>
          <table:table-cell table:style-name="ce13" table:formula="of:=[$Alphabetisch.E742]" office:value-type="float" office:value="0">
            <text:p>0</text:p>
          </table:table-cell>
          <table:table-cell table:style-name="ce13" table:formula="of:=[$Alphabetisch.F742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43]" office:value-type="string" office:string-value="August">
            <text:p>August</text:p>
          </table:table-cell>
          <table:table-cell table:style-name="ce13" table:formula="of:=[$Alphabetisch.B743]" office:value-type="string" office:string-value="Stümbke">
            <text:p>Stümbke</text:p>
          </table:table-cell>
          <table:table-cell table:formula="of:=IF(LEN([$Alphabetisch.A743])=0;[$Alphabetisch.B743];CONCATENATE([$Alphabetisch.A743];&quot; &quot;;[$Alphabetisch.B743]))" office:value-type="string" office:string-value="August Stümbke">
            <text:p>August Stümbke</text:p>
          </table:table-cell>
          <table:table-cell table:style-name="ce13" table:formula="of:=[$Alphabetisch.C743]" office:value-type="string" office:string-value="Lehrer">
            <text:p>Lehrer</text:p>
          </table:table-cell>
          <table:table-cell table:style-name="ce13" table:formula="of:=[$Alphabetisch.D743]" office:value-type="float" office:value="1909">
            <text:p>1909</text:p>
          </table:table-cell>
          <table:table-cell table:style-name="ce13" table:formula="of:=[$Alphabetisch.E743]" office:value-type="float" office:value="0">
            <text:p>0</text:p>
          </table:table-cell>
          <table:table-cell table:style-name="ce13" table:formula="of:=[$Alphabetisch.F743]" office:value-type="string" office:string-value="178L">
            <text:p>178L</text:p>
          </table:table-cell>
          <table:table-cell table:number-columns-repeated="249"/>
        </table:table-row>
        <table:table-row table:style-name="ro1">
          <table:table-cell table:style-name="ce13" table:formula="of:=[$Alphabetisch.A744]" office:value-type="string" office:string-value="Michael">
            <text:p>Michael</text:p>
          </table:table-cell>
          <table:table-cell table:style-name="ce13" table:formula="of:=[$Alphabetisch.B744]" office:value-type="string" office:string-value="Suffrian">
            <text:p>Suffrian</text:p>
          </table:table-cell>
          <table:table-cell table:formula="of:=IF(LEN([$Alphabetisch.A744])=0;[$Alphabetisch.B744];CONCATENATE([$Alphabetisch.A744];&quot; &quot;;[$Alphabetisch.B744]))" office:value-type="string" office:string-value="Michael Suffrian">
            <text:p>Michael Suffrian</text:p>
          </table:table-cell>
          <table:table-cell table:style-name="ce13" table:formula="of:=[$Alphabetisch.C744]" office:value-type="float" office:value="0">
            <text:p>0</text:p>
          </table:table-cell>
          <table:table-cell table:style-name="ce13" table:formula="of:=[$Alphabetisch.D744]" office:value-type="float" office:value="1656">
            <text:p>1656</text:p>
          </table:table-cell>
          <table:table-cell table:style-name="ce13" table:formula="of:=[$Alphabetisch.E744]" office:value-type="float" office:value="0">
            <text:p>0</text:p>
          </table:table-cell>
          <table:table-cell table:style-name="ce13" table:formula="of:=[$Alphabetisch.F74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745]" office:value-type="string" office:string-value="Michael">
            <text:p>Michael</text:p>
          </table:table-cell>
          <table:table-cell table:style-name="ce13" table:formula="of:=[$Alphabetisch.B745]" office:value-type="string" office:string-value="Suffrian">
            <text:p>Suffrian</text:p>
          </table:table-cell>
          <table:table-cell table:formula="of:=IF(LEN([$Alphabetisch.A745])=0;[$Alphabetisch.B745];CONCATENATE([$Alphabetisch.A745];&quot; &quot;;[$Alphabetisch.B745]))" office:value-type="string" office:string-value="Michael Suffrian">
            <text:p>Michael Suffrian</text:p>
          </table:table-cell>
          <table:table-cell table:style-name="ce13" table:formula="of:=[$Alphabetisch.C745]" office:value-type="float" office:value="0">
            <text:p>0</text:p>
          </table:table-cell>
          <table:table-cell table:style-name="ce13" table:formula="of:=[$Alphabetisch.D745]" office:value-type="float" office:value="1657">
            <text:p>1657</text:p>
          </table:table-cell>
          <table:table-cell table:style-name="ce13" table:formula="of:=[$Alphabetisch.E745]" office:value-type="float" office:value="0">
            <text:p>0</text:p>
          </table:table-cell>
          <table:table-cell table:style-name="ce13" table:formula="of:=[$Alphabetisch.F745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46]" office:value-type="string" office:string-value="Hanpeter">
            <text:p>Hanpeter</text:p>
          </table:table-cell>
          <table:table-cell table:style-name="ce13" table:formula="of:=[$Alphabetisch.B746]" office:value-type="string" office:string-value="Tappe">
            <text:p>Tappe</text:p>
          </table:table-cell>
          <table:table-cell table:formula="of:=IF(LEN([$Alphabetisch.A746])=0;[$Alphabetisch.B746];CONCATENATE([$Alphabetisch.A746];&quot; &quot;;[$Alphabetisch.B746]))" office:value-type="string" office:string-value="Hanpeter Tappe">
            <text:p>Hanpeter Tappe</text:p>
          </table:table-cell>
          <table:table-cell table:style-name="ce13" table:formula="of:=[$Alphabetisch.C746]" office:value-type="string" office:string-value="Bürgermeister">
            <text:p>Bürgermeister</text:p>
          </table:table-cell>
          <table:table-cell table:style-name="ce13" table:formula="of:=[$Alphabetisch.D746]" office:value-type="float" office:value="1717">
            <text:p>1717</text:p>
          </table:table-cell>
          <table:table-cell table:style-name="ce13" table:formula="of:=[$Alphabetisch.E746]" office:value-type="string" office:string-value="Hannover">
            <text:p>Hannover</text:p>
          </table:table-cell>
          <table:table-cell table:style-name="ce13" table:formula="of:=[$Alphabetisch.F746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747]" office:value-type="string" office:string-value="Heinrich">
            <text:p>Heinrich</text:p>
          </table:table-cell>
          <table:table-cell table:style-name="ce13" table:formula="of:=[$Alphabetisch.B747]" office:value-type="string" office:string-value="Tatgen">
            <text:p>Tatgen</text:p>
          </table:table-cell>
          <table:table-cell table:formula="of:=IF(LEN([$Alphabetisch.A747])=0;[$Alphabetisch.B747];CONCATENATE([$Alphabetisch.A747];&quot; &quot;;[$Alphabetisch.B747]))" office:value-type="string" office:string-value="Heinrich Tatgen">
            <text:p>Heinrich Tatgen</text:p>
          </table:table-cell>
          <table:table-cell table:style-name="ce13" table:formula="of:=[$Alphabetisch.C747]" office:value-type="float" office:value="0">
            <text:p>0</text:p>
          </table:table-cell>
          <table:table-cell table:style-name="ce13" table:formula="of:=[$Alphabetisch.D747]" office:value-type="float" office:value="1653">
            <text:p>1653</text:p>
          </table:table-cell>
          <table:table-cell table:style-name="ce13" table:formula="of:=[$Alphabetisch.E747]" office:value-type="float" office:value="0">
            <text:p>0</text:p>
          </table:table-cell>
          <table:table-cell table:style-name="ce13" table:formula="of:=[$Alphabetisch.F747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748]" office:value-type="string" office:string-value="Eberhard">
            <text:p>Eberhard</text:p>
          </table:table-cell>
          <table:table-cell table:style-name="ce13" table:formula="of:=[$Alphabetisch.B748]" office:value-type="string" office:string-value="Tegtmeyer">
            <text:p>Tegtmeyer</text:p>
          </table:table-cell>
          <table:table-cell table:formula="of:=IF(LEN([$Alphabetisch.A748])=0;[$Alphabetisch.B748];CONCATENATE([$Alphabetisch.A748];&quot; &quot;;[$Alphabetisch.B748]))" office:value-type="string" office:string-value="Eberhard Tegtmeyer">
            <text:p>Eberhard Tegtmeyer</text:p>
          </table:table-cell>
          <table:table-cell table:style-name="ce13" table:formula="of:=[$Alphabetisch.C748]" office:value-type="string" office:string-value="Schmied ">
            <text:p>Schmied </text:p>
          </table:table-cell>
          <table:table-cell table:style-name="ce13" table:formula="of:=[$Alphabetisch.D748]" office:value-type="float" office:value="1805">
            <text:p>1805</text:p>
          </table:table-cell>
          <table:table-cell table:style-name="ce13" table:formula="of:=[$Alphabetisch.E748]" office:value-type="string" office:string-value="Lange Str. 33">
            <text:p>Lange Str. 33</text:p>
          </table:table-cell>
          <table:table-cell table:style-name="ce13" table:formula="of:=[$Alphabetisch.F748]" office:value-type="string" office:string-value="98L">
            <text:p>98L</text:p>
          </table:table-cell>
          <table:table-cell table:number-columns-repeated="249"/>
        </table:table-row>
        <table:table-row table:style-name="ro1">
          <table:table-cell table:style-name="ce13" table:formula="of:=[$Alphabetisch.A749]" office:value-type="string" office:string-value="Gerhard">
            <text:p>Gerhard</text:p>
          </table:table-cell>
          <table:table-cell table:style-name="ce13" table:formula="of:=[$Alphabetisch.B749]" office:value-type="string" office:string-value="Tegtmeyer">
            <text:p>Tegtmeyer</text:p>
          </table:table-cell>
          <table:table-cell table:formula="of:=IF(LEN([$Alphabetisch.A749])=0;[$Alphabetisch.B749];CONCATENATE([$Alphabetisch.A749];&quot; &quot;;[$Alphabetisch.B749]))" office:value-type="string" office:string-value="Gerhard Tegtmeyer">
            <text:p>Gerhard Tegtmeyer</text:p>
          </table:table-cell>
          <table:table-cell table:style-name="ce13" table:formula="of:=[$Alphabetisch.C749]" office:value-type="string" office:string-value="Bademeister">
            <text:p>Bademeister</text:p>
          </table:table-cell>
          <table:table-cell table:style-name="ce13" table:formula="of:=[$Alphabetisch.D749]" office:value-type="float" office:value="1776">
            <text:p>1776</text:p>
          </table:table-cell>
          <table:table-cell table:style-name="ce13" table:formula="of:=[$Alphabetisch.E749]" office:value-type="float" office:value="0">
            <text:p>0</text:p>
          </table:table-cell>
          <table:table-cell table:style-name="ce13" table:formula="of:=[$Alphabetisch.F749]" office:value-type="string" office:string-value="74L">
            <text:p>74L</text:p>
          </table:table-cell>
          <table:table-cell table:number-columns-repeated="249"/>
        </table:table-row>
        <table:table-row table:style-name="ro1">
          <table:table-cell table:style-name="ce13" table:formula="of:=[$Alphabetisch.A750]" office:value-type="string" office:string-value="Hinrich">
            <text:p>Hinrich</text:p>
          </table:table-cell>
          <table:table-cell table:style-name="ce13" table:formula="of:=[$Alphabetisch.B750]" office:value-type="string" office:string-value="Tegtmeyer">
            <text:p>Tegtmeyer</text:p>
          </table:table-cell>
          <table:table-cell table:formula="of:=IF(LEN([$Alphabetisch.A750])=0;[$Alphabetisch.B750];CONCATENATE([$Alphabetisch.A750];&quot; &quot;;[$Alphabetisch.B750]))" office:value-type="string" office:string-value="Hinrich Tegtmeyer">
            <text:p>Hinrich Tegtmeyer</text:p>
          </table:table-cell>
          <table:table-cell table:style-name="ce13" table:formula="of:=[$Alphabetisch.C750]" office:value-type="string" office:string-value="Kötner">
            <text:p>Kötner</text:p>
          </table:table-cell>
          <table:table-cell table:style-name="ce13" table:formula="of:=[$Alphabetisch.D750]" office:value-type="float" office:value="1653">
            <text:p>1653</text:p>
          </table:table-cell>
          <table:table-cell table:style-name="ce13" table:formula="of:=[$Alphabetisch.E750]" office:value-type="string" office:string-value="Rohrsen">
            <text:p>Rohrsen</text:p>
          </table:table-cell>
          <table:table-cell table:style-name="ce13" table:formula="of:=[$Alphabetisch.F750]" office:value-type="string" office:string-value="24L">
            <text:p>24L</text:p>
          </table:table-cell>
          <table:table-cell table:number-columns-repeated="249"/>
        </table:table-row>
        <table:table-row table:style-name="ro1">
          <table:table-cell table:style-name="ce13" table:formula="of:=[$Alphabetisch.A751]" office:value-type="string" office:string-value="Johann Wilhelm">
            <text:p>Johann Wilhelm</text:p>
          </table:table-cell>
          <table:table-cell table:style-name="ce13" table:formula="of:=[$Alphabetisch.B751]" office:value-type="string" office:string-value="Tegtmeyer">
            <text:p>Tegtmeyer</text:p>
          </table:table-cell>
          <table:table-cell table:formula="of:=IF(LEN([$Alphabetisch.A751])=0;[$Alphabetisch.B751];CONCATENATE([$Alphabetisch.A751];&quot; &quot;;[$Alphabetisch.B751]))" office:value-type="string" office:string-value="Johann Wilhelm Tegtmeyer">
            <text:p>Johann Wilhelm Tegtmeyer</text:p>
          </table:table-cell>
          <table:table-cell table:style-name="ce13" table:formula="of:=[$Alphabetisch.C751]" office:value-type="string" office:string-value="Pastor">
            <text:p>Pastor</text:p>
          </table:table-cell>
          <table:table-cell table:style-name="ce13" table:formula="of:=[$Alphabetisch.D751]" office:value-type="float" office:value="1716">
            <text:p>1716</text:p>
          </table:table-cell>
          <table:table-cell table:style-name="ce13" table:formula="of:=[$Alphabetisch.E751]" office:value-type="float" office:value="0">
            <text:p>0</text:p>
          </table:table-cell>
          <table:table-cell table:style-name="ce13" table:formula="of:=[$Alphabetisch.F751]" office:value-type="string" office:string-value="42R">
            <text:p>42R</text:p>
          </table:table-cell>
          <table:table-cell table:number-columns-repeated="249"/>
        </table:table-row>
        <table:table-row table:style-name="ro1">
          <table:table-cell table:style-name="ce13" table:formula="of:=[$Alphabetisch.A752]" office:value-type="string" office:string-value="Johann Wilhelm">
            <text:p>Johann Wilhelm</text:p>
          </table:table-cell>
          <table:table-cell table:style-name="ce13" table:formula="of:=[$Alphabetisch.B752]" office:value-type="string" office:string-value="Tegtmeyer">
            <text:p>Tegtmeyer</text:p>
          </table:table-cell>
          <table:table-cell table:formula="of:=IF(LEN([$Alphabetisch.A752])=0;[$Alphabetisch.B752];CONCATENATE([$Alphabetisch.A752];&quot; &quot;;[$Alphabetisch.B752]))" office:value-type="string" office:string-value="Johann Wilhelm Tegtmeyer">
            <text:p>Johann Wilhelm Tegtmeyer</text:p>
          </table:table-cell>
          <table:table-cell table:style-name="ce13" table:formula="of:=[$Alphabetisch.C752]" office:value-type="string" office:string-value="Pastor">
            <text:p>Pastor</text:p>
          </table:table-cell>
          <table:table-cell table:style-name="ce13" table:formula="of:=[$Alphabetisch.D752]" office:value-type="float" office:value="1727">
            <text:p>1727</text:p>
          </table:table-cell>
          <table:table-cell table:style-name="ce13" table:formula="of:=[$Alphabetisch.E752]" office:value-type="float" office:value="0">
            <text:p>0</text:p>
          </table:table-cell>
          <table:table-cell table:style-name="ce13" table:formula="of:=[$Alphabetisch.F752]" office:value-type="string" office:string-value="45L">
            <text:p>45L</text:p>
          </table:table-cell>
          <table:table-cell table:number-columns-repeated="249"/>
        </table:table-row>
        <table:table-row table:style-name="ro1">
          <table:table-cell table:style-name="ce13" table:formula="of:=[$Alphabetisch.A753]" office:value-type="string" office:string-value="Johann Wilhelm">
            <text:p>Johann Wilhelm</text:p>
          </table:table-cell>
          <table:table-cell table:style-name="ce13" table:formula="of:=[$Alphabetisch.B753]" office:value-type="string" office:string-value="Tegtmeyer">
            <text:p>Tegtmeyer</text:p>
          </table:table-cell>
          <table:table-cell table:formula="of:=IF(LEN([$Alphabetisch.A753])=0;[$Alphabetisch.B753];CONCATENATE([$Alphabetisch.A753];&quot; &quot;;[$Alphabetisch.B753]))" office:value-type="string" office:string-value="Johann Wilhelm Tegtmeyer">
            <text:p>Johann Wilhelm Tegtmeyer</text:p>
          </table:table-cell>
          <table:table-cell table:style-name="ce13" table:formula="of:=[$Alphabetisch.C753]" office:value-type="string" office:string-value="Pastor">
            <text:p>Pastor</text:p>
          </table:table-cell>
          <table:table-cell table:style-name="ce13" table:formula="of:=[$Alphabetisch.D753]" office:value-type="float" office:value="1733">
            <text:p>1733</text:p>
          </table:table-cell>
          <table:table-cell table:style-name="ce13" table:formula="of:=[$Alphabetisch.E753]" office:value-type="float" office:value="0">
            <text:p>0</text:p>
          </table:table-cell>
          <table:table-cell table:style-name="ce13" table:formula="of:=[$Alphabetisch.F753]" office:value-type="string" office:string-value="50L">
            <text:p>50L</text:p>
          </table:table-cell>
          <table:table-cell table:number-columns-repeated="249"/>
        </table:table-row>
        <table:table-row table:style-name="ro1">
          <table:table-cell table:style-name="ce13" table:formula="of:=[$Alphabetisch.A754]" office:value-type="string" office:string-value="Julius">
            <text:p>Julius</text:p>
          </table:table-cell>
          <table:table-cell table:style-name="ce13" table:formula="of:=[$Alphabetisch.B754]" office:value-type="string" office:string-value="Tegtmeyer">
            <text:p>Tegtmeyer</text:p>
          </table:table-cell>
          <table:table-cell table:formula="of:=IF(LEN([$Alphabetisch.A754])=0;[$Alphabetisch.B754];CONCATENATE([$Alphabetisch.A754];&quot; &quot;;[$Alphabetisch.B754]))" office:value-type="string" office:string-value="Julius Tegtmeyer">
            <text:p>Julius Tegtmeyer</text:p>
          </table:table-cell>
          <table:table-cell table:style-name="ce13" table:formula="of:=[$Alphabetisch.C754]" office:value-type="string" office:string-value="Pastor">
            <text:p>Pastor</text:p>
          </table:table-cell>
          <table:table-cell table:style-name="ce13" table:formula="of:=[$Alphabetisch.D754]" office:value-type="float" office:value="1669">
            <text:p>1669</text:p>
          </table:table-cell>
          <table:table-cell table:style-name="ce13" table:formula="of:=[$Alphabetisch.E754]" office:value-type="float" office:value="0">
            <text:p>0</text:p>
          </table:table-cell>
          <table:table-cell table:style-name="ce13" table:formula="of:=[$Alphabetisch.F754]" office:value-type="string" office:string-value="32R">
            <text:p>32R</text:p>
          </table:table-cell>
          <table:table-cell table:number-columns-repeated="249"/>
        </table:table-row>
        <table:table-row table:style-name="ro1">
          <table:table-cell table:style-name="ce13" table:formula="of:=[$Alphabetisch.A755]" office:value-type="string" office:string-value="Julius">
            <text:p>Julius</text:p>
          </table:table-cell>
          <table:table-cell table:style-name="ce13" table:formula="of:=[$Alphabetisch.B755]" office:value-type="string" office:string-value="Tegtmeyer">
            <text:p>Tegtmeyer</text:p>
          </table:table-cell>
          <table:table-cell table:formula="of:=IF(LEN([$Alphabetisch.A755])=0;[$Alphabetisch.B755];CONCATENATE([$Alphabetisch.A755];&quot; &quot;;[$Alphabetisch.B755]))" office:value-type="string" office:string-value="Julius Tegtmeyer">
            <text:p>Julius Tegtmeyer</text:p>
          </table:table-cell>
          <table:table-cell table:style-name="ce13" table:formula="of:=[$Alphabetisch.C755]" office:value-type="string" office:string-value="Pastor">
            <text:p>Pastor</text:p>
          </table:table-cell>
          <table:table-cell table:style-name="ce13" table:formula="of:=[$Alphabetisch.D755]" office:value-type="float" office:value="1674">
            <text:p>1674</text:p>
          </table:table-cell>
          <table:table-cell table:style-name="ce13" table:formula="of:=[$Alphabetisch.E755]" office:value-type="float" office:value="0">
            <text:p>0</text:p>
          </table:table-cell>
          <table:table-cell table:style-name="ce13" table:formula="of:=[$Alphabetisch.F755]" office:value-type="string" office:string-value="33L">
            <text:p>33L</text:p>
          </table:table-cell>
          <table:table-cell table:number-columns-repeated="249"/>
        </table:table-row>
        <table:table-row table:style-name="ro1">
          <table:table-cell table:style-name="ce13" table:formula="of:=[$Alphabetisch.A756]" office:value-type="string" office:string-value="Wilhelm">
            <text:p>Wilhelm</text:p>
          </table:table-cell>
          <table:table-cell table:style-name="ce13" table:formula="of:=[$Alphabetisch.B756]" office:value-type="string" office:string-value="Tegtmeyer">
            <text:p>Tegtmeyer</text:p>
          </table:table-cell>
          <table:table-cell table:formula="of:=IF(LEN([$Alphabetisch.A756])=0;[$Alphabetisch.B756];CONCATENATE([$Alphabetisch.A756];&quot; &quot;;[$Alphabetisch.B756]))" office:value-type="string" office:string-value="Wilhelm Tegtmeyer">
            <text:p>Wilhelm Tegtmeyer</text:p>
          </table:table-cell>
          <table:table-cell table:style-name="ce13" table:formula="of:=[$Alphabetisch.C756]" office:value-type="string" office:string-value="Grobschmied">
            <text:p>Grobschmied</text:p>
          </table:table-cell>
          <table:table-cell table:style-name="ce13" table:formula="of:=[$Alphabetisch.D756]" office:value-type="float" office:value="1800">
            <text:p>1800</text:p>
          </table:table-cell>
          <table:table-cell table:style-name="ce13" table:formula="of:=[$Alphabetisch.E756]" office:value-type="string" office:string-value="Lange Str. 65">
            <text:p>Lange Str. 65</text:p>
          </table:table-cell>
          <table:table-cell table:style-name="ce13" table:formula="of:=[$Alphabetisch.F756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757]" office:value-type="float" office:value="0">
            <text:p>0</text:p>
          </table:table-cell>
          <table:table-cell table:style-name="ce13" table:formula="of:=[$Alphabetisch.B757]" office:value-type="string" office:string-value="Tegtmeyer">
            <text:p>Tegtmeyer</text:p>
          </table:table-cell>
          <table:table-cell table:formula="of:=IF(LEN([$Alphabetisch.A757])=0;[$Alphabetisch.B757];CONCATENATE([$Alphabetisch.A757];&quot; &quot;;[$Alphabetisch.B757]))" office:value-type="string" office:string-value="Tegtmeyer">
            <text:p>Tegtmeyer</text:p>
          </table:table-cell>
          <table:table-cell table:style-name="ce13" table:formula="of:=[$Alphabetisch.C757]" office:value-type="string" office:string-value="Bademeister">
            <text:p>Bademeister</text:p>
          </table:table-cell>
          <table:table-cell table:style-name="ce13" table:formula="of:=[$Alphabetisch.D757]" office:value-type="float" office:value="1791">
            <text:p>1791</text:p>
          </table:table-cell>
          <table:table-cell table:style-name="ce13" table:formula="of:=[$Alphabetisch.E757]" office:value-type="string" office:string-value="Nenndorf">
            <text:p>Nenndorf</text:p>
          </table:table-cell>
          <table:table-cell table:style-name="ce13" table:formula="of:=[$Alphabetisch.F757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758]" office:value-type="string" office:string-value="Jost">
            <text:p>Jost</text:p>
          </table:table-cell>
          <table:table-cell table:style-name="ce13" table:formula="of:=[$Alphabetisch.B758]" office:value-type="string" office:string-value="Teute">
            <text:p>Teute</text:p>
          </table:table-cell>
          <table:table-cell table:formula="of:=IF(LEN([$Alphabetisch.A758])=0;[$Alphabetisch.B758];CONCATENATE([$Alphabetisch.A758];&quot; &quot;;[$Alphabetisch.B758]))" office:value-type="string" office:string-value="Jost Teute">
            <text:p>Jost Teute</text:p>
          </table:table-cell>
          <table:table-cell table:style-name="ce13" table:formula="of:=[$Alphabetisch.C758]" office:value-type="float" office:value="0">
            <text:p>0</text:p>
          </table:table-cell>
          <table:table-cell table:style-name="ce13" table:formula="of:=[$Alphabetisch.D758]" office:value-type="float" office:value="1657">
            <text:p>1657</text:p>
          </table:table-cell>
          <table:table-cell table:style-name="ce13" table:formula="of:=[$Alphabetisch.E758]" office:value-type="float" office:value="0">
            <text:p>0</text:p>
          </table:table-cell>
          <table:table-cell table:style-name="ce13" table:formula="of:=[$Alphabetisch.F758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759]" office:value-type="string" office:string-value="Heinrich">
            <text:p>Heinrich</text:p>
          </table:table-cell>
          <table:table-cell table:style-name="ce13" table:formula="of:=[$Alphabetisch.B759]" office:value-type="string" office:string-value="Thielke">
            <text:p>Thielke</text:p>
          </table:table-cell>
          <table:table-cell table:formula="of:=IF(LEN([$Alphabetisch.A759])=0;[$Alphabetisch.B759];CONCATENATE([$Alphabetisch.A759];&quot; &quot;;[$Alphabetisch.B759]))" office:value-type="string" office:string-value="Heinrich Thielke">
            <text:p>Heinrich Thielke</text:p>
          </table:table-cell>
          <table:table-cell table:style-name="ce13" table:formula="of:=[$Alphabetisch.C759]" office:value-type="string" office:string-value="Freiheitskämpfer">
            <text:p>Freiheitskämpfer</text:p>
          </table:table-cell>
          <table:table-cell table:style-name="ce13" table:formula="of:=[$Alphabetisch.D759]" office:value-type="float" office:value="1814">
            <text:p>1814</text:p>
          </table:table-cell>
          <table:table-cell table:style-name="ce13" table:formula="of:=[$Alphabetisch.E759]" office:value-type="string" office:string-value="Grove">
            <text:p>Grove</text:p>
          </table:table-cell>
          <table:table-cell table:style-name="ce13" table:formula="of:=[$Alphabetisch.F759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60]" office:value-type="string" office:string-value="Heinrich">
            <text:p>Heinrich</text:p>
          </table:table-cell>
          <table:table-cell table:style-name="ce13" table:formula="of:=[$Alphabetisch.B760]" office:value-type="string" office:string-value="Thomas">
            <text:p>Thomas</text:p>
          </table:table-cell>
          <table:table-cell table:formula="of:=IF(LEN([$Alphabetisch.A760])=0;[$Alphabetisch.B760];CONCATENATE([$Alphabetisch.A760];&quot; &quot;;[$Alphabetisch.B760]))" office:value-type="string" office:string-value="Heinrich Thomas">
            <text:p>Heinrich Thomas</text:p>
          </table:table-cell>
          <table:table-cell table:style-name="ce13" table:formula="of:=[$Alphabetisch.C760]" office:value-type="string" office:string-value="Feldzugskämpfer">
            <text:p>Feldzugskämpfer</text:p>
          </table:table-cell>
          <table:table-cell table:style-name="ce13" table:formula="of:=[$Alphabetisch.D760]" office:value-type="float" office:value="1871">
            <text:p>1871</text:p>
          </table:table-cell>
          <table:table-cell table:style-name="ce13" table:formula="of:=[$Alphabetisch.E760]" office:value-type="float" office:value="0">
            <text:p>0</text:p>
          </table:table-cell>
          <table:table-cell table:style-name="ce13" table:formula="of:=[$Alphabetisch.F760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761]" office:value-type="string" office:string-value="Wilhelm">
            <text:p>Wilhelm</text:p>
          </table:table-cell>
          <table:table-cell table:style-name="ce13" table:formula="of:=[$Alphabetisch.B761]" office:value-type="string" office:string-value="Thürnau">
            <text:p>Thürnau</text:p>
          </table:table-cell>
          <table:table-cell table:formula="of:=IF(LEN([$Alphabetisch.A761])=0;[$Alphabetisch.B761];CONCATENATE([$Alphabetisch.A761];&quot; &quot;;[$Alphabetisch.B761]))" office:value-type="string" office:string-value="Wilhelm Thürnau">
            <text:p>Wilhelm Thürnau</text:p>
          </table:table-cell>
          <table:table-cell table:style-name="ce13" table:formula="of:=[$Alphabetisch.C761]" office:value-type="string" office:string-value="Freiheitskämpfer">
            <text:p>Freiheitskämpfer</text:p>
          </table:table-cell>
          <table:table-cell table:style-name="ce13" table:formula="of:=[$Alphabetisch.D761]" office:value-type="float" office:value="1814">
            <text:p>1814</text:p>
          </table:table-cell>
          <table:table-cell table:style-name="ce13" table:formula="of:=[$Alphabetisch.E761]" office:value-type="string" office:string-value="Grove">
            <text:p>Grove</text:p>
          </table:table-cell>
          <table:table-cell table:style-name="ce13" table:formula="of:=[$Alphabetisch.F761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62]" office:value-type="float" office:value="0">
            <text:p>0</text:p>
          </table:table-cell>
          <table:table-cell table:style-name="ce13" table:formula="of:=[$Alphabetisch.B762]" office:value-type="string" office:string-value="Timmermann">
            <text:p>Timmermann</text:p>
          </table:table-cell>
          <table:table-cell table:formula="of:=IF(LEN([$Alphabetisch.A762])=0;[$Alphabetisch.B762];CONCATENATE([$Alphabetisch.A762];&quot; &quot;;[$Alphabetisch.B762]))" office:value-type="string" office:string-value="Timmermann">
            <text:p>Timmermann</text:p>
          </table:table-cell>
          <table:table-cell table:style-name="ce13" table:formula="of:=[$Alphabetisch.C762]" office:value-type="string" office:string-value="Brunnenmedikus">
            <text:p>Brunnenmedikus</text:p>
          </table:table-cell>
          <table:table-cell table:style-name="ce13" table:formula="of:=[$Alphabetisch.D762]" office:value-type="float" office:value="1740">
            <text:p>1740</text:p>
          </table:table-cell>
          <table:table-cell table:style-name="ce13" table:formula="of:=[$Alphabetisch.E762]" office:value-type="float" office:value="0">
            <text:p>0</text:p>
          </table:table-cell>
          <table:table-cell table:style-name="ce13" table:formula="of:=[$Alphabetisch.F762]" office:value-type="string" office:string-value="67R">
            <text:p>67R</text:p>
          </table:table-cell>
          <table:table-cell table:number-columns-repeated="249"/>
        </table:table-row>
        <table:table-row table:style-name="ro1">
          <table:table-cell table:style-name="ce13" table:formula="of:=[$Alphabetisch.A763]" office:value-type="string" office:string-value="Ludewig">
            <text:p>Ludewig</text:p>
          </table:table-cell>
          <table:table-cell table:style-name="ce13" table:formula="of:=[$Alphabetisch.B763]" office:value-type="string" office:string-value="Uhlenbecker">
            <text:p>Uhlenbecker</text:p>
          </table:table-cell>
          <table:table-cell table:formula="of:=IF(LEN([$Alphabetisch.A763])=0;[$Alphabetisch.B763];CONCATENATE([$Alphabetisch.A763];&quot; &quot;;[$Alphabetisch.B763]))" office:value-type="string" office:string-value="Ludewig Uhlenbecker">
            <text:p>Ludewig Uhlenbecker</text:p>
          </table:table-cell>
          <table:table-cell table:style-name="ce13" table:formula="of:=[$Alphabetisch.C763]" office:value-type="string" office:string-value="Nagelschmied">
            <text:p>Nagelschmied</text:p>
          </table:table-cell>
          <table:table-cell table:style-name="ce13" table:formula="of:=[$Alphabetisch.D763]" office:value-type="float" office:value="1701">
            <text:p>1701</text:p>
          </table:table-cell>
          <table:table-cell table:style-name="ce13" table:formula="of:=[$Alphabetisch.E763]" office:value-type="float" office:value="0">
            <text:p>0</text:p>
          </table:table-cell>
          <table:table-cell table:style-name="ce13" table:formula="of:=[$Alphabetisch.F763]" office:value-type="string" office:string-value="35L">
            <text:p>35L</text:p>
          </table:table-cell>
          <table:table-cell table:number-columns-repeated="249"/>
        </table:table-row>
        <table:table-row table:style-name="ro1">
          <table:table-cell table:style-name="ce13" table:formula="of:=[$Alphabetisch.A764]" office:value-type="string" office:string-value="Ludewig">
            <text:p>Ludewig</text:p>
          </table:table-cell>
          <table:table-cell table:style-name="ce13" table:formula="of:=[$Alphabetisch.B764]" office:value-type="string" office:string-value="Uhlenbecker">
            <text:p>Uhlenbecker</text:p>
          </table:table-cell>
          <table:table-cell table:formula="of:=IF(LEN([$Alphabetisch.A764])=0;[$Alphabetisch.B764];CONCATENATE([$Alphabetisch.A764];&quot; &quot;;[$Alphabetisch.B764]))" office:value-type="string" office:string-value="Ludewig Uhlenbecker">
            <text:p>Ludewig Uhlenbecker</text:p>
          </table:table-cell>
          <table:table-cell table:style-name="ce13" table:formula="of:=[$Alphabetisch.C764]" office:value-type="string" office:string-value="Nagelschmied">
            <text:p>Nagelschmied</text:p>
          </table:table-cell>
          <table:table-cell table:style-name="ce13" table:formula="of:=[$Alphabetisch.D764]" office:value-type="float" office:value="1701">
            <text:p>1701</text:p>
          </table:table-cell>
          <table:table-cell table:style-name="ce13" table:formula="of:=[$Alphabetisch.E764]" office:value-type="float" office:value="0">
            <text:p>0</text:p>
          </table:table-cell>
          <table:table-cell table:style-name="ce13" table:formula="of:=[$Alphabetisch.F764]" office:value-type="string" office:string-value="34R">
            <text:p>34R</text:p>
          </table:table-cell>
          <table:table-cell table:number-columns-repeated="249"/>
        </table:table-row>
        <table:table-row table:style-name="ro1">
          <table:table-cell table:style-name="ce13" table:formula="of:=[$Alphabetisch.A765]" office:value-type="string" office:string-value="Ludewig">
            <text:p>Ludewig</text:p>
          </table:table-cell>
          <table:table-cell table:style-name="ce13" table:formula="of:=[$Alphabetisch.B765]" office:value-type="string" office:string-value="Uhlenbecker">
            <text:p>Uhlenbecker</text:p>
          </table:table-cell>
          <table:table-cell table:formula="of:=IF(LEN([$Alphabetisch.A765])=0;[$Alphabetisch.B765];CONCATENATE([$Alphabetisch.A765];&quot; &quot;;[$Alphabetisch.B765]))" office:value-type="string" office:string-value="Ludewig Uhlenbecker">
            <text:p>Ludewig Uhlenbecker</text:p>
          </table:table-cell>
          <table:table-cell table:style-name="ce13" table:formula="of:=[$Alphabetisch.C765]" office:value-type="string" office:string-value="Nagelschmied">
            <text:p>Nagelschmied</text:p>
          </table:table-cell>
          <table:table-cell table:style-name="ce13" table:formula="of:=[$Alphabetisch.D765]" office:value-type="float" office:value="1717">
            <text:p>1717</text:p>
          </table:table-cell>
          <table:table-cell table:style-name="ce13" table:formula="of:=[$Alphabetisch.E765]" office:value-type="float" office:value="0">
            <text:p>0</text:p>
          </table:table-cell>
          <table:table-cell table:style-name="ce13" table:formula="of:=[$Alphabetisch.F765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766]" office:value-type="string" office:string-value="Gesche">
            <text:p>Gesche</text:p>
          </table:table-cell>
          <table:table-cell table:style-name="ce13" table:formula="of:=[$Alphabetisch.B766]" office:value-type="string" office:string-value="Ukelei">
            <text:p>Ukelei</text:p>
          </table:table-cell>
          <table:table-cell table:formula="of:=IF(LEN([$Alphabetisch.A766])=0;[$Alphabetisch.B766];CONCATENATE([$Alphabetisch.A766];&quot; &quot;;[$Alphabetisch.B766]))" office:value-type="string" office:string-value="Gesche Ukelei">
            <text:p>Gesche Ukelei</text:p>
          </table:table-cell>
          <table:table-cell table:style-name="ce13" table:formula="of:=[$Alphabetisch.C766]" office:value-type="string" office:string-value="Landfahrerweib">
            <text:p>Landfahrerweib</text:p>
          </table:table-cell>
          <table:table-cell table:style-name="ce13" table:formula="of:=[$Alphabetisch.D766]" office:value-type="float" office:value="1655">
            <text:p>1655</text:p>
          </table:table-cell>
          <table:table-cell table:style-name="ce13" table:formula="of:=[$Alphabetisch.E766]" office:value-type="float" office:value="0">
            <text:p>0</text:p>
          </table:table-cell>
          <table:table-cell table:style-name="ce13" table:formula="of:=[$Alphabetisch.F766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767]" office:value-type="string" office:string-value="Hermann">
            <text:p>Hermann</text:p>
          </table:table-cell>
          <table:table-cell table:style-name="ce13" table:formula="of:=[$Alphabetisch.B767]" office:value-type="string" office:string-value="Ulrich">
            <text:p>Ulrich</text:p>
          </table:table-cell>
          <table:table-cell table:formula="of:=IF(LEN([$Alphabetisch.A767])=0;[$Alphabetisch.B767];CONCATENATE([$Alphabetisch.A767];&quot; &quot;;[$Alphabetisch.B767]))" office:value-type="string" office:string-value="Hermann Ulrich">
            <text:p>Hermann Ulrich</text:p>
          </table:table-cell>
          <table:table-cell table:style-name="ce13" table:formula="of:=[$Alphabetisch.C767]" office:value-type="float" office:value="0">
            <text:p>0</text:p>
          </table:table-cell>
          <table:table-cell table:style-name="ce13" table:formula="of:=[$Alphabetisch.D767]" office:value-type="float" office:value="1656">
            <text:p>1656</text:p>
          </table:table-cell>
          <table:table-cell table:style-name="ce13" table:formula="of:=[$Alphabetisch.E767]" office:value-type="float" office:value="0">
            <text:p>0</text:p>
          </table:table-cell>
          <table:table-cell table:style-name="ce13" table:formula="of:=[$Alphabetisch.F767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768]" office:value-type="string" office:string-value="Heinrich">
            <text:p>Heinrich</text:p>
          </table:table-cell>
          <table:table-cell table:style-name="ce13" table:formula="of:=[$Alphabetisch.B768]" office:value-type="string" office:string-value="van Daake">
            <text:p>van Daake</text:p>
          </table:table-cell>
          <table:table-cell table:formula="of:=IF(LEN([$Alphabetisch.A768])=0;[$Alphabetisch.B768];CONCATENATE([$Alphabetisch.A768];&quot; &quot;;[$Alphabetisch.B768]))" office:value-type="string" office:string-value="Heinrich van Daake">
            <text:p>Heinrich van Daake</text:p>
          </table:table-cell>
          <table:table-cell table:style-name="ce13" table:formula="of:=[$Alphabetisch.C768]" office:value-type="string" office:string-value="Zinngießer">
            <text:p>Zinngießer</text:p>
          </table:table-cell>
          <table:table-cell table:style-name="ce13" table:formula="of:=[$Alphabetisch.D768]" office:value-type="float" office:value="1800">
            <text:p>1800</text:p>
          </table:table-cell>
          <table:table-cell table:style-name="ce13" table:formula="of:=[$Alphabetisch.E768]" office:value-type="string" office:string-value="Grove">
            <text:p>Grove</text:p>
          </table:table-cell>
          <table:table-cell table:style-name="ce13" table:formula="of:=[$Alphabetisch.F768]" office:value-type="string" office:string-value="90R">
            <text:p>90R</text:p>
          </table:table-cell>
          <table:table-cell table:number-columns-repeated="249"/>
        </table:table-row>
        <table:table-row table:style-name="ro1">
          <table:table-cell table:style-name="ce13" table:formula="of:=[$Alphabetisch.A769]" office:value-type="string" office:string-value="Liborius">
            <text:p>Liborius</text:p>
          </table:table-cell>
          <table:table-cell table:style-name="ce13" table:formula="of:=[$Alphabetisch.B769]" office:value-type="string" office:string-value="Vasante">
            <text:p>Vasante</text:p>
          </table:table-cell>
          <table:table-cell table:formula="of:=IF(LEN([$Alphabetisch.A769])=0;[$Alphabetisch.B769];CONCATENATE([$Alphabetisch.A769];&quot; &quot;;[$Alphabetisch.B769]))" office:value-type="string" office:string-value="Liborius Vasante">
            <text:p>Liborius Vasante</text:p>
          </table:table-cell>
          <table:table-cell table:style-name="ce13" table:formula="of:=[$Alphabetisch.C769]" office:value-type="string" office:string-value="Stadtschulmeister">
            <text:p>Stadtschulmeister</text:p>
          </table:table-cell>
          <table:table-cell table:style-name="ce13" table:formula="of:=[$Alphabetisch.D769]" office:value-type="float" office:value="1720">
            <text:p>1720</text:p>
          </table:table-cell>
          <table:table-cell table:style-name="ce13" table:formula="of:=[$Alphabetisch.E769]" office:value-type="float" office:value="0">
            <text:p>0</text:p>
          </table:table-cell>
          <table:table-cell table:style-name="ce13" table:formula="of:=[$Alphabetisch.F769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770]" office:value-type="float" office:value="0">
            <text:p>0</text:p>
          </table:table-cell>
          <table:table-cell table:style-name="ce13" table:formula="of:=[$Alphabetisch.B770]" office:value-type="string" office:string-value="Vasante">
            <text:p>Vasante</text:p>
          </table:table-cell>
          <table:table-cell table:formula="of:=IF(LEN([$Alphabetisch.A770])=0;[$Alphabetisch.B770];CONCATENATE([$Alphabetisch.A770];&quot; &quot;;[$Alphabetisch.B770]))" office:value-type="string" office:string-value="Vasante">
            <text:p>Vasante</text:p>
          </table:table-cell>
          <table:table-cell table:style-name="ce13" table:formula="of:=[$Alphabetisch.C770]" office:value-type="string" office:string-value="Stadtschulmeister">
            <text:p>Stadtschulmeister</text:p>
          </table:table-cell>
          <table:table-cell table:style-name="ce13" table:formula="of:=[$Alphabetisch.D770]" office:value-type="float" office:value="1717">
            <text:p>1717</text:p>
          </table:table-cell>
          <table:table-cell table:style-name="ce13" table:formula="of:=[$Alphabetisch.E770]" office:value-type="float" office:value="0">
            <text:p>0</text:p>
          </table:table-cell>
          <table:table-cell table:style-name="ce13" table:formula="of:=[$Alphabetisch.F770]" office:value-type="string" office:string-value="42">
            <text:p>42</text:p>
          </table:table-cell>
          <table:table-cell table:number-columns-repeated="249"/>
        </table:table-row>
        <table:table-row table:style-name="ro1">
          <table:table-cell table:style-name="ce13" table:formula="of:=[$Alphabetisch.A771]" office:value-type="string" office:string-value="Bernhard">
            <text:p>Bernhard</text:p>
          </table:table-cell>
          <table:table-cell table:style-name="ce13" table:formula="of:=[$Alphabetisch.B771]" office:value-type="string" office:string-value="Vietmeier">
            <text:p>Vietmeier</text:p>
          </table:table-cell>
          <table:table-cell table:formula="of:=IF(LEN([$Alphabetisch.A771])=0;[$Alphabetisch.B771];CONCATENATE([$Alphabetisch.A771];&quot; &quot;;[$Alphabetisch.B771]))" office:value-type="string" office:string-value="Bernhard Vietmeier">
            <text:p>Bernhard Vietmeier</text:p>
          </table:table-cell>
          <table:table-cell table:style-name="ce13" table:formula="of:=[$Alphabetisch.C771]" office:value-type="string" office:string-value="Bürgermeister">
            <text:p>Bürgermeister</text:p>
          </table:table-cell>
          <table:table-cell table:style-name="ce13" table:formula="of:=[$Alphabetisch.D771]" office:value-type="float" office:value="1766">
            <text:p>1766</text:p>
          </table:table-cell>
          <table:table-cell table:style-name="ce13" table:formula="of:=[$Alphabetisch.E771]" office:value-type="float" office:value="0">
            <text:p>0</text:p>
          </table:table-cell>
          <table:table-cell table:style-name="ce13" table:formula="of:=[$Alphabetisch.F771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772]" office:value-type="string" office:string-value="Konrad">
            <text:p>Konrad</text:p>
          </table:table-cell>
          <table:table-cell table:style-name="ce13" table:formula="of:=[$Alphabetisch.B772]" office:value-type="string" office:string-value="Vietmeier">
            <text:p>Vietmeier</text:p>
          </table:table-cell>
          <table:table-cell table:formula="of:=IF(LEN([$Alphabetisch.A772])=0;[$Alphabetisch.B772];CONCATENATE([$Alphabetisch.A772];&quot; &quot;;[$Alphabetisch.B772]))" office:value-type="string" office:string-value="Konrad Vietmeier">
            <text:p>Konrad Vietmeier</text:p>
          </table:table-cell>
          <table:table-cell table:style-name="ce13" table:formula="of:=[$Alphabetisch.C772]" office:value-type="string" office:string-value="Kaufmann">
            <text:p>Kaufmann</text:p>
          </table:table-cell>
          <table:table-cell table:style-name="ce13" table:formula="of:=[$Alphabetisch.D772]" office:value-type="float" office:value="1822">
            <text:p>1822</text:p>
          </table:table-cell>
          <table:table-cell table:style-name="ce13" table:formula="of:=[$Alphabetisch.E772]" office:value-type="string" office:string-value="Lange Str. 83">
            <text:p>Lange Str. 83</text:p>
          </table:table-cell>
          <table:table-cell table:style-name="ce13" table:formula="of:=[$Alphabetisch.F772]" office:value-type="string" office:string-value="122R">
            <text:p>122R</text:p>
          </table:table-cell>
          <table:table-cell table:number-columns-repeated="249"/>
        </table:table-row>
        <table:table-row table:style-name="ro1">
          <table:table-cell table:style-name="ce13" table:formula="of:=[$Alphabetisch.A773]" office:value-type="string" office:string-value="Konrad">
            <text:p>Konrad</text:p>
          </table:table-cell>
          <table:table-cell table:style-name="ce13" table:formula="of:=[$Alphabetisch.B773]" office:value-type="string" office:string-value="Vietmeier">
            <text:p>Vietmeier</text:p>
          </table:table-cell>
          <table:table-cell table:formula="of:=IF(LEN([$Alphabetisch.A773])=0;[$Alphabetisch.B773];CONCATENATE([$Alphabetisch.A773];&quot; &quot;;[$Alphabetisch.B773]))" office:value-type="string" office:string-value="Konrad Vietmeier">
            <text:p>Konrad Vietmeier</text:p>
          </table:table-cell>
          <table:table-cell table:style-name="ce13" table:formula="of:=[$Alphabetisch.C773]" office:value-type="string" office:string-value="Bürgermeister">
            <text:p>Bürgermeister</text:p>
          </table:table-cell>
          <table:table-cell table:style-name="ce13" table:formula="of:=[$Alphabetisch.D773]" office:value-type="float" office:value="1822">
            <text:p>1822</text:p>
          </table:table-cell>
          <table:table-cell table:style-name="ce13" table:formula="of:=[$Alphabetisch.E773]" office:value-type="float" office:value="0">
            <text:p>0</text:p>
          </table:table-cell>
          <table:table-cell table:style-name="ce13" table:formula="of:=[$Alphabetisch.F773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774]" office:value-type="string" office:string-value="Konrad">
            <text:p>Konrad</text:p>
          </table:table-cell>
          <table:table-cell table:style-name="ce13" table:formula="of:=[$Alphabetisch.B774]" office:value-type="string" office:string-value="Vietmeier">
            <text:p>Vietmeier</text:p>
          </table:table-cell>
          <table:table-cell table:formula="of:=IF(LEN([$Alphabetisch.A774])=0;[$Alphabetisch.B774];CONCATENATE([$Alphabetisch.A774];&quot; &quot;;[$Alphabetisch.B774]))" office:value-type="string" office:string-value="Konrad Vietmeier">
            <text:p>Konrad Vietmeier</text:p>
          </table:table-cell>
          <table:table-cell table:style-name="ce13" table:formula="of:=[$Alphabetisch.C774]" office:value-type="string" office:string-value="Bürgermeister">
            <text:p>Bürgermeister</text:p>
          </table:table-cell>
          <table:table-cell table:style-name="ce13" table:formula="of:=[$Alphabetisch.D774]" office:value-type="float" office:value="1838">
            <text:p>1838</text:p>
          </table:table-cell>
          <table:table-cell table:style-name="ce13" table:formula="of:=[$Alphabetisch.E774]" office:value-type="float" office:value="0">
            <text:p>0</text:p>
          </table:table-cell>
          <table:table-cell table:style-name="ce13" table:formula="of:=[$Alphabetisch.F774]" office:value-type="string" office:string-value="134L">
            <text:p>134L</text:p>
          </table:table-cell>
          <table:table-cell table:number-columns-repeated="249"/>
        </table:table-row>
        <table:table-row table:style-name="ro1">
          <table:table-cell table:style-name="ce13" table:formula="of:=[$Alphabetisch.A775]" office:value-type="string" office:string-value="Konrad">
            <text:p>Konrad</text:p>
          </table:table-cell>
          <table:table-cell table:style-name="ce13" table:formula="of:=[$Alphabetisch.B775]" office:value-type="string" office:string-value="Vietmeier">
            <text:p>Vietmeier</text:p>
          </table:table-cell>
          <table:table-cell table:formula="of:=IF(LEN([$Alphabetisch.A775])=0;[$Alphabetisch.B775];CONCATENATE([$Alphabetisch.A775];&quot; &quot;;[$Alphabetisch.B775]))" office:value-type="string" office:string-value="Konrad Vietmeier">
            <text:p>Konrad Vietmeier</text:p>
          </table:table-cell>
          <table:table-cell table:style-name="ce13" table:formula="of:=[$Alphabetisch.C775]" office:value-type="string" office:string-value="Bürgermeister">
            <text:p>Bürgermeister</text:p>
          </table:table-cell>
          <table:table-cell table:style-name="ce13" table:formula="of:=[$Alphabetisch.D775]" office:value-type="float" office:value="1838">
            <text:p>1838</text:p>
          </table:table-cell>
          <table:table-cell table:style-name="ce13" table:formula="of:=[$Alphabetisch.E775]" office:value-type="float" office:value="0">
            <text:p>0</text:p>
          </table:table-cell>
          <table:table-cell table:style-name="ce13" table:formula="of:=[$Alphabetisch.F775]" office:value-type="string" office:string-value="180L">
            <text:p>180L</text:p>
          </table:table-cell>
          <table:table-cell table:number-columns-repeated="249"/>
        </table:table-row>
        <table:table-row table:style-name="ro1">
          <table:table-cell table:style-name="ce13" table:formula="of:=[$Alphabetisch.A776]" office:value-type="float" office:value="0">
            <text:p>0</text:p>
          </table:table-cell>
          <table:table-cell table:style-name="ce13" table:formula="of:=[$Alphabetisch.B776]" office:value-type="string" office:string-value="Vietmeier">
            <text:p>Vietmeier</text:p>
          </table:table-cell>
          <table:table-cell table:formula="of:=IF(LEN([$Alphabetisch.A776])=0;[$Alphabetisch.B776];CONCATENATE([$Alphabetisch.A776];&quot; &quot;;[$Alphabetisch.B776]))" office:value-type="string" office:string-value="Vietmeier">
            <text:p>Vietmeier</text:p>
          </table:table-cell>
          <table:table-cell table:style-name="ce13" table:formula="of:=[$Alphabetisch.C776]" office:value-type="string" office:string-value="Bürgermeister">
            <text:p>Bürgermeister</text:p>
          </table:table-cell>
          <table:table-cell table:style-name="ce13" table:formula="of:=[$Alphabetisch.D776]" office:value-type="float" office:value="1839">
            <text:p>1839</text:p>
          </table:table-cell>
          <table:table-cell table:style-name="ce13" table:formula="of:=[$Alphabetisch.E776]" office:value-type="float" office:value="0">
            <text:p>0</text:p>
          </table:table-cell>
          <table:table-cell table:style-name="ce13" table:formula="of:=[$Alphabetisch.F776]" office:value-type="string" office:string-value="135L">
            <text:p>135L</text:p>
          </table:table-cell>
          <table:table-cell table:number-columns-repeated="249"/>
        </table:table-row>
        <table:table-row table:style-name="ro1">
          <table:table-cell table:style-name="ce13" table:formula="of:=[$Alphabetisch.A777]" office:value-type="float" office:value="0">
            <text:p>0</text:p>
          </table:table-cell>
          <table:table-cell table:style-name="ce13" table:formula="of:=[$Alphabetisch.B777]" office:value-type="string" office:string-value="Vietmeier">
            <text:p>Vietmeier</text:p>
          </table:table-cell>
          <table:table-cell table:formula="of:=IF(LEN([$Alphabetisch.A777])=0;[$Alphabetisch.B777];CONCATENATE([$Alphabetisch.A777];&quot; &quot;;[$Alphabetisch.B777]))" office:value-type="string" office:string-value="Vietmeier">
            <text:p>Vietmeier</text:p>
          </table:table-cell>
          <table:table-cell table:style-name="ce13" table:formula="of:=[$Alphabetisch.C777]" office:value-type="string" office:string-value="Bürgermeister">
            <text:p>Bürgermeister</text:p>
          </table:table-cell>
          <table:table-cell table:style-name="ce13" table:formula="of:=[$Alphabetisch.D777]" office:value-type="float" office:value="1848">
            <text:p>1848</text:p>
          </table:table-cell>
          <table:table-cell table:style-name="ce13" table:formula="of:=[$Alphabetisch.E777]" office:value-type="float" office:value="0">
            <text:p>0</text:p>
          </table:table-cell>
          <table:table-cell table:style-name="ce13" table:formula="of:=[$Alphabetisch.F777]" office:value-type="string" office:string-value="151R">
            <text:p>151R</text:p>
          </table:table-cell>
          <table:table-cell table:number-columns-repeated="249"/>
        </table:table-row>
        <table:table-row table:style-name="ro1">
          <table:table-cell table:style-name="ce13" table:formula="of:=[$Alphabetisch.A778]" office:value-type="float" office:value="0">
            <text:p>0</text:p>
          </table:table-cell>
          <table:table-cell table:style-name="ce13" table:formula="of:=[$Alphabetisch.B778]" office:value-type="string" office:string-value="Vietmeier">
            <text:p>Vietmeier</text:p>
          </table:table-cell>
          <table:table-cell table:formula="of:=IF(LEN([$Alphabetisch.A778])=0;[$Alphabetisch.B778];CONCATENATE([$Alphabetisch.A778];&quot; &quot;;[$Alphabetisch.B778]))" office:value-type="string" office:string-value="Vietmeier">
            <text:p>Vietmeier</text:p>
          </table:table-cell>
          <table:table-cell table:style-name="ce13" table:formula="of:=[$Alphabetisch.C778]" office:value-type="string" office:string-value="Bürgermeister">
            <text:p>Bürgermeister</text:p>
          </table:table-cell>
          <table:table-cell table:style-name="ce13" table:formula="of:=[$Alphabetisch.D778]" office:value-type="float" office:value="1848">
            <text:p>1848</text:p>
          </table:table-cell>
          <table:table-cell table:style-name="ce13" table:formula="of:=[$Alphabetisch.E778]" office:value-type="float" office:value="0">
            <text:p>0</text:p>
          </table:table-cell>
          <table:table-cell table:style-name="ce13" table:formula="of:=[$Alphabetisch.F778]" office:value-type="string" office:string-value="152L">
            <text:p>152L</text:p>
          </table:table-cell>
          <table:table-cell table:number-columns-repeated="249"/>
        </table:table-row>
        <table:table-row table:style-name="ro1">
          <table:table-cell table:style-name="ce13" table:formula="of:=[$Alphabetisch.A779]" office:value-type="string" office:string-value="Bernhard">
            <text:p>Bernhard</text:p>
          </table:table-cell>
          <table:table-cell table:style-name="ce13" table:formula="of:=[$Alphabetisch.B779]" office:value-type="string" office:string-value="Vietmeyer">
            <text:p>Vietmeyer</text:p>
          </table:table-cell>
          <table:table-cell table:formula="of:=IF(LEN([$Alphabetisch.A779])=0;[$Alphabetisch.B779];CONCATENATE([$Alphabetisch.A779];&quot; &quot;;[$Alphabetisch.B779]))" office:value-type="string" office:string-value="Bernhard Vietmeyer">
            <text:p>Bernhard Vietmeyer</text:p>
          </table:table-cell>
          <table:table-cell table:style-name="ce13" table:formula="of:=[$Alphabetisch.C779]" office:value-type="string" office:string-value="Kaufmann">
            <text:p>Kaufmann</text:p>
          </table:table-cell>
          <table:table-cell table:style-name="ce13" table:formula="of:=[$Alphabetisch.D779]" office:value-type="float" office:value="1771">
            <text:p>1771</text:p>
          </table:table-cell>
          <table:table-cell table:style-name="ce13" table:formula="of:=[$Alphabetisch.E779]" office:value-type="float" office:value="0">
            <text:p>0</text:p>
          </table:table-cell>
          <table:table-cell table:style-name="ce13" table:formula="of:=[$Alphabetisch.F779]" office:value-type="string" office:string-value="73R">
            <text:p>73R</text:p>
          </table:table-cell>
          <table:table-cell table:number-columns-repeated="249"/>
        </table:table-row>
        <table:table-row table:style-name="ro1">
          <table:table-cell table:style-name="ce13" table:formula="of:=[$Alphabetisch.A780]" office:value-type="string" office:string-value="Bernhard">
            <text:p>Bernhard</text:p>
          </table:table-cell>
          <table:table-cell table:style-name="ce13" table:formula="of:=[$Alphabetisch.B780]" office:value-type="string" office:string-value="Vietmeyer">
            <text:p>Vietmeyer</text:p>
          </table:table-cell>
          <table:table-cell table:formula="of:=IF(LEN([$Alphabetisch.A780])=0;[$Alphabetisch.B780];CONCATENATE([$Alphabetisch.A780];&quot; &quot;;[$Alphabetisch.B780]))" office:value-type="string" office:string-value="Bernhard Vietmeyer">
            <text:p>Bernhard Vietmeyer</text:p>
          </table:table-cell>
          <table:table-cell table:style-name="ce13" table:formula="of:=[$Alphabetisch.C780]" office:value-type="string" office:string-value="Bürgermeister">
            <text:p>Bürgermeister</text:p>
          </table:table-cell>
          <table:table-cell table:style-name="ce13" table:formula="of:=[$Alphabetisch.D780]" office:value-type="float" office:value="1779">
            <text:p>1779</text:p>
          </table:table-cell>
          <table:table-cell table:style-name="ce13" table:formula="of:=[$Alphabetisch.E780]" office:value-type="float" office:value="0">
            <text:p>0</text:p>
          </table:table-cell>
          <table:table-cell table:style-name="ce13" table:formula="of:=[$Alphabetisch.F780]" office:value-type="string" office:string-value="73R">
            <text:p>73R</text:p>
          </table:table-cell>
          <table:table-cell table:number-columns-repeated="249"/>
        </table:table-row>
        <table:table-row table:style-name="ro1">
          <table:table-cell table:style-name="ce13" table:formula="of:=[$Alphabetisch.A781]" office:value-type="string" office:string-value="Johann">
            <text:p>Johann</text:p>
          </table:table-cell>
          <table:table-cell table:style-name="ce13" table:formula="of:=[$Alphabetisch.B781]" office:value-type="string" office:string-value="Vietmeyer">
            <text:p>Vietmeyer</text:p>
          </table:table-cell>
          <table:table-cell table:formula="of:=IF(LEN([$Alphabetisch.A781])=0;[$Alphabetisch.B781];CONCATENATE([$Alphabetisch.A781];&quot; &quot;;[$Alphabetisch.B781]))" office:value-type="string" office:string-value="Johann Vietmeyer">
            <text:p>Johann Vietmeyer</text:p>
          </table:table-cell>
          <table:table-cell table:style-name="ce13" table:formula="of:=[$Alphabetisch.C781]" office:value-type="string" office:string-value="Kaufmann">
            <text:p>Kaufmann</text:p>
          </table:table-cell>
          <table:table-cell table:style-name="ce13" table:formula="of:=[$Alphabetisch.D781]" office:value-type="float" office:value="1800">
            <text:p>1800</text:p>
          </table:table-cell>
          <table:table-cell table:style-name="ce13" table:formula="of:=[$Alphabetisch.E781]" office:value-type="string" office:string-value="Lange Str.">
            <text:p>Lange Str.</text:p>
          </table:table-cell>
          <table:table-cell table:style-name="ce13" table:formula="of:=[$Alphabetisch.F781]" office:value-type="string" office:string-value="89R">
            <text:p>89R</text:p>
          </table:table-cell>
          <table:table-cell table:number-columns-repeated="249"/>
        </table:table-row>
        <table:table-row table:style-name="ro1">
          <table:table-cell table:style-name="ce13" table:formula="of:=[$Alphabetisch.A782]" office:value-type="string" office:string-value="Konrad">
            <text:p>Konrad</text:p>
          </table:table-cell>
          <table:table-cell table:style-name="ce13" table:formula="of:=[$Alphabetisch.B782]" office:value-type="string" office:string-value="Vietmeyer">
            <text:p>Vietmeyer</text:p>
          </table:table-cell>
          <table:table-cell table:formula="of:=IF(LEN([$Alphabetisch.A782])=0;[$Alphabetisch.B782];CONCATENATE([$Alphabetisch.A782];&quot; &quot;;[$Alphabetisch.B782]))" office:value-type="string" office:string-value="Konrad Vietmeyer">
            <text:p>Konrad Vietmeyer</text:p>
          </table:table-cell>
          <table:table-cell table:style-name="ce13" table:formula="of:=[$Alphabetisch.C782]" office:value-type="string" office:string-value="Bürgermeister">
            <text:p>Bürgermeister</text:p>
          </table:table-cell>
          <table:table-cell table:style-name="ce13" table:formula="of:=[$Alphabetisch.D782]" office:value-type="float" office:value="1848">
            <text:p>1848</text:p>
          </table:table-cell>
          <table:table-cell table:style-name="ce13" table:formula="of:=[$Alphabetisch.E782]" office:value-type="float" office:value="0">
            <text:p>0</text:p>
          </table:table-cell>
          <table:table-cell table:style-name="ce13" table:formula="of:=[$Alphabetisch.F782]" office:value-type="string" office:string-value="152R">
            <text:p>152R</text:p>
          </table:table-cell>
          <table:table-cell table:number-columns-repeated="249"/>
        </table:table-row>
        <table:table-row table:style-name="ro1">
          <table:table-cell table:style-name="ce13" table:formula="of:=[$Alphabetisch.A783]" office:value-type="float" office:value="0">
            <text:p>0</text:p>
          </table:table-cell>
          <table:table-cell table:style-name="ce13" table:formula="of:=[$Alphabetisch.B783]" office:value-type="string" office:string-value="Vogel">
            <text:p>Vogel</text:p>
          </table:table-cell>
          <table:table-cell table:formula="of:=IF(LEN([$Alphabetisch.A783])=0;[$Alphabetisch.B783];CONCATENATE([$Alphabetisch.A783];&quot; &quot;;[$Alphabetisch.B783]))" office:value-type="string" office:string-value="Vogel">
            <text:p>Vogel</text:p>
          </table:table-cell>
          <table:table-cell table:style-name="ce13" table:formula="of:=[$Alphabetisch.C783]" office:value-type="string" office:string-value="Salzschreiber">
            <text:p>Salzschreiber</text:p>
          </table:table-cell>
          <table:table-cell table:style-name="ce13" table:formula="of:=[$Alphabetisch.D783]" office:value-type="float" office:value="1759">
            <text:p>1759</text:p>
          </table:table-cell>
          <table:table-cell table:style-name="ce13" table:formula="of:=[$Alphabetisch.E783]" office:value-type="float" office:value="0">
            <text:p>0</text:p>
          </table:table-cell>
          <table:table-cell table:style-name="ce13" table:formula="of:=[$Alphabetisch.F783]" office:value-type="string" office:string-value="70R">
            <text:p>70R</text:p>
          </table:table-cell>
          <table:table-cell table:number-columns-repeated="249"/>
        </table:table-row>
        <table:table-row table:style-name="ro1">
          <table:table-cell table:style-name="ce13" table:formula="of:=[$Alphabetisch.A784]" office:value-type="string" office:string-value="Christian">
            <text:p>Christian</text:p>
          </table:table-cell>
          <table:table-cell table:style-name="ce13" table:formula="of:=[$Alphabetisch.B784]" office:value-type="string" office:string-value="Voigt">
            <text:p>Voigt</text:p>
          </table:table-cell>
          <table:table-cell table:formula="of:=IF(LEN([$Alphabetisch.A784])=0;[$Alphabetisch.B784];CONCATENATE([$Alphabetisch.A784];&quot; &quot;;[$Alphabetisch.B784]))" office:value-type="string" office:string-value="Christian Voigt">
            <text:p>Christian Voigt</text:p>
          </table:table-cell>
          <table:table-cell table:style-name="ce13" table:formula="of:=[$Alphabetisch.C784]" office:value-type="string" office:string-value="Glockengießer">
            <text:p>Glockengießer</text:p>
          </table:table-cell>
          <table:table-cell table:style-name="ce13" table:formula="of:=[$Alphabetisch.D784]" office:value-type="float" office:value="1718">
            <text:p>1718</text:p>
          </table:table-cell>
          <table:table-cell table:style-name="ce13" table:formula="of:=[$Alphabetisch.E784]" office:value-type="string" office:string-value="Minden">
            <text:p>Minden</text:p>
          </table:table-cell>
          <table:table-cell table:style-name="ce13" table:formula="of:=[$Alphabetisch.F784]" office:value-type="string" office:string-value="173L">
            <text:p>173L</text:p>
          </table:table-cell>
          <table:table-cell table:number-columns-repeated="249"/>
        </table:table-row>
        <table:table-row table:style-name="ro1">
          <table:table-cell table:style-name="ce13" table:formula="of:=[$Alphabetisch.A785]" office:value-type="string" office:string-value="Heinrich">
            <text:p>Heinrich</text:p>
          </table:table-cell>
          <table:table-cell table:style-name="ce13" table:formula="of:=[$Alphabetisch.B785]" office:value-type="string" office:string-value="Volger">
            <text:p>Volger</text:p>
          </table:table-cell>
          <table:table-cell table:formula="of:=IF(LEN([$Alphabetisch.A785])=0;[$Alphabetisch.B785];CONCATENATE([$Alphabetisch.A785];&quot; &quot;;[$Alphabetisch.B785]))" office:value-type="string" office:string-value="Heinrich Volger">
            <text:p>Heinrich Volger</text:p>
          </table:table-cell>
          <table:table-cell table:style-name="ce13" table:formula="of:=[$Alphabetisch.C785]" office:value-type="string" office:string-value="Bürgermeister">
            <text:p>Bürgermeister</text:p>
          </table:table-cell>
          <table:table-cell table:style-name="ce13" table:formula="of:=[$Alphabetisch.D785]" office:value-type="float" office:value="1716">
            <text:p>1716</text:p>
          </table:table-cell>
          <table:table-cell table:style-name="ce13" table:formula="of:=[$Alphabetisch.E785]" office:value-type="string" office:string-value="Hannover">
            <text:p>Hannover</text:p>
          </table:table-cell>
          <table:table-cell table:style-name="ce13" table:formula="of:=[$Alphabetisch.F785]" office:value-type="string" office:string-value="36R">
            <text:p>36R</text:p>
          </table:table-cell>
          <table:table-cell table:number-columns-repeated="249"/>
        </table:table-row>
        <table:table-row table:style-name="ro1">
          <table:table-cell table:style-name="ce13" table:formula="of:=[$Alphabetisch.A786]" office:value-type="string" office:string-value="Phillip">
            <text:p>Phillip</text:p>
          </table:table-cell>
          <table:table-cell table:style-name="ce13" table:formula="of:=[$Alphabetisch.B786]" office:value-type="string" office:string-value="Vollmar">
            <text:p>Vollmar</text:p>
          </table:table-cell>
          <table:table-cell table:formula="of:=IF(LEN([$Alphabetisch.A786])=0;[$Alphabetisch.B786];CONCATENATE([$Alphabetisch.A786];&quot; &quot;;[$Alphabetisch.B786]))" office:value-type="string" office:string-value="Phillip Vollmar">
            <text:p>Phillip Vollmar</text:p>
          </table:table-cell>
          <table:table-cell table:style-name="ce13" table:formula="of:=[$Alphabetisch.C786]" office:value-type="string" office:string-value="Freiheitskämpfer">
            <text:p>Freiheitskämpfer</text:p>
          </table:table-cell>
          <table:table-cell table:style-name="ce13" table:formula="of:=[$Alphabetisch.D786]" office:value-type="float" office:value="1814">
            <text:p>1814</text:p>
          </table:table-cell>
          <table:table-cell table:style-name="ce13" table:formula="of:=[$Alphabetisch.E786]" office:value-type="float" office:value="0">
            <text:p>0</text:p>
          </table:table-cell>
          <table:table-cell table:style-name="ce13" table:formula="of:=[$Alphabetisch.F78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787]" office:value-type="string" office:string-value="Johann">
            <text:p>Johann</text:p>
          </table:table-cell>
          <table:table-cell table:style-name="ce13" table:formula="of:=[$Alphabetisch.B787]" office:value-type="string" office:string-value="Vollmer">
            <text:p>Vollmer</text:p>
          </table:table-cell>
          <table:table-cell table:formula="of:=IF(LEN([$Alphabetisch.A787])=0;[$Alphabetisch.B787];CONCATENATE([$Alphabetisch.A787];&quot; &quot;;[$Alphabetisch.B787]))" office:value-type="string" office:string-value="Johann Vollmer">
            <text:p>Johann Vollmer</text:p>
          </table:table-cell>
          <table:table-cell table:style-name="ce13" table:formula="of:=[$Alphabetisch.C787]" office:value-type="float" office:value="0">
            <text:p>0</text:p>
          </table:table-cell>
          <table:table-cell table:style-name="ce13" table:formula="of:=[$Alphabetisch.D787]" office:value-type="float" office:value="1716">
            <text:p>1716</text:p>
          </table:table-cell>
          <table:table-cell table:style-name="ce13" table:formula="of:=[$Alphabetisch.E787]" office:value-type="string" office:string-value="Poggenwinkel">
            <text:p>Poggenwinkel</text:p>
          </table:table-cell>
          <table:table-cell table:style-name="ce13" table:formula="of:=[$Alphabetisch.F787]" office:value-type="string" office:string-value="37L">
            <text:p>37L</text:p>
          </table:table-cell>
          <table:table-cell table:number-columns-repeated="249"/>
        </table:table-row>
        <table:table-row table:style-name="ro1">
          <table:table-cell table:style-name="ce13" table:formula="of:=[$Alphabetisch.A788]" office:value-type="string" office:string-value="Otto">
            <text:p>Otto</text:p>
          </table:table-cell>
          <table:table-cell table:style-name="ce13" table:formula="of:=[$Alphabetisch.B788]" office:value-type="string" office:string-value="Vollmer">
            <text:p>Vollmer</text:p>
          </table:table-cell>
          <table:table-cell table:formula="of:=IF(LEN([$Alphabetisch.A788])=0;[$Alphabetisch.B788];CONCATENATE([$Alphabetisch.A788];&quot; &quot;;[$Alphabetisch.B788]))" office:value-type="string" office:string-value="Otto Vollmer">
            <text:p>Otto Vollmer</text:p>
          </table:table-cell>
          <table:table-cell table:style-name="ce13" table:formula="of:=[$Alphabetisch.C788]" office:value-type="string" office:string-value="Schwiegersohn">
            <text:p>Schwiegersohn</text:p>
          </table:table-cell>
          <table:table-cell table:style-name="ce13" table:formula="of:=[$Alphabetisch.D788]" office:value-type="float" office:value="1653">
            <text:p>1653</text:p>
          </table:table-cell>
          <table:table-cell table:style-name="ce13" table:formula="of:=[$Alphabetisch.E788]" office:value-type="string" office:string-value="Hannover">
            <text:p>Hannover</text:p>
          </table:table-cell>
          <table:table-cell table:style-name="ce13" table:formula="of:=[$Alphabetisch.F788]" office:value-type="string" office:string-value="10R">
            <text:p>10R</text:p>
          </table:table-cell>
          <table:table-cell table:number-columns-repeated="249"/>
        </table:table-row>
        <table:table-row table:style-name="ro1">
          <table:table-cell table:style-name="ce13" table:formula="of:=[$Alphabetisch.A789]" office:value-type="float" office:value="0">
            <text:p>0</text:p>
          </table:table-cell>
          <table:table-cell table:style-name="ce13" table:formula="of:=[$Alphabetisch.B789]" office:value-type="string" office:string-value="von Bischofshausen">
            <text:p>von Bischofshausen</text:p>
          </table:table-cell>
          <table:table-cell table:formula="of:=IF(LEN([$Alphabetisch.A789])=0;[$Alphabetisch.B789];CONCATENATE([$Alphabetisch.A789];&quot; &quot;;[$Alphabetisch.B789]))" office:value-type="string" office:string-value="von Bischofshausen">
            <text:p>von Bischofshausen</text:p>
          </table:table-cell>
          <table:table-cell table:style-name="ce13" table:formula="of:=[$Alphabetisch.C789]" office:value-type="string" office:string-value="Assessor">
            <text:p>Assessor</text:p>
          </table:table-cell>
          <table:table-cell table:style-name="ce13" table:formula="of:=[$Alphabetisch.D789]" office:value-type="float" office:value="1840">
            <text:p>1840</text:p>
          </table:table-cell>
          <table:table-cell table:style-name="ce13" table:formula="of:=[$Alphabetisch.E789]" office:value-type="float" office:value="0">
            <text:p>0</text:p>
          </table:table-cell>
          <table:table-cell table:style-name="ce13" table:formula="of:=[$Alphabetisch.F789]" office:value-type="string" office:string-value="136R">
            <text:p>136R</text:p>
          </table:table-cell>
          <table:table-cell table:number-columns-repeated="249"/>
        </table:table-row>
        <table:table-row table:style-name="ro1">
          <table:table-cell table:style-name="ce13" table:formula="of:=[$Alphabetisch.A790]" office:value-type="float" office:value="0">
            <text:p>0</text:p>
          </table:table-cell>
          <table:table-cell table:style-name="ce13" table:formula="of:=[$Alphabetisch.B790]" office:value-type="string" office:string-value="von Derenthal">
            <text:p>von Derenthal</text:p>
          </table:table-cell>
          <table:table-cell table:formula="of:=IF(LEN([$Alphabetisch.A790])=0;[$Alphabetisch.B790];CONCATENATE([$Alphabetisch.A790];&quot; &quot;;[$Alphabetisch.B790]))" office:value-type="string" office:string-value="von Derenthal">
            <text:p>von Derenthal</text:p>
          </table:table-cell>
          <table:table-cell table:style-name="ce13" table:formula="of:=[$Alphabetisch.C790]" office:value-type="string" office:string-value="Obrist">
            <text:p>Obrist</text:p>
          </table:table-cell>
          <table:table-cell table:style-name="ce13" table:formula="of:=[$Alphabetisch.D790]" office:value-type="float" office:value="1717">
            <text:p>1717</text:p>
          </table:table-cell>
          <table:table-cell table:style-name="ce13" table:formula="of:=[$Alphabetisch.E790]" office:value-type="float" office:value="0">
            <text:p>0</text:p>
          </table:table-cell>
          <table:table-cell table:style-name="ce13" table:formula="of:=[$Alphabetisch.F790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791]" office:value-type="float" office:value="0">
            <text:p>0</text:p>
          </table:table-cell>
          <table:table-cell table:style-name="ce13" table:formula="of:=[$Alphabetisch.B791]" office:value-type="string" office:string-value="von Ditfurth">
            <text:p>von Ditfurth</text:p>
          </table:table-cell>
          <table:table-cell table:formula="of:=IF(LEN([$Alphabetisch.A791])=0;[$Alphabetisch.B791];CONCATENATE([$Alphabetisch.A791];&quot; &quot;;[$Alphabetisch.B791]))" office:value-type="string" office:string-value="von Ditfurth">
            <text:p>von Ditfurth</text:p>
          </table:table-cell>
          <table:table-cell table:style-name="ce13" table:formula="of:=[$Alphabetisch.C791]" office:value-type="string" office:string-value="Landrat">
            <text:p>Landrat</text:p>
          </table:table-cell>
          <table:table-cell table:style-name="ce13" table:formula="of:=[$Alphabetisch.D791]" office:value-type="float" office:value="1810">
            <text:p>1810</text:p>
          </table:table-cell>
          <table:table-cell table:style-name="ce13" table:formula="of:=[$Alphabetisch.E791]" office:value-type="float" office:value="0">
            <text:p>0</text:p>
          </table:table-cell>
          <table:table-cell table:style-name="ce13" table:formula="of:=[$Alphabetisch.F791]" office:value-type="string" office:string-value="106L">
            <text:p>106L</text:p>
          </table:table-cell>
          <table:table-cell table:number-columns-repeated="249"/>
        </table:table-row>
        <table:table-row table:style-name="ro1">
          <table:table-cell table:style-name="ce13" table:formula="of:=[$Alphabetisch.A792]" office:value-type="float" office:value="0">
            <text:p>0</text:p>
          </table:table-cell>
          <table:table-cell table:style-name="ce13" table:formula="of:=[$Alphabetisch.B792]" office:value-type="string" office:string-value="von Ditfurth">
            <text:p>von Ditfurth</text:p>
          </table:table-cell>
          <table:table-cell table:formula="of:=IF(LEN([$Alphabetisch.A792])=0;[$Alphabetisch.B792];CONCATENATE([$Alphabetisch.A792];&quot; &quot;;[$Alphabetisch.B792]))" office:value-type="string" office:string-value="von Ditfurth">
            <text:p>von Ditfurth</text:p>
          </table:table-cell>
          <table:table-cell table:style-name="ce13" table:formula="of:=[$Alphabetisch.C792]" office:value-type="string" office:string-value="Landrat">
            <text:p>Landrat</text:p>
          </table:table-cell>
          <table:table-cell table:style-name="ce13" table:formula="of:=[$Alphabetisch.D792]" office:value-type="float" office:value="1883">
            <text:p>1883</text:p>
          </table:table-cell>
          <table:table-cell table:style-name="ce13" table:formula="of:=[$Alphabetisch.E792]" office:value-type="float" office:value="0">
            <text:p>0</text:p>
          </table:table-cell>
          <table:table-cell table:style-name="ce13" table:formula="of:=[$Alphabetisch.F792]" office:value-type="string" office:string-value="172R">
            <text:p>172R</text:p>
          </table:table-cell>
          <table:table-cell table:number-columns-repeated="249"/>
        </table:table-row>
        <table:table-row table:style-name="ro1">
          <table:table-cell table:style-name="ce13" table:formula="of:=[$Alphabetisch.A793]" office:value-type="float" office:value="0">
            <text:p>0</text:p>
          </table:table-cell>
          <table:table-cell table:style-name="ce13" table:formula="of:=[$Alphabetisch.B793]" office:value-type="string" office:string-value="von Ditfurth">
            <text:p>von Ditfurth</text:p>
          </table:table-cell>
          <table:table-cell table:formula="of:=IF(LEN([$Alphabetisch.A793])=0;[$Alphabetisch.B793];CONCATENATE([$Alphabetisch.A793];&quot; &quot;;[$Alphabetisch.B793]))" office:value-type="string" office:string-value="von Ditfurth">
            <text:p>von Ditfurth</text:p>
          </table:table-cell>
          <table:table-cell table:style-name="ce13" table:formula="of:=[$Alphabetisch.C793]" office:value-type="string" office:string-value="Landrat">
            <text:p>Landrat</text:p>
          </table:table-cell>
          <table:table-cell table:style-name="ce13" table:formula="of:=[$Alphabetisch.D793]" office:value-type="float" office:value="1907">
            <text:p>1907</text:p>
          </table:table-cell>
          <table:table-cell table:style-name="ce13" table:formula="of:=[$Alphabetisch.E793]" office:value-type="float" office:value="0">
            <text:p>0</text:p>
          </table:table-cell>
          <table:table-cell table:style-name="ce13" table:formula="of:=[$Alphabetisch.F793]" office:value-type="string" office:string-value="177L">
            <text:p>177L</text:p>
          </table:table-cell>
          <table:table-cell table:number-columns-repeated="249"/>
        </table:table-row>
        <table:table-row table:style-name="ro1">
          <table:table-cell table:style-name="ce13" table:formula="of:=[$Alphabetisch.A794]" office:value-type="float" office:value="0">
            <text:p>0</text:p>
          </table:table-cell>
          <table:table-cell table:style-name="ce13" table:formula="of:=[$Alphabetisch.B794]" office:value-type="string" office:string-value="von Ditfurth">
            <text:p>von Ditfurth</text:p>
          </table:table-cell>
          <table:table-cell table:formula="of:=IF(LEN([$Alphabetisch.A794])=0;[$Alphabetisch.B794];CONCATENATE([$Alphabetisch.A794];&quot; &quot;;[$Alphabetisch.B794]))" office:value-type="string" office:string-value="von Ditfurth">
            <text:p>von Ditfurth</text:p>
          </table:table-cell>
          <table:table-cell table:style-name="ce13" table:formula="of:=[$Alphabetisch.C794]" office:value-type="string" office:string-value="Landrat">
            <text:p>Landrat</text:p>
          </table:table-cell>
          <table:table-cell table:style-name="ce13" table:formula="of:=[$Alphabetisch.D794]" office:value-type="float" office:value="1910">
            <text:p>1910</text:p>
          </table:table-cell>
          <table:table-cell table:style-name="ce13" table:formula="of:=[$Alphabetisch.E794]" office:value-type="float" office:value="0">
            <text:p>0</text:p>
          </table:table-cell>
          <table:table-cell table:style-name="ce13" table:formula="of:=[$Alphabetisch.F794]" office:value-type="string" office:string-value="178R">
            <text:p>178R</text:p>
          </table:table-cell>
          <table:table-cell table:number-columns-repeated="249"/>
        </table:table-row>
        <table:table-row table:style-name="ro1">
          <table:table-cell table:style-name="ce13" table:formula="of:=[$Alphabetisch.A795]" office:value-type="float" office:value="0">
            <text:p>0</text:p>
          </table:table-cell>
          <table:table-cell table:style-name="ce13" table:formula="of:=[$Alphabetisch.B795]" office:value-type="string" office:string-value="von Frankenstein">
            <text:p>von Frankenstein</text:p>
          </table:table-cell>
          <table:table-cell table:formula="of:=IF(LEN([$Alphabetisch.A795])=0;[$Alphabetisch.B795];CONCATENATE([$Alphabetisch.A795];&quot; &quot;;[$Alphabetisch.B795]))" office:value-type="string" office:string-value="von Frankenstein">
            <text:p>von Frankenstein</text:p>
          </table:table-cell>
          <table:table-cell table:style-name="ce13" table:formula="of:=[$Alphabetisch.C795]" office:value-type="string" office:string-value="Leutnant">
            <text:p>Leutnant</text:p>
          </table:table-cell>
          <table:table-cell table:style-name="ce13" table:formula="of:=[$Alphabetisch.D795]" office:value-type="float" office:value="1733">
            <text:p>1733</text:p>
          </table:table-cell>
          <table:table-cell table:style-name="ce13" table:formula="of:=[$Alphabetisch.E795]" office:value-type="float" office:value="0">
            <text:p>0</text:p>
          </table:table-cell>
          <table:table-cell table:style-name="ce13" table:formula="of:=[$Alphabetisch.F795]" office:value-type="string" office:string-value="49LR">
            <text:p>49LR</text:p>
          </table:table-cell>
          <table:table-cell table:number-columns-repeated="249"/>
        </table:table-row>
        <table:table-row table:style-name="ro1">
          <table:table-cell table:style-name="ce13" table:formula="of:=[$Alphabetisch.A796]" office:value-type="float" office:value="0">
            <text:p>0</text:p>
          </table:table-cell>
          <table:table-cell table:style-name="ce13" table:formula="of:=[$Alphabetisch.B796]" office:value-type="string" office:string-value="von Hammerstein">
            <text:p>von Hammerstein</text:p>
          </table:table-cell>
          <table:table-cell table:formula="of:=IF(LEN([$Alphabetisch.A796])=0;[$Alphabetisch.B796];CONCATENATE([$Alphabetisch.A796];&quot; &quot;;[$Alphabetisch.B796]))" office:value-type="string" office:string-value="von Hammerstein">
            <text:p>von Hammerstein</text:p>
          </table:table-cell>
          <table:table-cell table:style-name="ce13" table:formula="of:=[$Alphabetisch.C796]" office:value-type="string" office:string-value="Kanton-Maire">
            <text:p>Kanton-Maire</text:p>
          </table:table-cell>
          <table:table-cell table:style-name="ce13" table:formula="of:=[$Alphabetisch.D796]" office:value-type="float" office:value="1810">
            <text:p>1810</text:p>
          </table:table-cell>
          <table:table-cell table:style-name="ce13" table:formula="of:=[$Alphabetisch.E796]" office:value-type="float" office:value="0">
            <text:p>0</text:p>
          </table:table-cell>
          <table:table-cell table:style-name="ce13" table:formula="of:=[$Alphabetisch.F796]" office:value-type="string" office:string-value="106L">
            <text:p>106L</text:p>
          </table:table-cell>
          <table:table-cell table:number-columns-repeated="249"/>
        </table:table-row>
        <table:table-row table:style-name="ro1">
          <table:table-cell table:style-name="ce13" table:formula="of:=[$Alphabetisch.A797]" office:value-type="float" office:value="0">
            <text:p>0</text:p>
          </table:table-cell>
          <table:table-cell table:style-name="ce13" table:formula="of:=[$Alphabetisch.B797]" office:value-type="string" office:string-value="von Hammerstein">
            <text:p>von Hammerstein</text:p>
          </table:table-cell>
          <table:table-cell table:formula="of:=IF(LEN([$Alphabetisch.A797])=0;[$Alphabetisch.B797];CONCATENATE([$Alphabetisch.A797];&quot; &quot;;[$Alphabetisch.B797]))" office:value-type="string" office:string-value="von Hammerstein">
            <text:p>von Hammerstein</text:p>
          </table:table-cell>
          <table:table-cell table:style-name="ce13" table:formula="of:=[$Alphabetisch.C797]" office:value-type="string" office:string-value="Baron">
            <text:p>Baron</text:p>
          </table:table-cell>
          <table:table-cell table:style-name="ce13" table:formula="of:=[$Alphabetisch.D797]" office:value-type="float" office:value="1816">
            <text:p>1816</text:p>
          </table:table-cell>
          <table:table-cell table:style-name="ce13" table:formula="of:=[$Alphabetisch.E797]" office:value-type="string" office:string-value="Apelern">
            <text:p>Apelern</text:p>
          </table:table-cell>
          <table:table-cell table:style-name="ce13" table:formula="of:=[$Alphabetisch.F797]" office:value-type="string" office:string-value="122L">
            <text:p>122L</text:p>
          </table:table-cell>
          <table:table-cell table:number-columns-repeated="249"/>
        </table:table-row>
        <table:table-row table:style-name="ro1">
          <table:table-cell table:style-name="ce13" table:formula="of:=[$Alphabetisch.A798]" office:value-type="float" office:value="0">
            <text:p>0</text:p>
          </table:table-cell>
          <table:table-cell table:style-name="ce13" table:formula="of:=[$Alphabetisch.B798]" office:value-type="string" office:string-value="von Hanstein">
            <text:p>von Hanstein</text:p>
          </table:table-cell>
          <table:table-cell table:formula="of:=IF(LEN([$Alphabetisch.A798])=0;[$Alphabetisch.B798];CONCATENATE([$Alphabetisch.A798];&quot; &quot;;[$Alphabetisch.B798]))" office:value-type="string" office:string-value="von Hanstein">
            <text:p>von Hanstein</text:p>
          </table:table-cell>
          <table:table-cell table:style-name="ce13" table:formula="of:=[$Alphabetisch.C798]" office:value-type="string" office:string-value="Staatsminister">
            <text:p>Staatsminister</text:p>
          </table:table-cell>
          <table:table-cell table:style-name="ce13" table:formula="of:=[$Alphabetisch.D798]" office:value-type="float" office:value="1841">
            <text:p>1841</text:p>
          </table:table-cell>
          <table:table-cell table:style-name="ce13" table:formula="of:=[$Alphabetisch.E798]" office:value-type="float" office:value="0">
            <text:p>0</text:p>
          </table:table-cell>
          <table:table-cell table:style-name="ce13" table:formula="of:=[$Alphabetisch.F798]" office:value-type="string" office:string-value="144L">
            <text:p>144L</text:p>
          </table:table-cell>
          <table:table-cell table:number-columns-repeated="249"/>
        </table:table-row>
        <table:table-row table:style-name="ro1">
          <table:table-cell table:style-name="ce13" table:formula="of:=[$Alphabetisch.A799]" office:value-type="float" office:value="0">
            <text:p>0</text:p>
          </table:table-cell>
          <table:table-cell table:style-name="ce13" table:formula="of:=[$Alphabetisch.B799]" office:value-type="string" office:string-value="von Haxthausen">
            <text:p>von Haxthausen</text:p>
          </table:table-cell>
          <table:table-cell table:formula="of:=IF(LEN([$Alphabetisch.A799])=0;[$Alphabetisch.B799];CONCATENATE([$Alphabetisch.A799];&quot; &quot;;[$Alphabetisch.B799]))" office:value-type="string" office:string-value="von Haxthausen">
            <text:p>von Haxthausen</text:p>
          </table:table-cell>
          <table:table-cell table:style-name="ce13" table:formula="of:=[$Alphabetisch.C799]" office:value-type="string" office:string-value="Distriktpräfekt">
            <text:p>Distriktpräfekt</text:p>
          </table:table-cell>
          <table:table-cell table:style-name="ce13" table:formula="of:=[$Alphabetisch.D799]" office:value-type="float" office:value="1808">
            <text:p>1808</text:p>
          </table:table-cell>
          <table:table-cell table:style-name="ce13" table:formula="of:=[$Alphabetisch.E799]" office:value-type="string" office:string-value="Rinteln">
            <text:p>Rinteln</text:p>
          </table:table-cell>
          <table:table-cell table:style-name="ce13" table:formula="of:=[$Alphabetisch.F799]" office:value-type="string" office:string-value="106R">
            <text:p>106R</text:p>
          </table:table-cell>
          <table:table-cell table:number-columns-repeated="249"/>
        </table:table-row>
        <table:table-row table:style-name="ro1">
          <table:table-cell table:style-name="ce13" table:formula="of:=[$Alphabetisch.A800]" office:value-type="float" office:value="0">
            <text:p>0</text:p>
          </table:table-cell>
          <table:table-cell table:style-name="ce13" table:formula="of:=[$Alphabetisch.B800]" office:value-type="string" office:string-value="von Haxthausen">
            <text:p>von Haxthausen</text:p>
          </table:table-cell>
          <table:table-cell table:formula="of:=IF(LEN([$Alphabetisch.A800])=0;[$Alphabetisch.B800];CONCATENATE([$Alphabetisch.A800];&quot; &quot;;[$Alphabetisch.B800]))" office:value-type="string" office:string-value="von Haxthausen">
            <text:p>von Haxthausen</text:p>
          </table:table-cell>
          <table:table-cell table:style-name="ce13" table:formula="of:=[$Alphabetisch.C800]" office:value-type="string" office:string-value="Unterpräfekt">
            <text:p>Unterpräfekt</text:p>
          </table:table-cell>
          <table:table-cell table:style-name="ce13" table:formula="of:=[$Alphabetisch.D800]" office:value-type="float" office:value="1810">
            <text:p>1810</text:p>
          </table:table-cell>
          <table:table-cell table:style-name="ce13" table:formula="of:=[$Alphabetisch.E800]" office:value-type="float" office:value="0">
            <text:p>0</text:p>
          </table:table-cell>
          <table:table-cell table:style-name="ce13" table:formula="of:=[$Alphabetisch.F800]" office:value-type="string" office:string-value="106L">
            <text:p>106L</text:p>
          </table:table-cell>
          <table:table-cell table:number-columns-repeated="249"/>
        </table:table-row>
        <table:table-row table:style-name="ro1">
          <table:table-cell table:style-name="ce13" table:formula="of:=[$Alphabetisch.A801]" office:value-type="string" office:string-value="Julius">
            <text:p>Julius</text:p>
          </table:table-cell>
          <table:table-cell table:style-name="ce13" table:formula="of:=[$Alphabetisch.B801]" office:value-type="string" office:string-value="von Holte">
            <text:p>von Holte</text:p>
          </table:table-cell>
          <table:table-cell table:formula="of:=IF(LEN([$Alphabetisch.A801])=0;[$Alphabetisch.B801];CONCATENATE([$Alphabetisch.A801];&quot; &quot;;[$Alphabetisch.B801]))" office:value-type="string" office:string-value="Julius von Holte">
            <text:p>Julius von Holte</text:p>
          </table:table-cell>
          <table:table-cell table:style-name="ce13" table:formula="of:=[$Alphabetisch.C801]" office:value-type="string" office:string-value="Amtmann">
            <text:p>Amtmann</text:p>
          </table:table-cell>
          <table:table-cell table:style-name="ce13" table:formula="of:=[$Alphabetisch.D801]" office:value-type="float" office:value="1515">
            <text:p>1515</text:p>
          </table:table-cell>
          <table:table-cell table:style-name="ce13" table:formula="of:=[$Alphabetisch.E801]" office:value-type="float" office:value="0">
            <text:p>0</text:p>
          </table:table-cell>
          <table:table-cell table:style-name="ce13" table:formula="of:=[$Alphabetisch.F801]" office:value-type="string" office:string-value="92R">
            <text:p>92R</text:p>
          </table:table-cell>
          <table:table-cell table:number-columns-repeated="249"/>
        </table:table-row>
        <table:table-row table:style-name="ro1">
          <table:table-cell table:style-name="ce13" table:formula="of:=[$Alphabetisch.A802]" office:value-type="string" office:string-value="Bernhard">
            <text:p>Bernhard</text:p>
          </table:table-cell>
          <table:table-cell table:style-name="ce13" table:formula="of:=[$Alphabetisch.B802]" office:value-type="string" office:string-value="von Kersenbruch">
            <text:p>von Kersenbruch</text:p>
          </table:table-cell>
          <table:table-cell table:formula="of:=IF(LEN([$Alphabetisch.A802])=0;[$Alphabetisch.B802];CONCATENATE([$Alphabetisch.A802];&quot; &quot;;[$Alphabetisch.B802]))" office:value-type="string" office:string-value="Bernhard von Kersenbruch">
            <text:p>Bernhard von Kersenbruch</text:p>
          </table:table-cell>
          <table:table-cell table:style-name="ce13" table:formula="of:=[$Alphabetisch.C802]" office:value-type="string" office:string-value="Amtmann">
            <text:p>Amtmann</text:p>
          </table:table-cell>
          <table:table-cell table:style-name="ce13" table:formula="of:=[$Alphabetisch.D802]" office:value-type="float" office:value="1700">
            <text:p>1700</text:p>
          </table:table-cell>
          <table:table-cell table:style-name="ce13" table:formula="of:=[$Alphabetisch.E802]" office:value-type="float" office:value="0">
            <text:p>0</text:p>
          </table:table-cell>
          <table:table-cell table:style-name="ce13" table:formula="of:=[$Alphabetisch.F802]" office:value-type="string" office:string-value="127R">
            <text:p>127R</text:p>
          </table:table-cell>
          <table:table-cell table:number-columns-repeated="249"/>
        </table:table-row>
        <table:table-row table:style-name="ro1">
          <table:table-cell table:style-name="ce13" table:formula="of:=[$Alphabetisch.A803]" office:value-type="string" office:string-value="Otto">
            <text:p>Otto</text:p>
          </table:table-cell>
          <table:table-cell table:style-name="ce13" table:formula="of:=[$Alphabetisch.B803]" office:value-type="string" office:string-value="von Kersenbruch">
            <text:p>von Kersenbruch</text:p>
          </table:table-cell>
          <table:table-cell table:formula="of:=IF(LEN([$Alphabetisch.A803])=0;[$Alphabetisch.B803];CONCATENATE([$Alphabetisch.A803];&quot; &quot;;[$Alphabetisch.B803]))" office:value-type="string" office:string-value="Otto von Kersenbruch">
            <text:p>Otto von Kersenbruch</text:p>
          </table:table-cell>
          <table:table-cell table:style-name="ce13" table:formula="of:=[$Alphabetisch.C803]" office:value-type="string" office:string-value="Amtmann">
            <text:p>Amtmann</text:p>
          </table:table-cell>
          <table:table-cell table:style-name="ce13" table:formula="of:=[$Alphabetisch.D803]" office:value-type="float" office:value="1690">
            <text:p>1690</text:p>
          </table:table-cell>
          <table:table-cell table:style-name="ce13" table:formula="of:=[$Alphabetisch.E803]" office:value-type="float" office:value="0">
            <text:p>0</text:p>
          </table:table-cell>
          <table:table-cell table:style-name="ce13" table:formula="of:=[$Alphabetisch.F803]" office:value-type="string" office:string-value="34L">
            <text:p>34L</text:p>
          </table:table-cell>
          <table:table-cell table:number-columns-repeated="249"/>
        </table:table-row>
        <table:table-row table:style-name="ro1">
          <table:table-cell table:style-name="ce13" table:formula="of:=[$Alphabetisch.A804]" office:value-type="float" office:value="0">
            <text:p>0</text:p>
          </table:table-cell>
          <table:table-cell table:style-name="ce13" table:formula="of:=[$Alphabetisch.B804]" office:value-type="string" office:string-value="von Kutzleben">
            <text:p>von Kutzleben</text:p>
          </table:table-cell>
          <table:table-cell table:formula="of:=IF(LEN([$Alphabetisch.A804])=0;[$Alphabetisch.B804];CONCATENATE([$Alphabetisch.A804];&quot; &quot;;[$Alphabetisch.B804]))" office:value-type="string" office:string-value="von Kutzleben">
            <text:p>von Kutzleben</text:p>
          </table:table-cell>
          <table:table-cell table:style-name="ce13" table:formula="of:=[$Alphabetisch.C804]" office:value-type="string" office:string-value="Landdrost">
            <text:p>Landdrost</text:p>
          </table:table-cell>
          <table:table-cell table:style-name="ce13" table:formula="of:=[$Alphabetisch.D804]" office:value-type="float" office:value="1736">
            <text:p>1736</text:p>
          </table:table-cell>
          <table:table-cell table:style-name="ce13" table:formula="of:=[$Alphabetisch.E804]" office:value-type="float" office:value="0">
            <text:p>0</text:p>
          </table:table-cell>
          <table:table-cell table:style-name="ce13" table:formula="of:=[$Alphabetisch.F804]" office:value-type="string" office:string-value="52R">
            <text:p>52R</text:p>
          </table:table-cell>
          <table:table-cell table:number-columns-repeated="249"/>
        </table:table-row>
        <table:table-row table:style-name="ro1">
          <table:table-cell table:style-name="ce13" table:formula="of:=[$Alphabetisch.A805]" office:value-type="float" office:value="0">
            <text:p>0</text:p>
          </table:table-cell>
          <table:table-cell table:style-name="ce13" table:formula="of:=[$Alphabetisch.B805]" office:value-type="string" office:string-value="von Lahrbusch">
            <text:p>von Lahrbusch</text:p>
          </table:table-cell>
          <table:table-cell table:formula="of:=IF(LEN([$Alphabetisch.A805])=0;[$Alphabetisch.B805];CONCATENATE([$Alphabetisch.A805];&quot; &quot;;[$Alphabetisch.B805]))" office:value-type="string" office:string-value="von Lahrbusch">
            <text:p>von Lahrbusch</text:p>
          </table:table-cell>
          <table:table-cell table:style-name="ce13" table:formula="of:=[$Alphabetisch.C805]" office:value-type="string" office:string-value="Kanzleisekretär">
            <text:p>Kanzleisekretär</text:p>
          </table:table-cell>
          <table:table-cell table:style-name="ce13" table:formula="of:=[$Alphabetisch.D805]" office:value-type="float" office:value="1736">
            <text:p>1736</text:p>
          </table:table-cell>
          <table:table-cell table:style-name="ce13" table:formula="of:=[$Alphabetisch.E805]" office:value-type="float" office:value="0">
            <text:p>0</text:p>
          </table:table-cell>
          <table:table-cell table:style-name="ce13" table:formula="of:=[$Alphabetisch.F805]" office:value-type="string" office:string-value="52R">
            <text:p>52R</text:p>
          </table:table-cell>
          <table:table-cell table:number-columns-repeated="249"/>
        </table:table-row>
        <table:table-row table:style-name="ro1">
          <table:table-cell table:style-name="ce13" table:formula="of:=[$Alphabetisch.A806]" office:value-type="float" office:value="0">
            <text:p>0</text:p>
          </table:table-cell>
          <table:table-cell table:style-name="ce13" table:formula="of:=[$Alphabetisch.B806]" office:value-type="string" office:string-value="von Lehfeld">
            <text:p>von Lehfeld</text:p>
          </table:table-cell>
          <table:table-cell table:formula="of:=IF(LEN([$Alphabetisch.A806])=0;[$Alphabetisch.B806];CONCATENATE([$Alphabetisch.A806];&quot; &quot;;[$Alphabetisch.B806]))" office:value-type="string" office:string-value="von Lehfeld">
            <text:p>von Lehfeld</text:p>
          </table:table-cell>
          <table:table-cell table:style-name="ce13" table:formula="of:=[$Alphabetisch.C806]" office:value-type="string" office:string-value="Rittmeister">
            <text:p>Rittmeister</text:p>
          </table:table-cell>
          <table:table-cell table:style-name="ce13" table:formula="of:=[$Alphabetisch.D806]" office:value-type="float" office:value="1733">
            <text:p>1733</text:p>
          </table:table-cell>
          <table:table-cell table:style-name="ce13" table:formula="of:=[$Alphabetisch.E806]" office:value-type="float" office:value="0">
            <text:p>0</text:p>
          </table:table-cell>
          <table:table-cell table:style-name="ce13" table:formula="of:=[$Alphabetisch.F806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807]" office:value-type="float" office:value="0">
            <text:p>0</text:p>
          </table:table-cell>
          <table:table-cell table:style-name="ce13" table:formula="of:=[$Alphabetisch.B807]" office:value-type="string" office:string-value="von Löbenfeld">
            <text:p>von Löbenfeld</text:p>
          </table:table-cell>
          <table:table-cell table:formula="of:=IF(LEN([$Alphabetisch.A807])=0;[$Alphabetisch.B807];CONCATENATE([$Alphabetisch.A807];&quot; &quot;;[$Alphabetisch.B807]))" office:value-type="string" office:string-value="von Löbenfeld">
            <text:p>von Löbenfeld</text:p>
          </table:table-cell>
          <table:table-cell table:style-name="ce13" table:formula="of:=[$Alphabetisch.C807]" office:value-type="string" office:string-value="Obrist">
            <text:p>Obrist</text:p>
          </table:table-cell>
          <table:table-cell table:style-name="ce13" table:formula="of:=[$Alphabetisch.D807]" office:value-type="float" office:value="1732">
            <text:p>1732</text:p>
          </table:table-cell>
          <table:table-cell table:style-name="ce13" table:formula="of:=[$Alphabetisch.E807]" office:value-type="string" office:string-value="Rinteln">
            <text:p>Rinteln</text:p>
          </table:table-cell>
          <table:table-cell table:style-name="ce13" table:formula="of:=[$Alphabetisch.F807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808]" office:value-type="string" office:string-value="Heinrich">
            <text:p>Heinrich</text:p>
          </table:table-cell>
          <table:table-cell table:style-name="ce13" table:formula="of:=[$Alphabetisch.B808]" office:value-type="string" office:string-value="von Loßberg">
            <text:p>von Loßberg</text:p>
          </table:table-cell>
          <table:table-cell table:formula="of:=IF(LEN([$Alphabetisch.A808])=0;[$Alphabetisch.B808];CONCATENATE([$Alphabetisch.A808];&quot; &quot;;[$Alphabetisch.B808]))" office:value-type="string" office:string-value="Heinrich von Loßberg">
            <text:p>Heinrich von Loßberg</text:p>
          </table:table-cell>
          <table:table-cell table:style-name="ce13" table:formula="of:=[$Alphabetisch.C808]" office:value-type="string" office:string-value="Landrat">
            <text:p>Landrat</text:p>
          </table:table-cell>
          <table:table-cell table:style-name="ce13" table:formula="of:=[$Alphabetisch.D808]" office:value-type="float" office:value="1837">
            <text:p>1837</text:p>
          </table:table-cell>
          <table:table-cell table:style-name="ce13" table:formula="of:=[$Alphabetisch.E808]" office:value-type="float" office:value="0">
            <text:p>0</text:p>
          </table:table-cell>
          <table:table-cell table:style-name="ce13" table:formula="of:=[$Alphabetisch.F808]" office:value-type="string" office:string-value="133LR">
            <text:p>133LR</text:p>
          </table:table-cell>
          <table:table-cell table:number-columns-repeated="249"/>
        </table:table-row>
        <table:table-row table:style-name="ro1">
          <table:table-cell table:style-name="ce13" table:formula="of:=[$Alphabetisch.A809]" office:value-type="float" office:value="0">
            <text:p>0</text:p>
          </table:table-cell>
          <table:table-cell table:style-name="ce13" table:formula="of:=[$Alphabetisch.B809]" office:value-type="string" office:string-value="von Motz">
            <text:p>von Motz</text:p>
          </table:table-cell>
          <table:table-cell table:formula="of:=IF(LEN([$Alphabetisch.A809])=0;[$Alphabetisch.B809];CONCATENATE([$Alphabetisch.A809];&quot; &quot;;[$Alphabetisch.B809]))" office:value-type="string" office:string-value="von Motz">
            <text:p>von Motz</text:p>
          </table:table-cell>
          <table:table-cell table:style-name="ce13" table:formula="of:=[$Alphabetisch.C809]" office:value-type="string" office:string-value="Staatsminister">
            <text:p>Staatsminister</text:p>
          </table:table-cell>
          <table:table-cell table:style-name="ce13" table:formula="of:=[$Alphabetisch.D809]" office:value-type="float" office:value="1841">
            <text:p>1841</text:p>
          </table:table-cell>
          <table:table-cell table:style-name="ce13" table:formula="of:=[$Alphabetisch.E809]" office:value-type="float" office:value="0">
            <text:p>0</text:p>
          </table:table-cell>
          <table:table-cell table:style-name="ce13" table:formula="of:=[$Alphabetisch.F809]" office:value-type="string" office:string-value="144L">
            <text:p>144L</text:p>
          </table:table-cell>
          <table:table-cell table:number-columns-repeated="249"/>
        </table:table-row>
        <table:table-row table:style-name="ro1">
          <table:table-cell table:style-name="ce13" table:formula="of:=[$Alphabetisch.A810]" office:value-type="string" office:string-value="Achatius">
            <text:p>Achatius</text:p>
          </table:table-cell>
          <table:table-cell table:style-name="ce13" table:formula="of:=[$Alphabetisch.B810]" office:value-type="string" office:string-value="von Münchhausen-Remeringhausen">
            <text:p>von Münchhausen-Remeringhausen</text:p>
          </table:table-cell>
          <table:table-cell table:formula="of:=IF(LEN([$Alphabetisch.A810])=0;[$Alphabetisch.B810];CONCATENATE([$Alphabetisch.A810];&quot; &quot;;[$Alphabetisch.B810]))" office:value-type="string" office:string-value="Achatius von Münchhausen-Remeringhausen">
            <text:p>Achatius von Münchhausen-Remeringhausen</text:p>
          </table:table-cell>
          <table:table-cell table:style-name="ce13" table:formula="of:=[$Alphabetisch.C810]" office:value-type="string" office:string-value="Freiherr">
            <text:p>Freiherr</text:p>
          </table:table-cell>
          <table:table-cell table:style-name="ce13" table:formula="of:=[$Alphabetisch.D810]" office:value-type="float" office:value="1655">
            <text:p>1655</text:p>
          </table:table-cell>
          <table:table-cell table:style-name="ce13" table:formula="of:=[$Alphabetisch.E810]" office:value-type="string" office:string-value="Grove">
            <text:p>Grove</text:p>
          </table:table-cell>
          <table:table-cell table:style-name="ce13" table:formula="of:=[$Alphabetisch.F810]" office:value-type="string" office:string-value="23L">
            <text:p>23L</text:p>
          </table:table-cell>
          <table:table-cell table:number-columns-repeated="249"/>
        </table:table-row>
        <table:table-row table:style-name="ro1">
          <table:table-cell table:style-name="ce13" table:formula="of:=[$Alphabetisch.A811]" office:value-type="string" office:string-value="David">
            <text:p>David</text:p>
          </table:table-cell>
          <table:table-cell table:style-name="ce13" table:formula="of:=[$Alphabetisch.B811]" office:value-type="string" office:string-value="von Pestell">
            <text:p>von Pestell</text:p>
          </table:table-cell>
          <table:table-cell table:formula="of:=IF(LEN([$Alphabetisch.A811])=0;[$Alphabetisch.B811];CONCATENATE([$Alphabetisch.A811];&quot; &quot;;[$Alphabetisch.B811]))" office:value-type="string" office:string-value="David von Pestell">
            <text:p>David von Pestell</text:p>
          </table:table-cell>
          <table:table-cell table:style-name="ce13" table:formula="of:=[$Alphabetisch.C811]" office:value-type="string" office:string-value="Amtmann">
            <text:p>Amtmann</text:p>
          </table:table-cell>
          <table:table-cell table:style-name="ce13" table:formula="of:=[$Alphabetisch.D811]" office:value-type="float" office:value="1760">
            <text:p>1760</text:p>
          </table:table-cell>
          <table:table-cell table:style-name="ce13" table:formula="of:=[$Alphabetisch.E811]" office:value-type="float" office:value="0">
            <text:p>0</text:p>
          </table:table-cell>
          <table:table-cell table:style-name="ce13" table:formula="of:=[$Alphabetisch.F811]" office:value-type="string" office:string-value="71R">
            <text:p>71R</text:p>
          </table:table-cell>
          <table:table-cell table:number-columns-repeated="249"/>
        </table:table-row>
        <table:table-row table:style-name="ro1">
          <table:table-cell table:style-name="ce13" table:formula="of:=[$Alphabetisch.A812]" office:value-type="float" office:value="0">
            <text:p>0</text:p>
          </table:table-cell>
          <table:table-cell table:style-name="ce13" table:formula="of:=[$Alphabetisch.B812]" office:value-type="string" office:string-value="von Roßleben">
            <text:p>von Roßleben</text:p>
          </table:table-cell>
          <table:table-cell table:formula="of:=IF(LEN([$Alphabetisch.A812])=0;[$Alphabetisch.B812];CONCATENATE([$Alphabetisch.A812];&quot; &quot;;[$Alphabetisch.B812]))" office:value-type="string" office:string-value="von Roßleben">
            <text:p>von Roßleben</text:p>
          </table:table-cell>
          <table:table-cell table:style-name="ce13" table:formula="of:=[$Alphabetisch.C812]" office:value-type="string" office:string-value="Obrist">
            <text:p>Obrist</text:p>
          </table:table-cell>
          <table:table-cell table:style-name="ce13" table:formula="of:=[$Alphabetisch.D812]" office:value-type="float" office:value="1732">
            <text:p>1732</text:p>
          </table:table-cell>
          <table:table-cell table:style-name="ce13" table:formula="of:=[$Alphabetisch.E812]" office:value-type="string" office:string-value="Rinteln">
            <text:p>Rinteln</text:p>
          </table:table-cell>
          <table:table-cell table:style-name="ce13" table:formula="of:=[$Alphabetisch.F812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813]" office:value-type="string" office:string-value="Johann">
            <text:p>Johann</text:p>
          </table:table-cell>
          <table:table-cell table:style-name="ce13" table:formula="of:=[$Alphabetisch.B813]" office:value-type="string" office:string-value="von Schaumburg">
            <text:p>von Schaumburg</text:p>
          </table:table-cell>
          <table:table-cell table:formula="of:=IF(LEN([$Alphabetisch.A813])=0;[$Alphabetisch.B813];CONCATENATE([$Alphabetisch.A813];&quot; &quot;;[$Alphabetisch.B813]))" office:value-type="string" office:string-value="Johann von Schaumburg">
            <text:p>Johann von Schaumburg</text:p>
          </table:table-cell>
          <table:table-cell table:style-name="ce13" table:formula="of:=[$Alphabetisch.C813]" office:value-type="string" office:string-value="Probst">
            <text:p>Probst</text:p>
          </table:table-cell>
          <table:table-cell table:style-name="ce13" table:formula="of:=[$Alphabetisch.D813]" office:value-type="float" office:value="1578">
            <text:p>1578</text:p>
          </table:table-cell>
          <table:table-cell table:style-name="ce13" table:formula="of:=[$Alphabetisch.E813]" office:value-type="float" office:value="0">
            <text:p>0</text:p>
          </table:table-cell>
          <table:table-cell table:style-name="ce13" table:formula="of:=[$Alphabetisch.F813]" office:value-type="string" office:string-value="170L">
            <text:p>170L</text:p>
          </table:table-cell>
          <table:table-cell table:number-columns-repeated="249"/>
        </table:table-row>
        <table:table-row table:style-name="ro1">
          <table:table-cell table:style-name="ce13" table:formula="of:=[$Alphabetisch.A814]" office:value-type="float" office:value="0">
            <text:p>0</text:p>
          </table:table-cell>
          <table:table-cell table:style-name="ce13" table:formula="of:=[$Alphabetisch.B814]" office:value-type="string" office:string-value="von Schweinsberg">
            <text:p>von Schweinsberg</text:p>
          </table:table-cell>
          <table:table-cell table:formula="of:=IF(LEN([$Alphabetisch.A814])=0;[$Alphabetisch.B814];CONCATENATE([$Alphabetisch.A814];&quot; &quot;;[$Alphabetisch.B814]))" office:value-type="string" office:string-value="von Schweinsberg">
            <text:p>von Schweinsberg</text:p>
          </table:table-cell>
          <table:table-cell table:style-name="ce13" table:formula="of:=[$Alphabetisch.C814]" office:value-type="string" office:string-value="Leutnant">
            <text:p>Leutnant</text:p>
          </table:table-cell>
          <table:table-cell table:style-name="ce13" table:formula="of:=[$Alphabetisch.D814]" office:value-type="float" office:value="1717">
            <text:p>1717</text:p>
          </table:table-cell>
          <table:table-cell table:style-name="ce13" table:formula="of:=[$Alphabetisch.E814]" office:value-type="float" office:value="0">
            <text:p>0</text:p>
          </table:table-cell>
          <table:table-cell table:style-name="ce13" table:formula="of:=[$Alphabetisch.F814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815]" office:value-type="float" office:value="0">
            <text:p>0</text:p>
          </table:table-cell>
          <table:table-cell table:style-name="ce13" table:formula="of:=[$Alphabetisch.B815]" office:value-type="string" office:string-value="von Schweinsberg">
            <text:p>von Schweinsberg</text:p>
          </table:table-cell>
          <table:table-cell table:formula="of:=IF(LEN([$Alphabetisch.A815])=0;[$Alphabetisch.B815];CONCATENATE([$Alphabetisch.A815];&quot; &quot;;[$Alphabetisch.B815]))" office:value-type="string" office:string-value="von Schweinsberg">
            <text:p>von Schweinsberg</text:p>
          </table:table-cell>
          <table:table-cell table:style-name="ce13" table:formula="of:=[$Alphabetisch.C815]" office:value-type="string" office:string-value="Leutnant">
            <text:p>Leutnant</text:p>
          </table:table-cell>
          <table:table-cell table:style-name="ce13" table:formula="of:=[$Alphabetisch.D815]" office:value-type="float" office:value="1720">
            <text:p>1720</text:p>
          </table:table-cell>
          <table:table-cell table:style-name="ce13" table:formula="of:=[$Alphabetisch.E815]" office:value-type="float" office:value="0">
            <text:p>0</text:p>
          </table:table-cell>
          <table:table-cell table:style-name="ce13" table:formula="of:=[$Alphabetisch.F815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816]" office:value-type="float" office:value="0">
            <text:p>0</text:p>
          </table:table-cell>
          <table:table-cell table:style-name="ce13" table:formula="of:=[$Alphabetisch.B816]" office:value-type="string" office:string-value="von Spatze">
            <text:p>von Spatze</text:p>
          </table:table-cell>
          <table:table-cell table:formula="of:=IF(LEN([$Alphabetisch.A816])=0;[$Alphabetisch.B816];CONCATENATE([$Alphabetisch.A816];&quot; &quot;;[$Alphabetisch.B816]))" office:value-type="string" office:string-value="von Spatze">
            <text:p>von Spatze</text:p>
          </table:table-cell>
          <table:table-cell table:style-name="ce13" table:formula="of:=[$Alphabetisch.C816]" office:value-type="string" office:string-value="Cornet">
            <text:p>Cornet</text:p>
          </table:table-cell>
          <table:table-cell table:style-name="ce13" table:formula="of:=[$Alphabetisch.D816]" office:value-type="float" office:value="1733">
            <text:p>1733</text:p>
          </table:table-cell>
          <table:table-cell table:style-name="ce13" table:formula="of:=[$Alphabetisch.E816]" office:value-type="float" office:value="0">
            <text:p>0</text:p>
          </table:table-cell>
          <table:table-cell table:style-name="ce13" table:formula="of:=[$Alphabetisch.F816]" office:value-type="string" office:string-value="49L">
            <text:p>49L</text:p>
          </table:table-cell>
          <table:table-cell table:number-columns-repeated="249"/>
        </table:table-row>
        <table:table-row table:style-name="ro1">
          <table:table-cell table:style-name="ce13" table:formula="of:=[$Alphabetisch.A817]" office:value-type="string" office:string-value="Ernst">
            <text:p>Ernst</text:p>
          </table:table-cell>
          <table:table-cell table:style-name="ce13" table:formula="of:=[$Alphabetisch.B817]" office:value-type="string" office:string-value="von Staffhorst">
            <text:p>von Staffhorst</text:p>
          </table:table-cell>
          <table:table-cell table:formula="of:=IF(LEN([$Alphabetisch.A817])=0;[$Alphabetisch.B817];CONCATENATE([$Alphabetisch.A817];&quot; &quot;;[$Alphabetisch.B817]))" office:value-type="string" office:string-value="Ernst von Staffhorst">
            <text:p>Ernst von Staffhorst</text:p>
          </table:table-cell>
          <table:table-cell table:style-name="ce13" table:formula="of:=[$Alphabetisch.C817]" office:value-type="string" office:string-value="Bürger">
            <text:p>Bürger</text:p>
          </table:table-cell>
          <table:table-cell table:style-name="ce13" table:formula="of:=[$Alphabetisch.D817]" office:value-type="float" office:value="1658">
            <text:p>1658</text:p>
          </table:table-cell>
          <table:table-cell table:style-name="ce13" table:formula="of:=[$Alphabetisch.E817]" office:value-type="float" office:value="0">
            <text:p>0</text:p>
          </table:table-cell>
          <table:table-cell table:style-name="ce13" table:formula="of:=[$Alphabetisch.F817]" office:value-type="string" office:string-value="26L">
            <text:p>26L</text:p>
          </table:table-cell>
          <table:table-cell table:number-columns-repeated="249"/>
        </table:table-row>
        <table:table-row table:style-name="ro1">
          <table:table-cell table:style-name="ce13" table:formula="of:=[$Alphabetisch.A818]" office:value-type="string" office:string-value="Friedrich">
            <text:p>Friedrich</text:p>
          </table:table-cell>
          <table:table-cell table:style-name="ce13" table:formula="of:=[$Alphabetisch.B818]" office:value-type="string" office:string-value="von Staffhorst">
            <text:p>von Staffhorst</text:p>
          </table:table-cell>
          <table:table-cell table:formula="of:=IF(LEN([$Alphabetisch.A818])=0;[$Alphabetisch.B818];CONCATENATE([$Alphabetisch.A818];&quot; &quot;;[$Alphabetisch.B818]))" office:value-type="string" office:string-value="Friedrich von Staffhorst">
            <text:p>Friedrich von Staffhorst</text:p>
          </table:table-cell>
          <table:table-cell table:style-name="ce13" table:formula="of:=[$Alphabetisch.C818]" office:value-type="string" office:string-value="Bürger">
            <text:p>Bürger</text:p>
          </table:table-cell>
          <table:table-cell table:style-name="ce13" table:formula="of:=[$Alphabetisch.D818]" office:value-type="float" office:value="1658">
            <text:p>1658</text:p>
          </table:table-cell>
          <table:table-cell table:style-name="ce13" table:formula="of:=[$Alphabetisch.E818]" office:value-type="float" office:value="0">
            <text:p>0</text:p>
          </table:table-cell>
          <table:table-cell table:style-name="ce13" table:formula="of:=[$Alphabetisch.F818]" office:value-type="string" office:string-value="26L">
            <text:p>26L</text:p>
          </table:table-cell>
          <table:table-cell table:number-columns-repeated="249"/>
        </table:table-row>
        <table:table-row table:style-name="ro1">
          <table:table-cell table:style-name="ce13" table:formula="of:=[$Alphabetisch.A819]" office:value-type="float" office:value="0">
            <text:p>0</text:p>
          </table:table-cell>
          <table:table-cell table:style-name="ce13" table:formula="of:=[$Alphabetisch.B819]" office:value-type="string" office:string-value="von Treuenfels">
            <text:p>von Treuenfels</text:p>
          </table:table-cell>
          <table:table-cell table:formula="of:=IF(LEN([$Alphabetisch.A819])=0;[$Alphabetisch.B819];CONCATENATE([$Alphabetisch.A819];&quot; &quot;;[$Alphabetisch.B819]))" office:value-type="string" office:string-value="von Treuenfels">
            <text:p>von Treuenfels</text:p>
          </table:table-cell>
          <table:table-cell table:style-name="ce13" table:formula="of:=[$Alphabetisch.C819]" office:value-type="string" office:string-value="Dragonerleutnant">
            <text:p>Dragonerleutnant</text:p>
          </table:table-cell>
          <table:table-cell table:style-name="ce13" table:formula="of:=[$Alphabetisch.D819]" office:value-type="float" office:value="1712">
            <text:p>1712</text:p>
          </table:table-cell>
          <table:table-cell table:style-name="ce13" table:formula="of:=[$Alphabetisch.E819]" office:value-type="string" office:string-value="Hessen">
            <text:p>Hessen</text:p>
          </table:table-cell>
          <table:table-cell table:style-name="ce13" table:formula="of:=[$Alphabetisch.F819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820]" office:value-type="string" office:string-value="Adrian">
            <text:p>Adrian</text:p>
          </table:table-cell>
          <table:table-cell table:style-name="ce13" table:formula="of:=[$Alphabetisch.B820]" office:value-type="string" office:string-value="von Wappo">
            <text:p>von Wappo</text:p>
          </table:table-cell>
          <table:table-cell table:formula="of:=IF(LEN([$Alphabetisch.A820])=0;[$Alphabetisch.B820];CONCATENATE([$Alphabetisch.A820];&quot; &quot;;[$Alphabetisch.B820]))" office:value-type="string" office:string-value="Adrian von Wappo">
            <text:p>Adrian von Wappo</text:p>
          </table:table-cell>
          <table:table-cell table:style-name="ce13" table:formula="of:=[$Alphabetisch.C820]" office:value-type="string" office:string-value="Edelmann">
            <text:p>Edelmann</text:p>
          </table:table-cell>
          <table:table-cell table:style-name="ce13" table:formula="of:=[$Alphabetisch.D820]" office:value-type="float" office:value="1658">
            <text:p>1658</text:p>
          </table:table-cell>
          <table:table-cell table:style-name="ce13" table:formula="of:=[$Alphabetisch.E820]" office:value-type="string" office:string-value="Stevern">
            <text:p>Stevern</text:p>
          </table:table-cell>
          <table:table-cell table:style-name="ce13" table:formula="of:=[$Alphabetisch.F820]" office:value-type="string" office:string-value="20">
            <text:p>20</text:p>
          </table:table-cell>
          <table:table-cell table:number-columns-repeated="249"/>
        </table:table-row>
        <table:table-row table:style-name="ro1">
          <table:table-cell table:style-name="ce13" table:formula="of:=[$Alphabetisch.A821]" office:value-type="float" office:value="0">
            <text:p>0</text:p>
          </table:table-cell>
          <table:table-cell table:style-name="ce13" table:formula="of:=[$Alphabetisch.B821]" office:value-type="string" office:string-value="von Wartensleben">
            <text:p>von Wartensleben</text:p>
          </table:table-cell>
          <table:table-cell table:formula="of:=IF(LEN([$Alphabetisch.A821])=0;[$Alphabetisch.B821];CONCATENATE([$Alphabetisch.A821];&quot; &quot;;[$Alphabetisch.B821]))" office:value-type="string" office:string-value="von Wartensleben">
            <text:p>von Wartensleben</text:p>
          </table:table-cell>
          <table:table-cell table:style-name="ce13" table:formula="of:=[$Alphabetisch.C821]" office:value-type="string" office:string-value="Oberförster">
            <text:p>Oberförster</text:p>
          </table:table-cell>
          <table:table-cell table:style-name="ce13" table:formula="of:=[$Alphabetisch.D821]" office:value-type="float" office:value="1715">
            <text:p>1715</text:p>
          </table:table-cell>
          <table:table-cell table:style-name="ce13" table:formula="of:=[$Alphabetisch.E821]" office:value-type="string" office:string-value="Exten">
            <text:p>Exten</text:p>
          </table:table-cell>
          <table:table-cell table:style-name="ce13" table:formula="of:=[$Alphabetisch.F821]" office:value-type="string" office:string-value="87R">
            <text:p>87R</text:p>
          </table:table-cell>
          <table:table-cell table:number-columns-repeated="249"/>
        </table:table-row>
        <table:table-row table:style-name="ro1">
          <table:table-cell table:style-name="ce13" table:formula="of:=[$Alphabetisch.A822]" office:value-type="float" office:value="0">
            <text:p>0</text:p>
          </table:table-cell>
          <table:table-cell table:style-name="ce13" table:formula="of:=[$Alphabetisch.B822]" office:value-type="string" office:string-value="von Wartensleben">
            <text:p>von Wartensleben</text:p>
          </table:table-cell>
          <table:table-cell table:formula="of:=IF(LEN([$Alphabetisch.A822])=0;[$Alphabetisch.B822];CONCATENATE([$Alphabetisch.A822];&quot; &quot;;[$Alphabetisch.B822]))" office:value-type="string" office:string-value="von Wartensleben">
            <text:p>von Wartensleben</text:p>
          </table:table-cell>
          <table:table-cell table:style-name="ce13" table:formula="of:=[$Alphabetisch.C822]" office:value-type="string" office:string-value="Rittmeister">
            <text:p>Rittmeister</text:p>
          </table:table-cell>
          <table:table-cell table:style-name="ce13" table:formula="of:=[$Alphabetisch.D822]" office:value-type="float" office:value="1717">
            <text:p>1717</text:p>
          </table:table-cell>
          <table:table-cell table:style-name="ce13" table:formula="of:=[$Alphabetisch.E822]" office:value-type="float" office:value="0">
            <text:p>0</text:p>
          </table:table-cell>
          <table:table-cell table:style-name="ce13" table:formula="of:=[$Alphabetisch.F822]" office:value-type="string" office:string-value="40">
            <text:p>40</text:p>
          </table:table-cell>
          <table:table-cell table:number-columns-repeated="249"/>
        </table:table-row>
        <table:table-row table:style-name="ro1">
          <table:table-cell table:style-name="ce13" table:formula="of:=[$Alphabetisch.A823]" office:value-type="float" office:value="0">
            <text:p>0</text:p>
          </table:table-cell>
          <table:table-cell table:style-name="ce13" table:formula="of:=[$Alphabetisch.B823]" office:value-type="string" office:string-value="von Wüllen">
            <text:p>von Wüllen</text:p>
          </table:table-cell>
          <table:table-cell table:formula="of:=IF(LEN([$Alphabetisch.A823])=0;[$Alphabetisch.B823];CONCATENATE([$Alphabetisch.A823];&quot; &quot;;[$Alphabetisch.B823]))" office:value-type="string" office:string-value="von Wüllen">
            <text:p>von Wüllen</text:p>
          </table:table-cell>
          <table:table-cell table:style-name="ce13" table:formula="of:=[$Alphabetisch.C823]" office:value-type="string" office:string-value="Landsyndicus">
            <text:p>Landsyndicus</text:p>
          </table:table-cell>
          <table:table-cell table:style-name="ce13" table:formula="of:=[$Alphabetisch.D823]" office:value-type="float" office:value="1771">
            <text:p>1771</text:p>
          </table:table-cell>
          <table:table-cell table:style-name="ce13" table:formula="of:=[$Alphabetisch.E823]" office:value-type="string" office:string-value="Hannover">
            <text:p>Hannover</text:p>
          </table:table-cell>
          <table:table-cell table:style-name="ce13" table:formula="of:=[$Alphabetisch.F823]" office:value-type="string" office:string-value="73R">
            <text:p>73R</text:p>
          </table:table-cell>
          <table:table-cell table:number-columns-repeated="249"/>
        </table:table-row>
        <table:table-row table:style-name="ro1">
          <table:table-cell table:style-name="ce13" table:formula="of:=[$Alphabetisch.A824]" office:value-type="string" office:string-value="Friedrich">
            <text:p>Friedrich</text:p>
          </table:table-cell>
          <table:table-cell table:style-name="ce13" table:formula="of:=[$Alphabetisch.B824]" office:value-type="string" office:string-value="Wachsning">
            <text:p>Wachsning</text:p>
          </table:table-cell>
          <table:table-cell table:formula="of:=IF(LEN([$Alphabetisch.A824])=0;[$Alphabetisch.B824];CONCATENATE([$Alphabetisch.A824];&quot; &quot;;[$Alphabetisch.B824]))" office:value-type="string" office:string-value="Friedrich Wachsning">
            <text:p>Friedrich Wachsning</text:p>
          </table:table-cell>
          <table:table-cell table:style-name="ce13" table:formula="of:=[$Alphabetisch.C824]" office:value-type="string" office:string-value="Feldzugskämpfer">
            <text:p>Feldzugskämpfer</text:p>
          </table:table-cell>
          <table:table-cell table:style-name="ce13" table:formula="of:=[$Alphabetisch.D824]" office:value-type="float" office:value="1871">
            <text:p>1871</text:p>
          </table:table-cell>
          <table:table-cell table:style-name="ce13" table:formula="of:=[$Alphabetisch.E824]" office:value-type="float" office:value="0">
            <text:p>0</text:p>
          </table:table-cell>
          <table:table-cell table:style-name="ce13" table:formula="of:=[$Alphabetisch.F824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25]" office:value-type="float" office:value="0">
            <text:p>0</text:p>
          </table:table-cell>
          <table:table-cell table:style-name="ce13" table:formula="of:=[$Alphabetisch.B825]" office:value-type="string" office:string-value="Weber">
            <text:p>Weber</text:p>
          </table:table-cell>
          <table:table-cell table:formula="of:=IF(LEN([$Alphabetisch.A825])=0;[$Alphabetisch.B825];CONCATENATE([$Alphabetisch.A825];&quot; &quot;;[$Alphabetisch.B825]))" office:value-type="string" office:string-value="Weber">
            <text:p>Weber</text:p>
          </table:table-cell>
          <table:table-cell table:style-name="ce13" table:formula="of:=[$Alphabetisch.C825]" office:value-type="string" office:string-value="Amtmann">
            <text:p>Amtmann</text:p>
          </table:table-cell>
          <table:table-cell table:style-name="ce13" table:formula="of:=[$Alphabetisch.D825]" office:value-type="float" office:value="1840">
            <text:p>1840</text:p>
          </table:table-cell>
          <table:table-cell table:style-name="ce13" table:formula="of:=[$Alphabetisch.E825]" office:value-type="float" office:value="0">
            <text:p>0</text:p>
          </table:table-cell>
          <table:table-cell table:style-name="ce13" table:formula="of:=[$Alphabetisch.F825]" office:value-type="string" office:string-value="136R">
            <text:p>136R</text:p>
          </table:table-cell>
          <table:table-cell table:number-columns-repeated="249"/>
        </table:table-row>
        <table:table-row table:style-name="ro1">
          <table:table-cell table:style-name="ce13" table:formula="of:=[$Alphabetisch.A826]" office:value-type="float" office:value="0">
            <text:p>0</text:p>
          </table:table-cell>
          <table:table-cell table:style-name="ce13" table:formula="of:=[$Alphabetisch.B826]" office:value-type="string" office:string-value="Weber">
            <text:p>Weber</text:p>
          </table:table-cell>
          <table:table-cell table:formula="of:=IF(LEN([$Alphabetisch.A826])=0;[$Alphabetisch.B826];CONCATENATE([$Alphabetisch.A826];&quot; &quot;;[$Alphabetisch.B826]))" office:value-type="string" office:string-value="Weber">
            <text:p>Weber</text:p>
          </table:table-cell>
          <table:table-cell table:style-name="ce13" table:formula="of:=[$Alphabetisch.C826]" office:value-type="string" office:string-value="Amtmann">
            <text:p>Amtmann</text:p>
          </table:table-cell>
          <table:table-cell table:style-name="ce13" table:formula="of:=[$Alphabetisch.D826]" office:value-type="float" office:value="1843">
            <text:p>1843</text:p>
          </table:table-cell>
          <table:table-cell table:style-name="ce13" table:formula="of:=[$Alphabetisch.E826]" office:value-type="float" office:value="0">
            <text:p>0</text:p>
          </table:table-cell>
          <table:table-cell table:style-name="ce13" table:formula="of:=[$Alphabetisch.F826]" office:value-type="string" office:string-value="149L">
            <text:p>149L</text:p>
          </table:table-cell>
          <table:table-cell table:number-columns-repeated="249"/>
        </table:table-row>
        <table:table-row table:style-name="ro1">
          <table:table-cell table:style-name="ce13" table:formula="of:=[$Alphabetisch.A827]" office:value-type="string" office:string-value="Hille">
            <text:p>Hille</text:p>
          </table:table-cell>
          <table:table-cell table:style-name="ce13" table:formula="of:=[$Alphabetisch.B827]" office:value-type="string" office:string-value="Wedeking">
            <text:p>Wedeking</text:p>
          </table:table-cell>
          <table:table-cell table:formula="of:=IF(LEN([$Alphabetisch.A827])=0;[$Alphabetisch.B827];CONCATENATE([$Alphabetisch.A827];&quot; &quot;;[$Alphabetisch.B827]))" office:value-type="string" office:string-value="Hille Wedeking">
            <text:p>Hille Wedeking</text:p>
          </table:table-cell>
          <table:table-cell table:style-name="ce13" table:formula="of:=[$Alphabetisch.C827]" office:value-type="float" office:value="0">
            <text:p>0</text:p>
          </table:table-cell>
          <table:table-cell table:style-name="ce13" table:formula="of:=[$Alphabetisch.D827]" office:value-type="float" office:value="1659">
            <text:p>1659</text:p>
          </table:table-cell>
          <table:table-cell table:style-name="ce13" table:formula="of:=[$Alphabetisch.E827]" office:value-type="float" office:value="0">
            <text:p>0</text:p>
          </table:table-cell>
          <table:table-cell table:style-name="ce13" table:formula="of:=[$Alphabetisch.F827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828]" office:value-type="float" office:value="0">
            <text:p>0</text:p>
          </table:table-cell>
          <table:table-cell table:style-name="ce13" table:formula="of:=[$Alphabetisch.B828]" office:value-type="string" office:string-value="Wedeking">
            <text:p>Wedeking</text:p>
          </table:table-cell>
          <table:table-cell table:formula="of:=IF(LEN([$Alphabetisch.A828])=0;[$Alphabetisch.B828];CONCATENATE([$Alphabetisch.A828];&quot; &quot;;[$Alphabetisch.B828]))" office:value-type="string" office:string-value="Wedeking">
            <text:p>Wedeking</text:p>
          </table:table-cell>
          <table:table-cell table:style-name="ce13" table:formula="of:=[$Alphabetisch.C828]" office:value-type="string" office:string-value="Steinbruchsbesitzer">
            <text:p>Steinbruchsbesitzer</text:p>
          </table:table-cell>
          <table:table-cell table:style-name="ce13" table:formula="of:=[$Alphabetisch.D828]" office:value-type="float" office:value="1838">
            <text:p>1838</text:p>
          </table:table-cell>
          <table:table-cell table:style-name="ce13" table:formula="of:=[$Alphabetisch.E828]" office:value-type="string" office:string-value="Mühlenstr.">
            <text:p>Mühlenstr.</text:p>
          </table:table-cell>
          <table:table-cell table:style-name="ce13" table:formula="of:=[$Alphabetisch.F828]" office:value-type="string" office:string-value="134L">
            <text:p>134L</text:p>
          </table:table-cell>
          <table:table-cell table:number-columns-repeated="249"/>
        </table:table-row>
        <table:table-row table:style-name="ro1">
          <table:table-cell table:style-name="ce13" table:formula="of:=[$Alphabetisch.A829]" office:value-type="string" office:string-value="Wilhelm">
            <text:p>Wilhelm</text:p>
          </table:table-cell>
          <table:table-cell table:style-name="ce13" table:formula="of:=[$Alphabetisch.B829]" office:value-type="string" office:string-value="Wehmhöfer">
            <text:p>Wehmhöfer</text:p>
          </table:table-cell>
          <table:table-cell table:formula="of:=IF(LEN([$Alphabetisch.A829])=0;[$Alphabetisch.B829];CONCATENATE([$Alphabetisch.A829];&quot; &quot;;[$Alphabetisch.B829]))" office:value-type="string" office:string-value="Wilhelm Wehmhöfer">
            <text:p>Wilhelm Wehmhöfer</text:p>
          </table:table-cell>
          <table:table-cell table:style-name="ce13" table:formula="of:=[$Alphabetisch.C829]" office:value-type="string" office:string-value="Freiheitskämpfer">
            <text:p>Freiheitskämpfer</text:p>
          </table:table-cell>
          <table:table-cell table:style-name="ce13" table:formula="of:=[$Alphabetisch.D829]" office:value-type="float" office:value="1814">
            <text:p>1814</text:p>
          </table:table-cell>
          <table:table-cell table:style-name="ce13" table:formula="of:=[$Alphabetisch.E829]" office:value-type="string" office:string-value="Algesdorf">
            <text:p>Algesdorf</text:p>
          </table:table-cell>
          <table:table-cell table:style-name="ce13" table:formula="of:=[$Alphabetisch.F829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830]" office:value-type="string" office:string-value="Friedericus">
            <text:p>Friedericus</text:p>
          </table:table-cell>
          <table:table-cell table:style-name="ce13" table:formula="of:=[$Alphabetisch.B830]" office:value-type="string" office:string-value="Weihe">
            <text:p>Weihe</text:p>
          </table:table-cell>
          <table:table-cell table:formula="of:=IF(LEN([$Alphabetisch.A830])=0;[$Alphabetisch.B830];CONCATENATE([$Alphabetisch.A830];&quot; &quot;;[$Alphabetisch.B830]))" office:value-type="string" office:string-value="Friedericus Weihe">
            <text:p>Friedericus Weihe</text:p>
          </table:table-cell>
          <table:table-cell table:style-name="ce13" table:formula="of:=[$Alphabetisch.C830]" office:value-type="string" office:string-value="pro Consul">
            <text:p>pro Consul</text:p>
          </table:table-cell>
          <table:table-cell table:style-name="ce13" table:formula="of:=[$Alphabetisch.D830]" office:value-type="float" office:value="1658">
            <text:p>1658</text:p>
          </table:table-cell>
          <table:table-cell table:style-name="ce13" table:formula="of:=[$Alphabetisch.E830]" office:value-type="float" office:value="0">
            <text:p>0</text:p>
          </table:table-cell>
          <table:table-cell table:style-name="ce13" table:formula="of:=[$Alphabetisch.F830]" office:value-type="string" office:string-value="21R">
            <text:p>21R</text:p>
          </table:table-cell>
          <table:table-cell table:number-columns-repeated="249"/>
        </table:table-row>
        <table:table-row table:style-name="ro1">
          <table:table-cell table:style-name="ce13" table:formula="of:=[$Alphabetisch.A831]" office:value-type="string" office:string-value="Friedrich">
            <text:p>Friedrich</text:p>
          </table:table-cell>
          <table:table-cell table:style-name="ce13" table:formula="of:=[$Alphabetisch.B831]" office:value-type="string" office:string-value="Weihe">
            <text:p>Weihe</text:p>
          </table:table-cell>
          <table:table-cell table:formula="of:=IF(LEN([$Alphabetisch.A831])=0;[$Alphabetisch.B831];CONCATENATE([$Alphabetisch.A831];&quot; &quot;;[$Alphabetisch.B831]))" office:value-type="string" office:string-value="Friedrich Weihe">
            <text:p>Friedrich Weihe</text:p>
          </table:table-cell>
          <table:table-cell table:style-name="ce13" table:formula="of:=[$Alphabetisch.C831]" office:value-type="string" office:string-value="pro Consul">
            <text:p>pro Consul</text:p>
          </table:table-cell>
          <table:table-cell table:style-name="ce13" table:formula="of:=[$Alphabetisch.D831]" office:value-type="float" office:value="1654">
            <text:p>1654</text:p>
          </table:table-cell>
          <table:table-cell table:style-name="ce13" table:formula="of:=[$Alphabetisch.E831]" office:value-type="float" office:value="0">
            <text:p>0</text:p>
          </table:table-cell>
          <table:table-cell table:style-name="ce13" table:formula="of:=[$Alphabetisch.F831]" office:value-type="string" office:string-value="14L">
            <text:p>14L</text:p>
          </table:table-cell>
          <table:table-cell table:number-columns-repeated="249"/>
        </table:table-row>
        <table:table-row table:style-name="ro1">
          <table:table-cell table:style-name="ce13" table:formula="of:=[$Alphabetisch.A832]" office:value-type="string" office:string-value="Friedrich">
            <text:p>Friedrich</text:p>
          </table:table-cell>
          <table:table-cell table:style-name="ce13" table:formula="of:=[$Alphabetisch.B832]" office:value-type="string" office:string-value="Weihe">
            <text:p>Weihe</text:p>
          </table:table-cell>
          <table:table-cell table:formula="of:=IF(LEN([$Alphabetisch.A832])=0;[$Alphabetisch.B832];CONCATENATE([$Alphabetisch.A832];&quot; &quot;;[$Alphabetisch.B832]))" office:value-type="string" office:string-value="Friedrich Weihe">
            <text:p>Friedrich Weihe</text:p>
          </table:table-cell>
          <table:table-cell table:style-name="ce13" table:formula="of:=[$Alphabetisch.C832]" office:value-type="string" office:string-value="Schreibsenator">
            <text:p>Schreibsenator</text:p>
          </table:table-cell>
          <table:table-cell table:style-name="ce13" table:formula="of:=[$Alphabetisch.D832]" office:value-type="float" office:value="1656">
            <text:p>1656</text:p>
          </table:table-cell>
          <table:table-cell table:style-name="ce13" table:formula="of:=[$Alphabetisch.E832]" office:value-type="float" office:value="0">
            <text:p>0</text:p>
          </table:table-cell>
          <table:table-cell table:style-name="ce13" table:formula="of:=[$Alphabetisch.F832]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833]" office:value-type="string" office:string-value="Friedrich">
            <text:p>Friedrich</text:p>
          </table:table-cell>
          <table:table-cell table:style-name="ce13" table:formula="of:=[$Alphabetisch.B833]" office:value-type="string" office:string-value="Weihe">
            <text:p>Weihe</text:p>
          </table:table-cell>
          <table:table-cell table:formula="of:=IF(LEN([$Alphabetisch.A833])=0;[$Alphabetisch.B833];CONCATENATE([$Alphabetisch.A833];&quot; &quot;;[$Alphabetisch.B833]))" office:value-type="string" office:string-value="Friedrich Weihe">
            <text:p>Friedrich Weihe</text:p>
          </table:table-cell>
          <table:table-cell table:style-name="ce13" table:formula="of:=[$Alphabetisch.C833]" office:value-type="string" office:string-value="Bürgermeister">
            <text:p>Bürgermeister</text:p>
          </table:table-cell>
          <table:table-cell table:style-name="ce13" table:formula="of:=[$Alphabetisch.D833]" office:value-type="float" office:value="1666">
            <text:p>1666</text:p>
          </table:table-cell>
          <table:table-cell table:style-name="ce13" table:formula="of:=[$Alphabetisch.E833]" office:value-type="float" office:value="0">
            <text:p>0</text:p>
          </table:table-cell>
          <table:table-cell table:style-name="ce13" table:formula="of:=[$Alphabetisch.F833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834]" office:value-type="string" office:string-value="Friedrich">
            <text:p>Friedrich</text:p>
          </table:table-cell>
          <table:table-cell table:style-name="ce13" table:formula="of:=[$Alphabetisch.B834]" office:value-type="string" office:string-value="Weihe">
            <text:p>Weihe</text:p>
          </table:table-cell>
          <table:table-cell table:formula="of:=IF(LEN([$Alphabetisch.A834])=0;[$Alphabetisch.B834];CONCATENATE([$Alphabetisch.A834];&quot; &quot;;[$Alphabetisch.B834]))" office:value-type="string" office:string-value="Friedrich Weihe">
            <text:p>Friedrich Weihe</text:p>
          </table:table-cell>
          <table:table-cell table:style-name="ce13" table:formula="of:=[$Alphabetisch.C834]" office:value-type="string" office:string-value="Kupferschmied">
            <text:p>Kupferschmied</text:p>
          </table:table-cell>
          <table:table-cell table:style-name="ce13" table:formula="of:=[$Alphabetisch.D834]" office:value-type="float" office:value="1666">
            <text:p>1666</text:p>
          </table:table-cell>
          <table:table-cell table:style-name="ce13" table:formula="of:=[$Alphabetisch.E834]" office:value-type="string" office:string-value="Lange Str. 34">
            <text:p>Lange Str. 34</text:p>
          </table:table-cell>
          <table:table-cell table:style-name="ce13" table:formula="of:=[$Alphabetisch.F834]" office:value-type="string" office:string-value="31R">
            <text:p>31R</text:p>
          </table:table-cell>
          <table:table-cell table:number-columns-repeated="249"/>
        </table:table-row>
        <table:table-row table:style-name="ro1">
          <table:table-cell table:style-name="ce13" table:formula="of:=[$Alphabetisch.A835]" office:value-type="string" office:string-value="Friedrich">
            <text:p>Friedrich</text:p>
          </table:table-cell>
          <table:table-cell table:style-name="ce13" table:formula="of:=[$Alphabetisch.B835]" office:value-type="string" office:string-value="Wente">
            <text:p>Wente</text:p>
          </table:table-cell>
          <table:table-cell table:formula="of:=IF(LEN([$Alphabetisch.A835])=0;[$Alphabetisch.B835];CONCATENATE([$Alphabetisch.A835];&quot; &quot;;[$Alphabetisch.B835]))" office:value-type="string" office:string-value="Friedrich Wente">
            <text:p>Friedrich Wente</text:p>
          </table:table-cell>
          <table:table-cell table:style-name="ce13" table:formula="of:=[$Alphabetisch.C835]" office:value-type="string" office:string-value="Feldzugskämpfer">
            <text:p>Feldzugskämpfer</text:p>
          </table:table-cell>
          <table:table-cell table:style-name="ce13" table:formula="of:=[$Alphabetisch.D835]" office:value-type="float" office:value="1871">
            <text:p>1871</text:p>
          </table:table-cell>
          <table:table-cell table:style-name="ce13" table:formula="of:=[$Alphabetisch.E835]" office:value-type="float" office:value="0">
            <text:p>0</text:p>
          </table:table-cell>
          <table:table-cell table:style-name="ce13" table:formula="of:=[$Alphabetisch.F835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36]" office:value-type="string" office:string-value="Heinrich">
            <text:p>Heinrich</text:p>
          </table:table-cell>
          <table:table-cell table:style-name="ce13" table:formula="of:=[$Alphabetisch.B836]" office:value-type="string" office:string-value="Wente">
            <text:p>Wente</text:p>
          </table:table-cell>
          <table:table-cell table:formula="of:=IF(LEN([$Alphabetisch.A836])=0;[$Alphabetisch.B836];CONCATENATE([$Alphabetisch.A836];&quot; &quot;;[$Alphabetisch.B836]))" office:value-type="string" office:string-value="Heinrich Wente">
            <text:p>Heinrich Wente</text:p>
          </table:table-cell>
          <table:table-cell table:style-name="ce13" table:formula="of:=[$Alphabetisch.C836]" office:value-type="string" office:string-value="Feldzugskämpfer">
            <text:p>Feldzugskämpfer</text:p>
          </table:table-cell>
          <table:table-cell table:style-name="ce13" table:formula="of:=[$Alphabetisch.D836]" office:value-type="float" office:value="1871">
            <text:p>1871</text:p>
          </table:table-cell>
          <table:table-cell table:style-name="ce13" table:formula="of:=[$Alphabetisch.E836]" office:value-type="float" office:value="0">
            <text:p>0</text:p>
          </table:table-cell>
          <table:table-cell table:style-name="ce13" table:formula="of:=[$Alphabetisch.F836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37]" office:value-type="string" office:string-value="Christian">
            <text:p>Christian</text:p>
          </table:table-cell>
          <table:table-cell table:style-name="ce13" table:formula="of:=[$Alphabetisch.B837]" office:value-type="string" office:string-value="Wenzel">
            <text:p>Wenzel</text:p>
          </table:table-cell>
          <table:table-cell table:formula="of:=IF(LEN([$Alphabetisch.A837])=0;[$Alphabetisch.B837];CONCATENATE([$Alphabetisch.A837];&quot; &quot;;[$Alphabetisch.B837]))" office:value-type="string" office:string-value="Christian Wenzel">
            <text:p>Christian Wenzel</text:p>
          </table:table-cell>
          <table:table-cell table:style-name="ce13" table:formula="of:=[$Alphabetisch.C837]" office:value-type="string" office:string-value="Freiheitskämpfer">
            <text:p>Freiheitskämpfer</text:p>
          </table:table-cell>
          <table:table-cell table:style-name="ce13" table:formula="of:=[$Alphabetisch.D837]" office:value-type="float" office:value="1814">
            <text:p>1814</text:p>
          </table:table-cell>
          <table:table-cell table:style-name="ce13" table:formula="of:=[$Alphabetisch.E837]" office:value-type="float" office:value="0">
            <text:p>0</text:p>
          </table:table-cell>
          <table:table-cell table:style-name="ce13" table:formula="of:=[$Alphabetisch.F837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838]" office:value-type="float" office:value="0">
            <text:p>0</text:p>
          </table:table-cell>
          <table:table-cell table:style-name="ce13" table:formula="of:=[$Alphabetisch.B838]" office:value-type="string" office:string-value="Wenzel">
            <text:p>Wenzel</text:p>
          </table:table-cell>
          <table:table-cell table:formula="of:=IF(LEN([$Alphabetisch.A838])=0;[$Alphabetisch.B838];CONCATENATE([$Alphabetisch.A838];&quot; &quot;;[$Alphabetisch.B838]))" office:value-type="string" office:string-value="Wenzel">
            <text:p>Wenzel</text:p>
          </table:table-cell>
          <table:table-cell table:style-name="ce13" table:formula="of:=[$Alphabetisch.C838]" office:value-type="string" office:string-value="Schmuggler">
            <text:p>Schmuggler</text:p>
          </table:table-cell>
          <table:table-cell table:style-name="ce13" table:formula="of:=[$Alphabetisch.D838]" office:value-type="float" office:value="1841">
            <text:p>1841</text:p>
          </table:table-cell>
          <table:table-cell table:style-name="ce13" table:formula="of:=[$Alphabetisch.E838]" office:value-type="float" office:value="0">
            <text:p>0</text:p>
          </table:table-cell>
          <table:table-cell table:style-name="ce13" table:formula="of:=[$Alphabetisch.F838]" office:value-type="string" office:string-value="140L">
            <text:p>140L</text:p>
          </table:table-cell>
          <table:table-cell table:number-columns-repeated="249"/>
        </table:table-row>
        <table:table-row table:style-name="ro1">
          <table:table-cell table:style-name="ce13" table:formula="of:=[$Alphabetisch.A839]" office:value-type="string" office:string-value="Hans">
            <text:p>Hans</text:p>
          </table:table-cell>
          <table:table-cell table:style-name="ce13" table:formula="of:=[$Alphabetisch.B839]" office:value-type="string" office:string-value="Werhan">
            <text:p>Werhan</text:p>
          </table:table-cell>
          <table:table-cell table:formula="of:=IF(LEN([$Alphabetisch.A839])=0;[$Alphabetisch.B839];CONCATENATE([$Alphabetisch.A839];&quot; &quot;;[$Alphabetisch.B839]))" office:value-type="string" office:string-value="Hans Werhan">
            <text:p>Hans Werhan</text:p>
          </table:table-cell>
          <table:table-cell table:style-name="ce13" table:formula="of:=[$Alphabetisch.C839]" office:value-type="float" office:value="0">
            <text:p>0</text:p>
          </table:table-cell>
          <table:table-cell table:style-name="ce13" table:formula="of:=[$Alphabetisch.D839]" office:value-type="float" office:value="1657">
            <text:p>1657</text:p>
          </table:table-cell>
          <table:table-cell table:style-name="ce13" table:formula="of:=[$Alphabetisch.E839]" office:value-type="float" office:value="0">
            <text:p>0</text:p>
          </table:table-cell>
          <table:table-cell table:style-name="ce13" table:formula="of:=[$Alphabetisch.F839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840]" office:value-type="string" office:string-value="Hans">
            <text:p>Hans</text:p>
          </table:table-cell>
          <table:table-cell table:style-name="ce13" table:formula="of:=[$Alphabetisch.B840]" office:value-type="string" office:string-value="Werhan">
            <text:p>Werhan</text:p>
          </table:table-cell>
          <table:table-cell table:formula="of:=IF(LEN([$Alphabetisch.A840])=0;[$Alphabetisch.B840];CONCATENATE([$Alphabetisch.A840];&quot; &quot;;[$Alphabetisch.B840]))" office:value-type="string" office:string-value="Hans Werhan">
            <text:p>Hans Werhan</text:p>
          </table:table-cell>
          <table:table-cell table:style-name="ce13" table:formula="of:=[$Alphabetisch.C840]" office:value-type="string" office:string-value="Schützenschafferherr">
            <text:p>Schützenschafferherr</text:p>
          </table:table-cell>
          <table:table-cell table:style-name="ce13" table:formula="of:=[$Alphabetisch.D840]" office:value-type="float" office:value="1658">
            <text:p>1658</text:p>
          </table:table-cell>
          <table:table-cell table:style-name="ce13" table:formula="of:=[$Alphabetisch.E840]" office:value-type="float" office:value="0">
            <text:p>0</text:p>
          </table:table-cell>
          <table:table-cell table:style-name="ce13" table:formula="of:=[$Alphabetisch.F840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841]" office:value-type="string" office:string-value="Hille">
            <text:p>Hille</text:p>
          </table:table-cell>
          <table:table-cell table:style-name="ce13" table:formula="of:=[$Alphabetisch.B841]" office:value-type="string" office:string-value="Werhan">
            <text:p>Werhan</text:p>
          </table:table-cell>
          <table:table-cell table:formula="of:=IF(LEN([$Alphabetisch.A841])=0;[$Alphabetisch.B841];CONCATENATE([$Alphabetisch.A841];&quot; &quot;;[$Alphabetisch.B841]))" office:value-type="string" office:string-value="Hille Werhan">
            <text:p>Hille Werhan</text:p>
          </table:table-cell>
          <table:table-cell table:style-name="ce13" table:formula="of:=[$Alphabetisch.C841]" office:value-type="float" office:value="0">
            <text:p>0</text:p>
          </table:table-cell>
          <table:table-cell table:style-name="ce13" table:formula="of:=[$Alphabetisch.D841]" office:value-type="float" office:value="1657">
            <text:p>1657</text:p>
          </table:table-cell>
          <table:table-cell table:style-name="ce13" table:formula="of:=[$Alphabetisch.E841]" office:value-type="float" office:value="0">
            <text:p>0</text:p>
          </table:table-cell>
          <table:table-cell table:style-name="ce13" table:formula="of:=[$Alphabetisch.F841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42]" office:value-type="string" office:string-value="Friedrich">
            <text:p>Friedrich</text:p>
          </table:table-cell>
          <table:table-cell table:style-name="ce13" table:formula="of:=[$Alphabetisch.B842]" office:value-type="string" office:string-value="Wessel">
            <text:p>Wessel</text:p>
          </table:table-cell>
          <table:table-cell table:formula="of:=IF(LEN([$Alphabetisch.A842])=0;[$Alphabetisch.B842];CONCATENATE([$Alphabetisch.A842];&quot; &quot;;[$Alphabetisch.B842]))" office:value-type="string" office:string-value="Friedrich Wessel">
            <text:p>Friedrich Wessel</text:p>
          </table:table-cell>
          <table:table-cell table:style-name="ce13" table:formula="of:=[$Alphabetisch.C842]" office:value-type="string" office:string-value="Advokat">
            <text:p>Advokat</text:p>
          </table:table-cell>
          <table:table-cell table:style-name="ce13" table:formula="of:=[$Alphabetisch.D842]" office:value-type="float" office:value="1839">
            <text:p>1839</text:p>
          </table:table-cell>
          <table:table-cell table:style-name="ce13" table:formula="of:=[$Alphabetisch.E842]" office:value-type="float" office:value="0">
            <text:p>0</text:p>
          </table:table-cell>
          <table:table-cell table:style-name="ce13" table:formula="of:=[$Alphabetisch.F842]" office:value-type="string" office:string-value="135L">
            <text:p>135L</text:p>
          </table:table-cell>
          <table:table-cell table:number-columns-repeated="249"/>
        </table:table-row>
        <table:table-row table:style-name="ro1">
          <table:table-cell table:style-name="ce13" table:formula="of:=[$Alphabetisch.A843]" office:value-type="string" office:string-value="Wilhelm">
            <text:p>Wilhelm</text:p>
          </table:table-cell>
          <table:table-cell table:style-name="ce13" table:formula="of:=[$Alphabetisch.B843]" office:value-type="string" office:string-value="Westphal">
            <text:p>Westphal</text:p>
          </table:table-cell>
          <table:table-cell table:formula="of:=IF(LEN([$Alphabetisch.A843])=0;[$Alphabetisch.B843];CONCATENATE([$Alphabetisch.A843];&quot; &quot;;[$Alphabetisch.B843]))" office:value-type="string" office:string-value="Wilhelm Westphal">
            <text:p>Wilhelm Westphal</text:p>
          </table:table-cell>
          <table:table-cell table:style-name="ce13" table:formula="of:=[$Alphabetisch.C843]" office:value-type="string" office:string-value="Freiheitskämpfer">
            <text:p>Freiheitskämpfer</text:p>
          </table:table-cell>
          <table:table-cell table:style-name="ce13" table:formula="of:=[$Alphabetisch.D843]" office:value-type="float" office:value="1814">
            <text:p>1814</text:p>
          </table:table-cell>
          <table:table-cell table:style-name="ce13" table:formula="of:=[$Alphabetisch.E843]" office:value-type="float" office:value="0">
            <text:p>0</text:p>
          </table:table-cell>
          <table:table-cell table:style-name="ce13" table:formula="of:=[$Alphabetisch.F843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844]" office:value-type="string" office:string-value="Franz">
            <text:p>Franz</text:p>
          </table:table-cell>
          <table:table-cell table:style-name="ce13" table:formula="of:=[$Alphabetisch.B844]" office:value-type="string" office:string-value="Wibold">
            <text:p>Wibold</text:p>
          </table:table-cell>
          <table:table-cell table:formula="of:=IF(LEN([$Alphabetisch.A844])=0;[$Alphabetisch.B844];CONCATENATE([$Alphabetisch.A844];&quot; &quot;;[$Alphabetisch.B844]))" office:value-type="string" office:string-value="Franz Wibold">
            <text:p>Franz Wibold</text:p>
          </table:table-cell>
          <table:table-cell table:style-name="ce13" table:formula="of:=[$Alphabetisch.C844]" office:value-type="float" office:value="0">
            <text:p>0</text:p>
          </table:table-cell>
          <table:table-cell table:style-name="ce13" table:formula="of:=[$Alphabetisch.D844]" office:value-type="float" office:value="1717">
            <text:p>1717</text:p>
          </table:table-cell>
          <table:table-cell table:style-name="ce13" table:formula="of:=[$Alphabetisch.E844]" office:value-type="float" office:value="0">
            <text:p>0</text:p>
          </table:table-cell>
          <table:table-cell table:style-name="ce13" table:formula="of:=[$Alphabetisch.F844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845]" office:value-type="string" office:string-value="Hans">
            <text:p>Hans</text:p>
          </table:table-cell>
          <table:table-cell table:style-name="ce13" table:formula="of:=[$Alphabetisch.B845]" office:value-type="string" office:string-value="Wibold">
            <text:p>Wibold</text:p>
          </table:table-cell>
          <table:table-cell table:formula="of:=IF(LEN([$Alphabetisch.A845])=0;[$Alphabetisch.B845];CONCATENATE([$Alphabetisch.A845];&quot; &quot;;[$Alphabetisch.B845]))" office:value-type="string" office:string-value="Hans Wibold">
            <text:p>Hans Wibold</text:p>
          </table:table-cell>
          <table:table-cell table:style-name="ce13" table:formula="of:=[$Alphabetisch.C845]" office:value-type="float" office:value="0">
            <text:p>0</text:p>
          </table:table-cell>
          <table:table-cell table:style-name="ce13" table:formula="of:=[$Alphabetisch.D845]" office:value-type="float" office:value="1717">
            <text:p>1717</text:p>
          </table:table-cell>
          <table:table-cell table:style-name="ce13" table:formula="of:=[$Alphabetisch.E845]" office:value-type="float" office:value="0">
            <text:p>0</text:p>
          </table:table-cell>
          <table:table-cell table:style-name="ce13" table:formula="of:=[$Alphabetisch.F845]" office:value-type="string" office:string-value="41">
            <text:p>41</text:p>
          </table:table-cell>
          <table:table-cell table:number-columns-repeated="249"/>
        </table:table-row>
        <table:table-row table:style-name="ro1">
          <table:table-cell table:style-name="ce13" table:formula="of:=[$Alphabetisch.A846]" office:value-type="string" office:string-value="Harm">
            <text:p>Harm</text:p>
          </table:table-cell>
          <table:table-cell table:style-name="ce13" table:formula="of:=[$Alphabetisch.B846]" office:value-type="string" office:string-value="Widdel">
            <text:p>Widdel</text:p>
          </table:table-cell>
          <table:table-cell table:formula="of:=IF(LEN([$Alphabetisch.A846])=0;[$Alphabetisch.B846];CONCATENATE([$Alphabetisch.A846];&quot; &quot;;[$Alphabetisch.B846]))" office:value-type="string" office:string-value="Harm Widdel">
            <text:p>Harm Widdel</text:p>
          </table:table-cell>
          <table:table-cell table:style-name="ce13" table:formula="of:=[$Alphabetisch.C846]" office:value-type="float" office:value="0">
            <text:p>0</text:p>
          </table:table-cell>
          <table:table-cell table:style-name="ce13" table:formula="of:=[$Alphabetisch.D846]" office:value-type="float" office:value="1717">
            <text:p>1717</text:p>
          </table:table-cell>
          <table:table-cell table:style-name="ce13" table:formula="of:=[$Alphabetisch.E846]" office:value-type="string" office:string-value="Ohndrup">
            <text:p>Ohndrup</text:p>
          </table:table-cell>
          <table:table-cell table:style-name="ce13" table:formula="of:=[$Alphabetisch.F846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847]" office:value-type="float" office:value="0">
            <text:p>0</text:p>
          </table:table-cell>
          <table:table-cell table:style-name="ce13" table:formula="of:=[$Alphabetisch.B847]" office:value-type="string" office:string-value="Widdel">
            <text:p>Widdel</text:p>
          </table:table-cell>
          <table:table-cell table:formula="of:=IF(LEN([$Alphabetisch.A847])=0;[$Alphabetisch.B847];CONCATENATE([$Alphabetisch.A847];&quot; &quot;;[$Alphabetisch.B847]))" office:value-type="string" office:string-value="Widdel">
            <text:p>Widdel</text:p>
          </table:table-cell>
          <table:table-cell table:style-name="ce13" table:formula="of:=[$Alphabetisch.C847]" office:value-type="string" office:string-value="Tischler">
            <text:p>Tischler</text:p>
          </table:table-cell>
          <table:table-cell table:style-name="ce13" table:formula="of:=[$Alphabetisch.D847]" office:value-type="float" office:value="1791">
            <text:p>1791</text:p>
          </table:table-cell>
          <table:table-cell table:style-name="ce13" table:formula="of:=[$Alphabetisch.E847]" office:value-type="string" office:string-value="Grove">
            <text:p>Grove</text:p>
          </table:table-cell>
          <table:table-cell table:style-name="ce13" table:formula="of:=[$Alphabetisch.F847]" office:value-type="string" office:string-value="76R">
            <text:p>76R</text:p>
          </table:table-cell>
          <table:table-cell table:number-columns-repeated="249"/>
        </table:table-row>
        <table:table-row table:style-name="ro1">
          <table:table-cell table:style-name="ce13" table:formula="of:=[$Alphabetisch.A848]" office:value-type="string" office:string-value="Christoff">
            <text:p>Christoff</text:p>
          </table:table-cell>
          <table:table-cell table:style-name="ce13" table:formula="of:=[$Alphabetisch.B848]" office:value-type="string" office:string-value="Wiebel">
            <text:p>Wiebel</text:p>
          </table:table-cell>
          <table:table-cell table:formula="of:=IF(LEN([$Alphabetisch.A848])=0;[$Alphabetisch.B848];CONCATENATE([$Alphabetisch.A848];&quot; &quot;;[$Alphabetisch.B848]))" office:value-type="string" office:string-value="Christoff Wiebel">
            <text:p>Christoff Wiebel</text:p>
          </table:table-cell>
          <table:table-cell table:style-name="ce13" table:formula="of:=[$Alphabetisch.C848]" office:value-type="string" office:string-value="Lehrer">
            <text:p>Lehrer</text:p>
          </table:table-cell>
          <table:table-cell table:style-name="ce13" table:formula="of:=[$Alphabetisch.D848]" office:value-type="float" office:value="1707">
            <text:p>1707</text:p>
          </table:table-cell>
          <table:table-cell table:style-name="ce13" table:formula="of:=[$Alphabetisch.E848]" office:value-type="string" office:string-value="Algesdorf">
            <text:p>Algesdorf</text:p>
          </table:table-cell>
          <table:table-cell table:style-name="ce13" table:formula="of:=[$Alphabetisch.F848]" office:value-type="string" office:string-value="35R">
            <text:p>35R</text:p>
          </table:table-cell>
          <table:table-cell table:number-columns-repeated="249"/>
        </table:table-row>
        <table:table-row table:style-name="ro1">
          <table:table-cell table:style-name="ce13" table:formula="of:=[$Alphabetisch.A849]" office:value-type="float" office:value="0">
            <text:p>0</text:p>
          </table:table-cell>
          <table:table-cell table:style-name="ce13" table:formula="of:=[$Alphabetisch.B849]" office:value-type="string" office:string-value="Wildstacke">
            <text:p>Wildstacke</text:p>
          </table:table-cell>
          <table:table-cell table:formula="of:=IF(LEN([$Alphabetisch.A849])=0;[$Alphabetisch.B849];CONCATENATE([$Alphabetisch.A849];&quot; &quot;;[$Alphabetisch.B849]))" office:value-type="string" office:string-value="Wildstacke">
            <text:p>Wildstacke</text:p>
          </table:table-cell>
          <table:table-cell table:style-name="ce13" table:formula="of:=[$Alphabetisch.C849]" office:value-type="string" office:string-value="Oberprediger">
            <text:p>Oberprediger</text:p>
          </table:table-cell>
          <table:table-cell table:style-name="ce13" table:formula="of:=[$Alphabetisch.D849]" office:value-type="float" office:value="1728">
            <text:p>1728</text:p>
          </table:table-cell>
          <table:table-cell table:style-name="ce13" table:formula="of:=[$Alphabetisch.E849]" office:value-type="string" office:string-value="Apelern">
            <text:p>Apelern</text:p>
          </table:table-cell>
          <table:table-cell table:style-name="ce13" table:formula="of:=[$Alphabetisch.F849]" office:value-type="string" office:string-value="45R">
            <text:p>45R</text:p>
          </table:table-cell>
          <table:table-cell table:number-columns-repeated="249"/>
        </table:table-row>
        <table:table-row table:style-name="ro1">
          <table:table-cell table:style-name="ce13" table:formula="of:=[$Alphabetisch.A850]" office:value-type="string" office:string-value="Hans">
            <text:p>Hans</text:p>
          </table:table-cell>
          <table:table-cell table:style-name="ce13" table:formula="of:=[$Alphabetisch.B850]" office:value-type="string" office:string-value="Wilhelm">
            <text:p>Wilhelm</text:p>
          </table:table-cell>
          <table:table-cell table:formula="of:=IF(LEN([$Alphabetisch.A850])=0;[$Alphabetisch.B850];CONCATENATE([$Alphabetisch.A850];&quot; &quot;;[$Alphabetisch.B850]))" office:value-type="string" office:string-value="Hans Wilhelm">
            <text:p>Hans Wilhelm</text:p>
          </table:table-cell>
          <table:table-cell table:style-name="ce13" table:formula="of:=[$Alphabetisch.C850]" office:value-type="string" office:string-value="Ackerbürger">
            <text:p>Ackerbürger</text:p>
          </table:table-cell>
          <table:table-cell table:style-name="ce13" table:formula="of:=[$Alphabetisch.D850]" office:value-type="float" office:value="1736">
            <text:p>1736</text:p>
          </table:table-cell>
          <table:table-cell table:style-name="ce13" table:formula="of:=[$Alphabetisch.E850]" office:value-type="string" office:string-value="Mühlenstr. 17">
            <text:p>Mühlenstr. 17</text:p>
          </table:table-cell>
          <table:table-cell table:style-name="ce13" table:formula="of:=[$Alphabetisch.F850]" office:value-type="string" office:string-value="53R">
            <text:p>53R</text:p>
          </table:table-cell>
          <table:table-cell table:number-columns-repeated="249"/>
        </table:table-row>
        <table:table-row table:style-name="ro1">
          <table:table-cell table:style-name="ce13" table:formula="of:=[$Alphabetisch.A851]" office:value-type="float" office:value="0">
            <text:p>0</text:p>
          </table:table-cell>
          <table:table-cell table:style-name="ce13" table:formula="of:=[$Alphabetisch.B851]" office:value-type="string" office:string-value="Wilke ">
            <text:p>Wilke </text:p>
          </table:table-cell>
          <table:table-cell table:formula="of:=IF(LEN([$Alphabetisch.A851])=0;[$Alphabetisch.B851];CONCATENATE([$Alphabetisch.A851];&quot; &quot;;[$Alphabetisch.B851]))" office:value-type="string" office:string-value="Wilke ">
            <text:p>Wilke </text:p>
          </table:table-cell>
          <table:table-cell table:style-name="ce13" table:formula="of:=[$Alphabetisch.C851]" office:value-type="string" office:string-value="Assessor">
            <text:p>Assessor</text:p>
          </table:table-cell>
          <table:table-cell table:style-name="ce13" table:formula="of:=[$Alphabetisch.D851]" office:value-type="float" office:value="1840">
            <text:p>1840</text:p>
          </table:table-cell>
          <table:table-cell table:style-name="ce13" table:formula="of:=[$Alphabetisch.E851]" office:value-type="float" office:value="0">
            <text:p>0</text:p>
          </table:table-cell>
          <table:table-cell table:style-name="ce13" table:formula="of:=[$Alphabetisch.F851]" office:value-type="string" office:string-value="137L">
            <text:p>137L</text:p>
          </table:table-cell>
          <table:table-cell table:number-columns-repeated="249"/>
        </table:table-row>
        <table:table-row table:style-name="ro1">
          <table:table-cell table:style-name="ce13" table:formula="of:=[$Alphabetisch.A852]" office:value-type="string" office:string-value="Benedix">
            <text:p>Benedix</text:p>
          </table:table-cell>
          <table:table-cell table:style-name="ce13" table:formula="of:=[$Alphabetisch.B852]" office:value-type="string" office:string-value="Wilkening">
            <text:p>Wilkening</text:p>
          </table:table-cell>
          <table:table-cell table:formula="of:=IF(LEN([$Alphabetisch.A852])=0;[$Alphabetisch.B852];CONCATENATE([$Alphabetisch.A852];&quot; &quot;;[$Alphabetisch.B852]))" office:value-type="string" office:string-value="Benedix Wilkening">
            <text:p>Benedix Wilkening</text:p>
          </table:table-cell>
          <table:table-cell table:style-name="ce13" table:formula="of:=[$Alphabetisch.C852]" office:value-type="float" office:value="0">
            <text:p>0</text:p>
          </table:table-cell>
          <table:table-cell table:style-name="ce13" table:formula="of:=[$Alphabetisch.D852]" office:value-type="float" office:value="1656">
            <text:p>1656</text:p>
          </table:table-cell>
          <table:table-cell table:style-name="ce13" table:formula="of:=[$Alphabetisch.E852]" office:value-type="float" office:value="0">
            <text:p>0</text:p>
          </table:table-cell>
          <table:table-cell table:style-name="ce13" table:formula="of:=[$Alphabetisch.F852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53]" office:value-type="string" office:string-value="Christoffer">
            <text:p>Christoffer</text:p>
          </table:table-cell>
          <table:table-cell table:style-name="ce13" table:formula="of:=[$Alphabetisch.B853]" office:value-type="string" office:string-value="Wilkening">
            <text:p>Wilkening</text:p>
          </table:table-cell>
          <table:table-cell table:formula="of:=IF(LEN([$Alphabetisch.A853])=0;[$Alphabetisch.B853];CONCATENATE([$Alphabetisch.A853];&quot; &quot;;[$Alphabetisch.B853]))" office:value-type="string" office:string-value="Christoffer Wilkening">
            <text:p>Christoffer Wilkening</text:p>
          </table:table-cell>
          <table:table-cell table:style-name="ce13" table:formula="of:=[$Alphabetisch.C853]" office:value-type="float" office:value="0">
            <text:p>0</text:p>
          </table:table-cell>
          <table:table-cell table:style-name="ce13" table:formula="of:=[$Alphabetisch.D853]" office:value-type="float" office:value="1656">
            <text:p>1656</text:p>
          </table:table-cell>
          <table:table-cell table:style-name="ce13" table:formula="of:=[$Alphabetisch.E853]" office:value-type="float" office:value="0">
            <text:p>0</text:p>
          </table:table-cell>
          <table:table-cell table:style-name="ce13" table:formula="of:=[$Alphabetisch.F853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54]" office:value-type="string" office:string-value="Otto">
            <text:p>Otto</text:p>
          </table:table-cell>
          <table:table-cell table:style-name="ce13" table:formula="of:=[$Alphabetisch.B854]" office:value-type="string" office:string-value="Wilkening">
            <text:p>Wilkening</text:p>
          </table:table-cell>
          <table:table-cell table:formula="of:=IF(LEN([$Alphabetisch.A854])=0;[$Alphabetisch.B854];CONCATENATE([$Alphabetisch.A854];&quot; &quot;;[$Alphabetisch.B854]))" office:value-type="string" office:string-value="Otto Wilkening">
            <text:p>Otto Wilkening</text:p>
          </table:table-cell>
          <table:table-cell table:style-name="ce13" table:formula="of:=[$Alphabetisch.C854]" office:value-type="string" office:string-value="Schützenschafferherr">
            <text:p>Schützenschafferherr</text:p>
          </table:table-cell>
          <table:table-cell table:style-name="ce13" table:formula="of:=[$Alphabetisch.D854]" office:value-type="float" office:value="1658">
            <text:p>1658</text:p>
          </table:table-cell>
          <table:table-cell table:style-name="ce13" table:formula="of:=[$Alphabetisch.E854]" office:value-type="float" office:value="0">
            <text:p>0</text:p>
          </table:table-cell>
          <table:table-cell table:style-name="ce13" table:formula="of:=[$Alphabetisch.F854]" office:value-type="string" office:string-value="28L">
            <text:p>28L</text:p>
          </table:table-cell>
          <table:table-cell table:number-columns-repeated="249"/>
        </table:table-row>
        <table:table-row table:style-name="ro1">
          <table:table-cell table:style-name="ce13" table:formula="of:=[$Alphabetisch.A855]" office:value-type="string" office:string-value="Phillip">
            <text:p>Phillip</text:p>
          </table:table-cell>
          <table:table-cell table:style-name="ce13" table:formula="of:=[$Alphabetisch.B855]" office:value-type="string" office:string-value="Wilkening">
            <text:p>Wilkening</text:p>
          </table:table-cell>
          <table:table-cell table:formula="of:=IF(LEN([$Alphabetisch.A855])=0;[$Alphabetisch.B855];CONCATENATE([$Alphabetisch.A855];&quot; &quot;;[$Alphabetisch.B855]))" office:value-type="string" office:string-value="Phillip Wilkening">
            <text:p>Phillip Wilkening</text:p>
          </table:table-cell>
          <table:table-cell table:style-name="ce13" table:formula="of:=[$Alphabetisch.C855]" office:value-type="string" office:string-value="Freiheitskämpfer">
            <text:p>Freiheitskämpfer</text:p>
          </table:table-cell>
          <table:table-cell table:style-name="ce13" table:formula="of:=[$Alphabetisch.D855]" office:value-type="float" office:value="1814">
            <text:p>1814</text:p>
          </table:table-cell>
          <table:table-cell table:style-name="ce13" table:formula="of:=[$Alphabetisch.E855]" office:value-type="string" office:string-value="Algesdorf">
            <text:p>Algesdorf</text:p>
          </table:table-cell>
          <table:table-cell table:style-name="ce13" table:formula="of:=[$Alphabetisch.F855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856]" office:value-type="float" office:value="0">
            <text:p>0</text:p>
          </table:table-cell>
          <table:table-cell table:style-name="ce13" table:formula="of:=[$Alphabetisch.B856]" office:value-type="string" office:string-value="Wilkening">
            <text:p>Wilkening</text:p>
          </table:table-cell>
          <table:table-cell table:formula="of:=IF(LEN([$Alphabetisch.A856])=0;[$Alphabetisch.B856];CONCATENATE([$Alphabetisch.A856];&quot; &quot;;[$Alphabetisch.B856]))" office:value-type="string" office:string-value="Wilkening">
            <text:p>Wilkening</text:p>
          </table:table-cell>
          <table:table-cell table:style-name="ce13" table:formula="of:=[$Alphabetisch.C856]" office:value-type="string" office:string-value="Maurermeister">
            <text:p>Maurermeister</text:p>
          </table:table-cell>
          <table:table-cell table:style-name="ce13" table:formula="of:=[$Alphabetisch.D856]" office:value-type="float" office:value="1838">
            <text:p>1838</text:p>
          </table:table-cell>
          <table:table-cell table:style-name="ce13" table:formula="of:=[$Alphabetisch.E856]" office:value-type="string" office:string-value="Rodenbergertor 18">
            <text:p>Rodenbergertor 18</text:p>
          </table:table-cell>
          <table:table-cell table:style-name="ce13" table:formula="of:=[$Alphabetisch.F856]" office:value-type="string" office:string-value="134L">
            <text:p>134L</text:p>
          </table:table-cell>
          <table:table-cell table:number-columns-repeated="249"/>
        </table:table-row>
        <table:table-row table:style-name="ro1">
          <table:table-cell table:style-name="ce13" table:formula="of:=[$Alphabetisch.A857]" office:value-type="string" office:string-value="Clas">
            <text:p>Clas</text:p>
          </table:table-cell>
          <table:table-cell table:style-name="ce13" table:formula="of:=[$Alphabetisch.B857]" office:value-type="string" office:string-value="Wille">
            <text:p>Wille</text:p>
          </table:table-cell>
          <table:table-cell table:formula="of:=IF(LEN([$Alphabetisch.A857])=0;[$Alphabetisch.B857];CONCATENATE([$Alphabetisch.A857];&quot; &quot;;[$Alphabetisch.B857]))" office:value-type="string" office:string-value="Clas Wille">
            <text:p>Clas Wille</text:p>
          </table:table-cell>
          <table:table-cell table:style-name="ce13" table:formula="of:=[$Alphabetisch.C857]" office:value-type="float" office:value="0">
            <text:p>0</text:p>
          </table:table-cell>
          <table:table-cell table:style-name="ce13" table:formula="of:=[$Alphabetisch.D857]" office:value-type="float" office:value="1657">
            <text:p>1657</text:p>
          </table:table-cell>
          <table:table-cell table:style-name="ce13" table:formula="of:=[$Alphabetisch.E857]" office:value-type="string" office:string-value="Ohndrup">
            <text:p>Ohndrup</text:p>
          </table:table-cell>
          <table:table-cell table:style-name="ce13" table:formula="of:=[$Alphabetisch.F857]" office:value-type="string" office:string-value="16">
            <text:p>16</text:p>
          </table:table-cell>
          <table:table-cell table:number-columns-repeated="249"/>
        </table:table-row>
        <table:table-row table:style-name="ro1">
          <table:table-cell table:style-name="ce13" table:formula="of:=[$Alphabetisch.A858]" office:value-type="string" office:string-value="Heinrich">
            <text:p>Heinrich</text:p>
          </table:table-cell>
          <table:table-cell table:style-name="ce13" table:formula="of:=[$Alphabetisch.B858]" office:value-type="string" office:string-value="Wille">
            <text:p>Wille</text:p>
          </table:table-cell>
          <table:table-cell table:formula="of:=IF(LEN([$Alphabetisch.A858])=0;[$Alphabetisch.B858];CONCATENATE([$Alphabetisch.A858];&quot; &quot;;[$Alphabetisch.B858]))" office:value-type="string" office:string-value="Heinrich Wille">
            <text:p>Heinrich Wille</text:p>
          </table:table-cell>
          <table:table-cell table:style-name="ce13" table:formula="of:=[$Alphabetisch.C858]" office:value-type="string" office:string-value="Freiheitskämpfer">
            <text:p>Freiheitskämpfer</text:p>
          </table:table-cell>
          <table:table-cell table:style-name="ce13" table:formula="of:=[$Alphabetisch.D858]" office:value-type="float" office:value="1814">
            <text:p>1814</text:p>
          </table:table-cell>
          <table:table-cell table:style-name="ce13" table:formula="of:=[$Alphabetisch.E858]" office:value-type="string" office:string-value="Algesdorf">
            <text:p>Algesdorf</text:p>
          </table:table-cell>
          <table:table-cell table:style-name="ce13" table:formula="of:=[$Alphabetisch.F858]" office:value-type="string" office:string-value="120R">
            <text:p>120R</text:p>
          </table:table-cell>
          <table:table-cell table:number-columns-repeated="249"/>
        </table:table-row>
        <table:table-row table:style-name="ro1">
          <table:table-cell table:style-name="ce13" table:formula="of:=[$Alphabetisch.A859]" office:value-type="string" office:string-value="Kord">
            <text:p>Kord</text:p>
          </table:table-cell>
          <table:table-cell table:style-name="ce13" table:formula="of:=[$Alphabetisch.B859]" office:value-type="string" office:string-value="Wille">
            <text:p>Wille</text:p>
          </table:table-cell>
          <table:table-cell table:formula="of:=IF(LEN([$Alphabetisch.A859])=0;[$Alphabetisch.B859];CONCATENATE([$Alphabetisch.A859];&quot; &quot;;[$Alphabetisch.B859]))" office:value-type="string" office:string-value="Kord Wille">
            <text:p>Kord Wille</text:p>
          </table:table-cell>
          <table:table-cell table:style-name="ce13" table:formula="of:=[$Alphabetisch.C859]" office:value-type="float" office:value="0">
            <text:p>0</text:p>
          </table:table-cell>
          <table:table-cell table:style-name="ce13" table:formula="of:=[$Alphabetisch.D859]" office:value-type="float" office:value="1656">
            <text:p>1656</text:p>
          </table:table-cell>
          <table:table-cell table:style-name="ce13" table:formula="of:=[$Alphabetisch.E859]" office:value-type="string" office:string-value="Rehren">
            <text:p>Rehren</text:p>
          </table:table-cell>
          <table:table-cell table:style-name="ce13" table:formula="of:=[$Alphabetisch.F859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860]" office:value-type="string" office:string-value="Otto">
            <text:p>Otto</text:p>
          </table:table-cell>
          <table:table-cell table:style-name="ce13" table:formula="of:=[$Alphabetisch.B860]" office:value-type="string" office:string-value="Wille">
            <text:p>Wille</text:p>
          </table:table-cell>
          <table:table-cell table:formula="of:=IF(LEN([$Alphabetisch.A860])=0;[$Alphabetisch.B860];CONCATENATE([$Alphabetisch.A860];&quot; &quot;;[$Alphabetisch.B860]))" office:value-type="string" office:string-value="Otto Wille">
            <text:p>Otto Wille</text:p>
          </table:table-cell>
          <table:table-cell table:style-name="ce13" table:formula="of:=[$Alphabetisch.C860]" office:value-type="float" office:value="0">
            <text:p>0</text:p>
          </table:table-cell>
          <table:table-cell table:style-name="ce13" table:formula="of:=[$Alphabetisch.D860]" office:value-type="float" office:value="1657">
            <text:p>1657</text:p>
          </table:table-cell>
          <table:table-cell table:style-name="ce13" table:formula="of:=[$Alphabetisch.E860]" office:value-type="string" office:string-value="Ohndrup">
            <text:p>Ohndrup</text:p>
          </table:table-cell>
          <table:table-cell table:style-name="ce13" table:formula="of:=[$Alphabetisch.F860]" office:value-type="string" office:string-value="17">
            <text:p>17</text:p>
          </table:table-cell>
          <table:table-cell table:number-columns-repeated="249"/>
        </table:table-row>
        <table:table-row table:style-name="ro1">
          <table:table-cell table:style-name="ce13" table:formula="of:=[$Alphabetisch.A861]" office:value-type="float" office:value="0">
            <text:p>0</text:p>
          </table:table-cell>
          <table:table-cell table:style-name="ce13" table:formula="of:=[$Alphabetisch.B861]" office:value-type="string" office:string-value="Windemuth">
            <text:p>Windemuth</text:p>
          </table:table-cell>
          <table:table-cell table:formula="of:=IF(LEN([$Alphabetisch.A861])=0;[$Alphabetisch.B861];CONCATENATE([$Alphabetisch.A861];&quot; &quot;;[$Alphabetisch.B861]))" office:value-type="string" office:string-value="Windemuth">
            <text:p>Windemuth</text:p>
          </table:table-cell>
          <table:table-cell table:style-name="ce13" table:formula="of:=[$Alphabetisch.C861]" office:value-type="string" office:string-value="Aufseher">
            <text:p>Aufseher</text:p>
          </table:table-cell>
          <table:table-cell table:style-name="ce13" table:formula="of:=[$Alphabetisch.D861]" office:value-type="float" office:value="1841">
            <text:p>1841</text:p>
          </table:table-cell>
          <table:table-cell table:style-name="ce13" table:formula="of:=[$Alphabetisch.E861]" office:value-type="float" office:value="0">
            <text:p>0</text:p>
          </table:table-cell>
          <table:table-cell table:style-name="ce13" table:formula="of:=[$Alphabetisch.F861]" office:value-type="string" office:string-value="140L">
            <text:p>140L</text:p>
          </table:table-cell>
          <table:table-cell table:number-columns-repeated="249"/>
        </table:table-row>
        <table:table-row table:style-name="ro1">
          <table:table-cell table:style-name="ce13" table:formula="of:=[$Alphabetisch.A862]" office:value-type="string" office:string-value="Friedrich">
            <text:p>Friedrich</text:p>
          </table:table-cell>
          <table:table-cell table:style-name="ce13" table:formula="of:=[$Alphabetisch.B862]" office:value-type="string" office:string-value="Wineker">
            <text:p>Wineker</text:p>
          </table:table-cell>
          <table:table-cell table:formula="of:=IF(LEN([$Alphabetisch.A862])=0;[$Alphabetisch.B862];CONCATENATE([$Alphabetisch.A862];&quot; &quot;;[$Alphabetisch.B862]))" office:value-type="string" office:string-value="Friedrich Wineker">
            <text:p>Friedrich Wineker</text:p>
          </table:table-cell>
          <table:table-cell table:style-name="ce13" table:formula="of:=[$Alphabetisch.C862]" office:value-type="string" office:string-value="Bürgermeister">
            <text:p>Bürgermeister</text:p>
          </table:table-cell>
          <table:table-cell table:style-name="ce13" table:formula="of:=[$Alphabetisch.D862]" office:value-type="float" office:value="1629">
            <text:p>1629</text:p>
          </table:table-cell>
          <table:table-cell table:style-name="ce13" table:formula="of:=[$Alphabetisch.E862]" office:value-type="float" office:value="0">
            <text:p>0</text:p>
          </table:table-cell>
          <table:table-cell table:style-name="ce13" table:formula="of:=[$Alphabetisch.F862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863]" office:value-type="string" office:string-value="Friedrich">
            <text:p>Friedrich</text:p>
          </table:table-cell>
          <table:table-cell table:style-name="ce13" table:formula="of:=[$Alphabetisch.B863]" office:value-type="string" office:string-value="Wineker">
            <text:p>Wineker</text:p>
          </table:table-cell>
          <table:table-cell table:formula="of:=IF(LEN([$Alphabetisch.A863])=0;[$Alphabetisch.B863];CONCATENATE([$Alphabetisch.A863];&quot; &quot;;[$Alphabetisch.B863]))" office:value-type="string" office:string-value="Friedrich Wineker">
            <text:p>Friedrich Wineker</text:p>
          </table:table-cell>
          <table:table-cell table:style-name="ce13" table:formula="of:=[$Alphabetisch.C863]" office:value-type="string" office:string-value="Hofprediger">
            <text:p>Hofprediger</text:p>
          </table:table-cell>
          <table:table-cell table:style-name="ce13" table:formula="of:=[$Alphabetisch.D863]" office:value-type="float" office:value="1650">
            <text:p>1650</text:p>
          </table:table-cell>
          <table:table-cell table:style-name="ce13" table:formula="of:=[$Alphabetisch.E863]" office:value-type="string" office:string-value="Hannover">
            <text:p>Hannover</text:p>
          </table:table-cell>
          <table:table-cell table:style-name="ce13" table:formula="of:=[$Alphabetisch.F863]" office:value-type="string" office:string-value="9L">
            <text:p>9L</text:p>
          </table:table-cell>
          <table:table-cell table:number-columns-repeated="249"/>
        </table:table-row>
        <table:table-row table:style-name="ro1">
          <table:table-cell table:style-name="ce13" table:formula="of:=[$Alphabetisch.A864]" office:value-type="string" office:string-value="Friedrich">
            <text:p>Friedrich</text:p>
          </table:table-cell>
          <table:table-cell table:style-name="ce13" table:formula="of:=[$Alphabetisch.B864]" office:value-type="string" office:string-value="Wineker">
            <text:p>Wineker</text:p>
          </table:table-cell>
          <table:table-cell table:formula="of:=IF(LEN([$Alphabetisch.A864])=0;[$Alphabetisch.B864];CONCATENATE([$Alphabetisch.A864];&quot; &quot;;[$Alphabetisch.B864]))" office:value-type="string" office:string-value="Friedrich Wineker">
            <text:p>Friedrich Wineker</text:p>
          </table:table-cell>
          <table:table-cell table:style-name="ce13" table:formula="of:=[$Alphabetisch.C864]" office:value-type="float" office:value="0">
            <text:p>0</text:p>
          </table:table-cell>
          <table:table-cell table:style-name="ce13" table:formula="of:=[$Alphabetisch.D864]" office:value-type="float" office:value="1658">
            <text:p>1658</text:p>
          </table:table-cell>
          <table:table-cell table:style-name="ce13" table:formula="of:=[$Alphabetisch.E864]" office:value-type="float" office:value="0">
            <text:p>0</text:p>
          </table:table-cell>
          <table:table-cell table:style-name="ce13" table:formula="of:=[$Alphabetisch.F864]" office:value-type="string" office:string-value="19">
            <text:p>19</text:p>
          </table:table-cell>
          <table:table-cell table:number-columns-repeated="249"/>
        </table:table-row>
        <table:table-row table:style-name="ro1">
          <table:table-cell table:style-name="ce13" table:formula="of:=[$Alphabetisch.A865]" office:value-type="string" office:string-value="Friedrich">
            <text:p>Friedrich</text:p>
          </table:table-cell>
          <table:table-cell table:style-name="ce13" table:formula="of:=[$Alphabetisch.B865]" office:value-type="string" office:string-value="Wineker">
            <text:p>Wineker</text:p>
          </table:table-cell>
          <table:table-cell table:formula="of:=IF(LEN([$Alphabetisch.A865])=0;[$Alphabetisch.B865];CONCATENATE([$Alphabetisch.A865];&quot; &quot;;[$Alphabetisch.B865]))" office:value-type="string" office:string-value="Friedrich Wineker">
            <text:p>Friedrich Wineker</text:p>
          </table:table-cell>
          <table:table-cell table:style-name="ce13" table:formula="of:=[$Alphabetisch.C865]" office:value-type="string" office:string-value="Hofprediger">
            <text:p>Hofprediger</text:p>
          </table:table-cell>
          <table:table-cell table:style-name="ce13" table:formula="of:=[$Alphabetisch.D865]" office:value-type="float" office:value="1658">
            <text:p>1658</text:p>
          </table:table-cell>
          <table:table-cell table:style-name="ce13" table:formula="of:=[$Alphabetisch.E865]" office:value-type="string" office:string-value="Hannover">
            <text:p>Hannover</text:p>
          </table:table-cell>
          <table:table-cell table:style-name="ce13" table:formula="of:=[$Alphabetisch.F865]" office:value-type="string" office:string-value="25R">
            <text:p>25R</text:p>
          </table:table-cell>
          <table:table-cell table:number-columns-repeated="249"/>
        </table:table-row>
        <table:table-row table:style-name="ro1">
          <table:table-cell table:style-name="ce13" table:formula="of:=[$Alphabetisch.A866]" office:value-type="string" office:string-value="Friedrich">
            <text:p>Friedrich</text:p>
          </table:table-cell>
          <table:table-cell table:style-name="ce13" table:formula="of:=[$Alphabetisch.B866]" office:value-type="string" office:string-value="Wineker">
            <text:p>Wineker</text:p>
          </table:table-cell>
          <table:table-cell table:formula="of:=IF(LEN([$Alphabetisch.A866])=0;[$Alphabetisch.B866];CONCATENATE([$Alphabetisch.A866];&quot; &quot;;[$Alphabetisch.B866]))" office:value-type="string" office:string-value="Friedrich Wineker">
            <text:p>Friedrich Wineker</text:p>
          </table:table-cell>
          <table:table-cell table:style-name="ce13" table:formula="of:=[$Alphabetisch.C866]" office:value-type="string" office:string-value="Bürgermeister">
            <text:p>Bürgermeister</text:p>
          </table:table-cell>
          <table:table-cell table:style-name="ce13" table:formula="of:=[$Alphabetisch.D866]" office:value-type="float" office:value="1799">
            <text:p>1799</text:p>
          </table:table-cell>
          <table:table-cell table:style-name="ce13" table:formula="of:=[$Alphabetisch.E866]" office:value-type="float" office:value="0">
            <text:p>0</text:p>
          </table:table-cell>
          <table:table-cell table:style-name="ce13" table:formula="of:=[$Alphabetisch.F866]" office:value-type="string" office:string-value="88R">
            <text:p>88R</text:p>
          </table:table-cell>
          <table:table-cell table:number-columns-repeated="249"/>
        </table:table-row>
        <table:table-row table:style-name="ro1">
          <table:table-cell table:style-name="ce13" table:formula="of:=[$Alphabetisch.A867]" office:value-type="string" office:string-value="Hermann">
            <text:p>Hermann</text:p>
          </table:table-cell>
          <table:table-cell table:style-name="ce13" table:formula="of:=[$Alphabetisch.B867]" office:value-type="string" office:string-value="Wineker">
            <text:p>Wineker</text:p>
          </table:table-cell>
          <table:table-cell table:formula="of:=IF(LEN([$Alphabetisch.A867])=0;[$Alphabetisch.B867];CONCATENATE([$Alphabetisch.A867];&quot; &quot;;[$Alphabetisch.B867]))" office:value-type="string" office:string-value="Hermann Wineker">
            <text:p>Hermann Wineker</text:p>
          </table:table-cell>
          <table:table-cell table:style-name="ce13" table:formula="of:=[$Alphabetisch.C867]" office:value-type="string" office:string-value="Schreibsenator">
            <text:p>Schreibsenator</text:p>
          </table:table-cell>
          <table:table-cell table:style-name="ce13" table:formula="of:=[$Alphabetisch.D867]" office:value-type="float" office:value="1649">
            <text:p>1649</text:p>
          </table:table-cell>
          <table:table-cell table:style-name="ce13" table:formula="of:=[$Alphabetisch.E867]" office:value-type="float" office:value="0">
            <text:p>0</text:p>
          </table:table-cell>
          <table:table-cell table:style-name="ce13" table:formula="of:=[$Alphabetisch.F867]" office:value-type="string" office:string-value="8R">
            <text:p>8R</text:p>
          </table:table-cell>
          <table:table-cell table:number-columns-repeated="249"/>
        </table:table-row>
        <table:table-row table:style-name="ro1">
          <table:table-cell table:style-name="ce13" table:formula="of:=[$Alphabetisch.A868]" office:value-type="string" office:string-value="Hermann">
            <text:p>Hermann</text:p>
          </table:table-cell>
          <table:table-cell table:style-name="ce13" table:formula="of:=[$Alphabetisch.B868]" office:value-type="string" office:string-value="Wineker">
            <text:p>Wineker</text:p>
          </table:table-cell>
          <table:table-cell table:formula="of:=IF(LEN([$Alphabetisch.A868])=0;[$Alphabetisch.B868];CONCATENATE([$Alphabetisch.A868];&quot; &quot;;[$Alphabetisch.B868]))" office:value-type="string" office:string-value="Hermann Wineker">
            <text:p>Hermann Wineker</text:p>
          </table:table-cell>
          <table:table-cell table:style-name="ce13" table:formula="of:=[$Alphabetisch.C868]" office:value-type="string" office:string-value="Schreibsenator">
            <text:p>Schreibsenator</text:p>
          </table:table-cell>
          <table:table-cell table:style-name="ce13" table:formula="of:=[$Alphabetisch.D868]" office:value-type="float" office:value="1650">
            <text:p>1650</text:p>
          </table:table-cell>
          <table:table-cell table:style-name="ce13" table:formula="of:=[$Alphabetisch.E868]" office:value-type="float" office:value="0">
            <text:p>0</text:p>
          </table:table-cell>
          <table:table-cell table:style-name="ce13" table:formula="of:=[$Alphabetisch.F868]" office:value-type="string" office:string-value="9L">
            <text:p>9L</text:p>
          </table:table-cell>
          <table:table-cell table:number-columns-repeated="249"/>
        </table:table-row>
        <table:table-row table:style-name="ro1">
          <table:table-cell table:style-name="ce13" table:formula="of:=[$Alphabetisch.A869]" office:value-type="string" office:string-value="Nicolao">
            <text:p>Nicolao</text:p>
          </table:table-cell>
          <table:table-cell table:style-name="ce13" table:formula="of:=[$Alphabetisch.B869]" office:value-type="string" office:string-value="Wineker">
            <text:p>Wineker</text:p>
          </table:table-cell>
          <table:table-cell table:formula="of:=IF(LEN([$Alphabetisch.A869])=0;[$Alphabetisch.B869];CONCATENATE([$Alphabetisch.A869];&quot; &quot;;[$Alphabetisch.B869]))" office:value-type="string" office:string-value="Nicolao Wineker">
            <text:p>Nicolao Wineker</text:p>
          </table:table-cell>
          <table:table-cell table:style-name="ce13" table:formula="of:=[$Alphabetisch.C869]" office:value-type="string" office:string-value="Consul reg.">
            <text:p>Consul reg.</text:p>
          </table:table-cell>
          <table:table-cell table:style-name="ce13" table:formula="of:=[$Alphabetisch.D869]" office:value-type="float" office:value="1654">
            <text:p>1654</text:p>
          </table:table-cell>
          <table:table-cell table:style-name="ce13" table:formula="of:=[$Alphabetisch.E869]" office:value-type="float" office:value="0">
            <text:p>0</text:p>
          </table:table-cell>
          <table:table-cell table:style-name="ce13" table:formula="of:=[$Alphabetisch.F869]" office:value-type="string" office:string-value="14L">
            <text:p>14L</text:p>
          </table:table-cell>
          <table:table-cell table:number-columns-repeated="249"/>
        </table:table-row>
        <table:table-row table:style-name="ro1">
          <table:table-cell table:style-name="ce13" table:formula="of:=[$Alphabetisch.A870]" office:value-type="string" office:string-value="Nicolao">
            <text:p>Nicolao</text:p>
          </table:table-cell>
          <table:table-cell table:style-name="ce13" table:formula="of:=[$Alphabetisch.B870]" office:value-type="string" office:string-value="Wineker">
            <text:p>Wineker</text:p>
          </table:table-cell>
          <table:table-cell table:formula="of:=IF(LEN([$Alphabetisch.A870])=0;[$Alphabetisch.B870];CONCATENATE([$Alphabetisch.A870];&quot; &quot;;[$Alphabetisch.B870]))" office:value-type="string" office:string-value="Nicolao Wineker">
            <text:p>Nicolao Wineker</text:p>
          </table:table-cell>
          <table:table-cell table:style-name="ce13" table:formula="of:=[$Alphabetisch.C870]" office:value-type="string" office:string-value="Bürgermeister">
            <text:p>Bürgermeister</text:p>
          </table:table-cell>
          <table:table-cell table:style-name="ce13" table:formula="of:=[$Alphabetisch.D870]" office:value-type="float" office:value="1656">
            <text:p>1656</text:p>
          </table:table-cell>
          <table:table-cell table:style-name="ce13" table:formula="of:=[$Alphabetisch.E870]" office:value-type="float" office:value="0">
            <text:p>0</text:p>
          </table:table-cell>
          <table:table-cell table:style-name="ce13" table:formula="of:=[$Alphabetisch.F870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71]" office:value-type="string" office:string-value="Nicolao">
            <text:p>Nicolao</text:p>
          </table:table-cell>
          <table:table-cell table:style-name="ce13" table:formula="of:=[$Alphabetisch.B871]" office:value-type="string" office:string-value="Wineker">
            <text:p>Wineker</text:p>
          </table:table-cell>
          <table:table-cell table:formula="of:=IF(LEN([$Alphabetisch.A871])=0;[$Alphabetisch.B871];CONCATENATE([$Alphabetisch.A871];&quot; &quot;;[$Alphabetisch.B871]))" office:value-type="string" office:string-value="Nicolao Wineker">
            <text:p>Nicolao Wineker</text:p>
          </table:table-cell>
          <table:table-cell table:style-name="ce13" table:formula="of:=[$Alphabetisch.C871]" office:value-type="string" office:string-value="Consul reg.">
            <text:p>Consul reg.</text:p>
          </table:table-cell>
          <table:table-cell table:style-name="ce13" table:formula="of:=[$Alphabetisch.D871]" office:value-type="float" office:value="1658">
            <text:p>1658</text:p>
          </table:table-cell>
          <table:table-cell table:style-name="ce13" table:formula="of:=[$Alphabetisch.E871]" office:value-type="float" office:value="0">
            <text:p>0</text:p>
          </table:table-cell>
          <table:table-cell table:style-name="ce13" table:formula="of:=[$Alphabetisch.F871]" office:value-type="string" office:string-value="21R">
            <text:p>21R</text:p>
          </table:table-cell>
          <table:table-cell table:number-columns-repeated="249"/>
        </table:table-row>
        <table:table-row table:style-name="ro1">
          <table:table-cell table:style-name="ce13" table:formula="of:=[$Alphabetisch.A872]" office:value-type="string" office:string-value="Nikolaus">
            <text:p>Nikolaus</text:p>
          </table:table-cell>
          <table:table-cell table:style-name="ce13" table:formula="of:=[$Alphabetisch.B872]" office:value-type="string" office:string-value="Wineker">
            <text:p>Wineker</text:p>
          </table:table-cell>
          <table:table-cell table:formula="of:=IF(LEN([$Alphabetisch.A872])=0;[$Alphabetisch.B872];CONCATENATE([$Alphabetisch.A872];&quot; &quot;;[$Alphabetisch.B872]))" office:value-type="string" office:string-value="Nikolaus Wineker">
            <text:p>Nikolaus Wineker</text:p>
          </table:table-cell>
          <table:table-cell table:style-name="ce13" table:formula="of:=[$Alphabetisch.C872]" office:value-type="string" office:string-value="Bürgermeister">
            <text:p>Bürgermeister</text:p>
          </table:table-cell>
          <table:table-cell table:style-name="ce13" table:formula="of:=[$Alphabetisch.D872]" office:value-type="float" office:value="1653">
            <text:p>1653</text:p>
          </table:table-cell>
          <table:table-cell table:style-name="ce13" table:formula="of:=[$Alphabetisch.E872]" office:value-type="float" office:value="0">
            <text:p>0</text:p>
          </table:table-cell>
          <table:table-cell table:style-name="ce13" table:formula="of:=[$Alphabetisch.F872]" office:value-type="string" office:string-value="10R">
            <text:p>10R</text:p>
          </table:table-cell>
          <table:table-cell table:number-columns-repeated="249"/>
        </table:table-row>
        <table:table-row table:style-name="ro1">
          <table:table-cell table:style-name="ce13" table:formula="of:=[$Alphabetisch.A873]" office:value-type="string" office:string-value="Nikolaus">
            <text:p>Nikolaus</text:p>
          </table:table-cell>
          <table:table-cell table:style-name="ce13" table:formula="of:=[$Alphabetisch.B873]" office:value-type="string" office:string-value="Wineker">
            <text:p>Wineker</text:p>
          </table:table-cell>
          <table:table-cell table:formula="of:=IF(LEN([$Alphabetisch.A873])=0;[$Alphabetisch.B873];CONCATENATE([$Alphabetisch.A873];&quot; &quot;;[$Alphabetisch.B873]))" office:value-type="string" office:string-value="Nikolaus Wineker">
            <text:p>Nikolaus Wineker</text:p>
          </table:table-cell>
          <table:table-cell table:style-name="ce13" table:formula="of:=[$Alphabetisch.C873]" office:value-type="string" office:string-value="Bürgermeister">
            <text:p>Bürgermeister</text:p>
          </table:table-cell>
          <table:table-cell table:style-name="ce13" table:formula="of:=[$Alphabetisch.D873]" office:value-type="float" office:value="1654">
            <text:p>1654</text:p>
          </table:table-cell>
          <table:table-cell table:style-name="ce13" table:formula="of:=[$Alphabetisch.E873]" office:value-type="float" office:value="0">
            <text:p>0</text:p>
          </table:table-cell>
          <table:table-cell table:style-name="ce13" table:formula="of:=[$Alphabetisch.F873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874]" office:value-type="string" office:string-value="Nikolaus">
            <text:p>Nikolaus</text:p>
          </table:table-cell>
          <table:table-cell table:style-name="ce13" table:formula="of:=[$Alphabetisch.B874]" office:value-type="string" office:string-value="Wineker">
            <text:p>Wineker</text:p>
          </table:table-cell>
          <table:table-cell table:formula="of:=IF(LEN([$Alphabetisch.A874])=0;[$Alphabetisch.B874];CONCATENATE([$Alphabetisch.A874];&quot; &quot;;[$Alphabetisch.B874]))" office:value-type="string" office:string-value="Nikolaus Wineker">
            <text:p>Nikolaus Wineker</text:p>
          </table:table-cell>
          <table:table-cell table:style-name="ce13" table:formula="of:=[$Alphabetisch.C874]" office:value-type="string" office:string-value="Bürgermeister">
            <text:p>Bürgermeister</text:p>
          </table:table-cell>
          <table:table-cell table:style-name="ce13" table:formula="of:=[$Alphabetisch.D874]" office:value-type="float" office:value="1658">
            <text:p>1658</text:p>
          </table:table-cell>
          <table:table-cell table:style-name="ce13" table:formula="of:=[$Alphabetisch.E874]" office:value-type="string" office:string-value="Lange Str. 42">
            <text:p>Lange Str. 42</text:p>
          </table:table-cell>
          <table:table-cell table:style-name="ce13" table:formula="of:=[$Alphabetisch.F874]" office:value-type="string" office:string-value="24R">
            <text:p>24R</text:p>
          </table:table-cell>
          <table:table-cell table:number-columns-repeated="249"/>
        </table:table-row>
        <table:table-row table:style-name="ro1">
          <table:table-cell table:style-name="ce13" table:formula="of:=[$Alphabetisch.A875]" office:value-type="string" office:string-value="Nikolaus">
            <text:p>Nikolaus</text:p>
          </table:table-cell>
          <table:table-cell table:style-name="ce13" table:formula="of:=[$Alphabetisch.B875]" office:value-type="string" office:string-value="Wineker">
            <text:p>Wineker</text:p>
          </table:table-cell>
          <table:table-cell table:formula="of:=IF(LEN([$Alphabetisch.A875])=0;[$Alphabetisch.B875];CONCATENATE([$Alphabetisch.A875];&quot; &quot;;[$Alphabetisch.B875]))" office:value-type="string" office:string-value="Nikolaus Wineker">
            <text:p>Nikolaus Wineker</text:p>
          </table:table-cell>
          <table:table-cell table:style-name="ce13" table:formula="of:=[$Alphabetisch.C875]" office:value-type="string" office:string-value="Bürgermeister">
            <text:p>Bürgermeister</text:p>
          </table:table-cell>
          <table:table-cell table:style-name="ce13" table:formula="of:=[$Alphabetisch.D875]" office:value-type="float" office:value="1799">
            <text:p>1799</text:p>
          </table:table-cell>
          <table:table-cell table:style-name="ce13" table:formula="of:=[$Alphabetisch.E875]" office:value-type="float" office:value="0">
            <text:p>0</text:p>
          </table:table-cell>
          <table:table-cell table:style-name="ce13" table:formula="of:=[$Alphabetisch.F875]" office:value-type="string" office:string-value="88R">
            <text:p>88R</text:p>
          </table:table-cell>
          <table:table-cell table:number-columns-repeated="249"/>
        </table:table-row>
        <table:table-row table:style-name="ro1">
          <table:table-cell table:style-name="ce13" table:formula="of:=[$Alphabetisch.A876]" office:value-type="string" office:string-value="Friedrich">
            <text:p>Friedrich</text:p>
          </table:table-cell>
          <table:table-cell table:style-name="ce13" table:formula="of:=[$Alphabetisch.B876]" office:value-type="string" office:string-value="Wisper">
            <text:p>Wisper</text:p>
          </table:table-cell>
          <table:table-cell table:formula="of:=IF(LEN([$Alphabetisch.A876])=0;[$Alphabetisch.B876];CONCATENATE([$Alphabetisch.A876];&quot; &quot;;[$Alphabetisch.B876]))" office:value-type="string" office:string-value="Friedrich Wisper">
            <text:p>Friedrich Wisper</text:p>
          </table:table-cell>
          <table:table-cell table:style-name="ce13" table:formula="of:=[$Alphabetisch.C876]" office:value-type="string" office:string-value="Freiheitskämpfer">
            <text:p>Freiheitskämpfer</text:p>
          </table:table-cell>
          <table:table-cell table:style-name="ce13" table:formula="of:=[$Alphabetisch.D876]" office:value-type="float" office:value="1814">
            <text:p>1814</text:p>
          </table:table-cell>
          <table:table-cell table:style-name="ce13" table:formula="of:=[$Alphabetisch.E876]" office:value-type="float" office:value="0">
            <text:p>0</text:p>
          </table:table-cell>
          <table:table-cell table:style-name="ce13" table:formula="of:=[$Alphabetisch.F876]" office:value-type="string" office:string-value="120L">
            <text:p>120L</text:p>
          </table:table-cell>
          <table:table-cell table:number-columns-repeated="249"/>
        </table:table-row>
        <table:table-row table:style-name="ro1">
          <table:table-cell table:style-name="ce13" table:formula="of:=[$Alphabetisch.A877]" office:value-type="string" office:string-value="Eleonora">
            <text:p>Eleonora</text:p>
          </table:table-cell>
          <table:table-cell table:style-name="ce13" table:formula="of:=[$Alphabetisch.B877]" office:value-type="string" office:string-value="Wöbbeking">
            <text:p>Wöbbeking</text:p>
          </table:table-cell>
          <table:table-cell table:formula="of:=IF(LEN([$Alphabetisch.A877])=0;[$Alphabetisch.B877];CONCATENATE([$Alphabetisch.A877];&quot; &quot;;[$Alphabetisch.B877]))" office:value-type="string" office:string-value="Eleonora Wöbbeking">
            <text:p>Eleonora Wöbbeking</text:p>
          </table:table-cell>
          <table:table-cell table:style-name="ce13" table:formula="of:=[$Alphabetisch.C877]" office:value-type="string" office:string-value="Tochter">
            <text:p>Tochter</text:p>
          </table:table-cell>
          <table:table-cell table:style-name="ce13" table:formula="of:=[$Alphabetisch.D877]" office:value-type="float" office:value="1712">
            <text:p>1712</text:p>
          </table:table-cell>
          <table:table-cell table:style-name="ce13" table:formula="of:=[$Alphabetisch.E877]" office:value-type="float" office:value="0">
            <text:p>0</text:p>
          </table:table-cell>
          <table:table-cell table:style-name="ce13" table:formula="of:=[$Alphabetisch.F877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878]" office:value-type="string" office:string-value="Ernst">
            <text:p>Ernst</text:p>
          </table:table-cell>
          <table:table-cell table:style-name="ce13" table:formula="of:=[$Alphabetisch.B878]" office:value-type="string" office:string-value="Wöbbeking">
            <text:p>Wöbbeking</text:p>
          </table:table-cell>
          <table:table-cell table:formula="of:=IF(LEN([$Alphabetisch.A878])=0;[$Alphabetisch.B878];CONCATENATE([$Alphabetisch.A878];&quot; &quot;;[$Alphabetisch.B878]))" office:value-type="string" office:string-value="Ernst Wöbbeking">
            <text:p>Ernst Wöbbeking</text:p>
          </table:table-cell>
          <table:table-cell table:style-name="ce13" table:formula="of:=[$Alphabetisch.C878]" office:value-type="string" office:string-value="Färbermeister">
            <text:p>Färbermeister</text:p>
          </table:table-cell>
          <table:table-cell table:style-name="ce13" table:formula="of:=[$Alphabetisch.D878]" office:value-type="float" office:value="1711">
            <text:p>1711</text:p>
          </table:table-cell>
          <table:table-cell table:style-name="ce13" table:formula="of:=[$Alphabetisch.E878]" office:value-type="string" office:string-value="Lange Str. 36">
            <text:p>Lange Str. 36</text:p>
          </table:table-cell>
          <table:table-cell table:style-name="ce13" table:formula="of:=[$Alphabetisch.F878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879]" office:value-type="string" office:string-value="Henrici">
            <text:p>Henrici</text:p>
          </table:table-cell>
          <table:table-cell table:style-name="ce13" table:formula="of:=[$Alphabetisch.B879]" office:value-type="string" office:string-value="Wöbbeking">
            <text:p>Wöbbeking</text:p>
          </table:table-cell>
          <table:table-cell table:formula="of:=IF(LEN([$Alphabetisch.A879])=0;[$Alphabetisch.B879];CONCATENATE([$Alphabetisch.A879];&quot; &quot;;[$Alphabetisch.B879]))" office:value-type="string" office:string-value="Henrici Wöbbeking">
            <text:p>Henrici Wöbbeking</text:p>
          </table:table-cell>
          <table:table-cell table:style-name="ce13" table:formula="of:=[$Alphabetisch.C879]" office:value-type="string" office:string-value="Brauer">
            <text:p>Brauer</text:p>
          </table:table-cell>
          <table:table-cell table:style-name="ce13" table:formula="of:=[$Alphabetisch.D879]" office:value-type="float" office:value="1658">
            <text:p>1658</text:p>
          </table:table-cell>
          <table:table-cell table:style-name="ce13" table:formula="of:=[$Alphabetisch.E879]" office:value-type="float" office:value="0">
            <text:p>0</text:p>
          </table:table-cell>
          <table:table-cell table:style-name="ce13" table:formula="of:=[$Alphabetisch.F879]" office:value-type="string" office:string-value="20R">
            <text:p>20R</text:p>
          </table:table-cell>
          <table:table-cell table:number-columns-repeated="249"/>
        </table:table-row>
        <table:table-row table:style-name="ro1">
          <table:table-cell table:style-name="ce13" table:formula="of:=[$Alphabetisch.A880]" office:value-type="string" office:string-value="Hermann">
            <text:p>Hermann</text:p>
          </table:table-cell>
          <table:table-cell table:style-name="ce13" table:formula="of:=[$Alphabetisch.B880]" office:value-type="string" office:string-value="Wöbbeking">
            <text:p>Wöbbeking</text:p>
          </table:table-cell>
          <table:table-cell table:formula="of:=IF(LEN([$Alphabetisch.A880])=0;[$Alphabetisch.B880];CONCATENATE([$Alphabetisch.A880];&quot; &quot;;[$Alphabetisch.B880]))" office:value-type="string" office:string-value="Hermann Wöbbeking">
            <text:p>Hermann Wöbbeking</text:p>
          </table:table-cell>
          <table:table-cell table:style-name="ce13" table:formula="of:=[$Alphabetisch.C880]" office:value-type="string" office:string-value="Bürgermeister">
            <text:p>Bürgermeister</text:p>
          </table:table-cell>
          <table:table-cell table:style-name="ce13" table:formula="of:=[$Alphabetisch.D880]" office:value-type="float" office:value="1709">
            <text:p>1709</text:p>
          </table:table-cell>
          <table:table-cell table:style-name="ce13" table:formula="of:=[$Alphabetisch.E880]" office:value-type="string" office:string-value="Hinterstr. 12">
            <text:p>Hinterstr. 12</text:p>
          </table:table-cell>
          <table:table-cell table:style-name="ce13" table:formula="of:=[$Alphabetisch.F880]" office:value-type="string" office:string-value="36L">
            <text:p>36L</text:p>
          </table:table-cell>
          <table:table-cell table:number-columns-repeated="249"/>
        </table:table-row>
        <table:table-row table:style-name="ro1">
          <table:table-cell table:style-name="ce13" table:formula="of:=[$Alphabetisch.A881]" office:value-type="string" office:string-value="Hermann">
            <text:p>Hermann</text:p>
          </table:table-cell>
          <table:table-cell table:style-name="ce13" table:formula="of:=[$Alphabetisch.B881]" office:value-type="string" office:string-value="Wöbbeking">
            <text:p>Wöbbeking</text:p>
          </table:table-cell>
          <table:table-cell table:formula="of:=IF(LEN([$Alphabetisch.A881])=0;[$Alphabetisch.B881];CONCATENATE([$Alphabetisch.A881];&quot; &quot;;[$Alphabetisch.B881]))" office:value-type="string" office:string-value="Hermann Wöbbeking">
            <text:p>Hermann Wöbbeking</text:p>
          </table:table-cell>
          <table:table-cell table:style-name="ce13" table:formula="of:=[$Alphabetisch.C881]" office:value-type="string" office:string-value="Bürgermeister">
            <text:p>Bürgermeister</text:p>
          </table:table-cell>
          <table:table-cell table:style-name="ce13" table:formula="of:=[$Alphabetisch.D881]" office:value-type="float" office:value="1709">
            <text:p>1709</text:p>
          </table:table-cell>
          <table:table-cell table:style-name="ce13" table:formula="of:=[$Alphabetisch.E881]" office:value-type="float" office:value="0">
            <text:p>0</text:p>
          </table:table-cell>
          <table:table-cell table:style-name="ce13" table:formula="of:=[$Alphabetisch.F881]" office:value-type="string" office:string-value="50R">
            <text:p>50R</text:p>
          </table:table-cell>
          <table:table-cell table:number-columns-repeated="249"/>
        </table:table-row>
        <table:table-row table:style-name="ro1">
          <table:table-cell table:style-name="ce13" table:formula="of:=[$Alphabetisch.A882]" office:value-type="string" office:string-value="Hinrich">
            <text:p>Hinrich</text:p>
          </table:table-cell>
          <table:table-cell table:style-name="ce13" table:formula="of:=[$Alphabetisch.B882]" office:value-type="string" office:string-value="Wöbbeking">
            <text:p>Wöbbeking</text:p>
          </table:table-cell>
          <table:table-cell table:formula="of:=IF(LEN([$Alphabetisch.A882])=0;[$Alphabetisch.B882];CONCATENATE([$Alphabetisch.A882];&quot; &quot;;[$Alphabetisch.B882]))" office:value-type="string" office:string-value="Hinrich Wöbbeking">
            <text:p>Hinrich Wöbbeking</text:p>
          </table:table-cell>
          <table:table-cell table:style-name="ce13" table:formula="of:=[$Alphabetisch.C882]" office:value-type="string" office:string-value="Bürge">
            <text:p>Bürge</text:p>
          </table:table-cell>
          <table:table-cell table:style-name="ce13" table:formula="of:=[$Alphabetisch.D882]" office:value-type="float" office:value="1656">
            <text:p>1656</text:p>
          </table:table-cell>
          <table:table-cell table:style-name="ce13" table:formula="of:=[$Alphabetisch.E882]" office:value-type="float" office:value="0">
            <text:p>0</text:p>
          </table:table-cell>
          <table:table-cell table:style-name="ce13" table:formula="of:=[$Alphabetisch.F882]" office:value-type="string" office:string-value="14">
            <text:p>14</text:p>
          </table:table-cell>
          <table:table-cell table:number-columns-repeated="249"/>
        </table:table-row>
        <table:table-row table:style-name="ro1">
          <table:table-cell table:style-name="ce13" table:formula="of:=[$Alphabetisch.A883]" office:value-type="string" office:string-value="Friedrich">
            <text:p>Friedrich</text:p>
          </table:table-cell>
          <table:table-cell table:style-name="ce13" table:formula="of:=[$Alphabetisch.B883]" office:value-type="string" office:string-value="Wolf">
            <text:p>Wolf</text:p>
          </table:table-cell>
          <table:table-cell table:formula="of:=IF(LEN([$Alphabetisch.A883])=0;[$Alphabetisch.B883];CONCATENATE([$Alphabetisch.A883];&quot; &quot;;[$Alphabetisch.B883]))" office:value-type="string" office:string-value="Friedrich Wolf">
            <text:p>Friedrich Wolf</text:p>
          </table:table-cell>
          <table:table-cell table:style-name="ce13" table:formula="of:=[$Alphabetisch.C883]" office:value-type="string" office:string-value="Bürgermeister">
            <text:p>Bürgermeister</text:p>
          </table:table-cell>
          <table:table-cell table:style-name="ce13" table:formula="of:=[$Alphabetisch.D883]" office:value-type="float" office:value="1717">
            <text:p>1717</text:p>
          </table:table-cell>
          <table:table-cell table:style-name="ce13" table:formula="of:=[$Alphabetisch.E883]" office:value-type="float" office:value="0">
            <text:p>0</text:p>
          </table:table-cell>
          <table:table-cell table:style-name="ce13" table:formula="of:=[$Alphabetisch.F883]" office:value-type="string" office:string-value="39">
            <text:p>39</text:p>
          </table:table-cell>
          <table:table-cell table:number-columns-repeated="249"/>
        </table:table-row>
        <table:table-row table:style-name="ro1">
          <table:table-cell table:style-name="ce13" table:formula="of:=[$Alphabetisch.A884]" office:value-type="string" office:string-value="Ludwig">
            <text:p>Ludwig</text:p>
          </table:table-cell>
          <table:table-cell table:style-name="ce13" table:formula="of:=[$Alphabetisch.B884]" office:value-type="string" office:string-value="Wolf">
            <text:p>Wolf</text:p>
          </table:table-cell>
          <table:table-cell table:formula="of:=IF(LEN([$Alphabetisch.A884])=0;[$Alphabetisch.B884];CONCATENATE([$Alphabetisch.A884];&quot; &quot;;[$Alphabetisch.B884]))" office:value-type="string" office:string-value="Ludwig Wolf">
            <text:p>Ludwig Wolf</text:p>
          </table:table-cell>
          <table:table-cell table:style-name="ce13" table:formula="of:=[$Alphabetisch.C884]" office:value-type="string" office:string-value="Ackerbürger">
            <text:p>Ackerbürger</text:p>
          </table:table-cell>
          <table:table-cell table:style-name="ce13" table:formula="of:=[$Alphabetisch.D884]" office:value-type="float" office:value="1779">
            <text:p>1779</text:p>
          </table:table-cell>
          <table:table-cell table:style-name="ce13" table:formula="of:=[$Alphabetisch.E884]" office:value-type="string" office:string-value="Lange Str. 50">
            <text:p>Lange Str. 50</text:p>
          </table:table-cell>
          <table:table-cell table:style-name="ce13" table:formula="of:=[$Alphabetisch.F884]" office:value-type="string" office:string-value="73R">
            <text:p>73R</text:p>
          </table:table-cell>
          <table:table-cell table:number-columns-repeated="249"/>
        </table:table-row>
        <table:table-row table:style-name="ro1">
          <table:table-cell table:style-name="ce13" table:formula="of:=[$Alphabetisch.A885]" office:value-type="string" office:string-value="Ludwig">
            <text:p>Ludwig</text:p>
          </table:table-cell>
          <table:table-cell table:style-name="ce13" table:formula="of:=[$Alphabetisch.B885]" office:value-type="string" office:string-value="Wolf">
            <text:p>Wolf</text:p>
          </table:table-cell>
          <table:table-cell table:formula="of:=IF(LEN([$Alphabetisch.A885])=0;[$Alphabetisch.B885];CONCATENATE([$Alphabetisch.A885];&quot; &quot;;[$Alphabetisch.B885]))" office:value-type="string" office:string-value="Ludwig Wolf">
            <text:p>Ludwig Wolf</text:p>
          </table:table-cell>
          <table:table-cell table:style-name="ce13" table:formula="of:=[$Alphabetisch.C885]" office:value-type="string" office:string-value="Bürgermeister">
            <text:p>Bürgermeister</text:p>
          </table:table-cell>
          <table:table-cell table:style-name="ce13" table:formula="of:=[$Alphabetisch.D885]" office:value-type="float" office:value="1779">
            <text:p>1779</text:p>
          </table:table-cell>
          <table:table-cell table:style-name="ce13" table:formula="of:=[$Alphabetisch.E885]" office:value-type="float" office:value="0">
            <text:p>0</text:p>
          </table:table-cell>
          <table:table-cell table:style-name="ce13" table:formula="of:=[$Alphabetisch.F885]" office:value-type="string" office:string-value="132R">
            <text:p>132R</text:p>
          </table:table-cell>
          <table:table-cell table:number-columns-repeated="249"/>
        </table:table-row>
        <table:table-row table:style-name="ro1">
          <table:table-cell table:style-name="ce13" table:formula="of:=[$Alphabetisch.A886]" office:value-type="float" office:value="0">
            <text:p>0</text:p>
          </table:table-cell>
          <table:table-cell table:style-name="ce13" table:formula="of:=[$Alphabetisch.B886]" office:value-type="string" office:string-value="Wolf">
            <text:p>Wolf</text:p>
          </table:table-cell>
          <table:table-cell table:formula="of:=IF(LEN([$Alphabetisch.A886])=0;[$Alphabetisch.B886];CONCATENATE([$Alphabetisch.A886];&quot; &quot;;[$Alphabetisch.B886]))" office:value-type="string" office:string-value="Wolf">
            <text:p>Wolf</text:p>
          </table:table-cell>
          <table:table-cell table:style-name="ce13" table:formula="of:=[$Alphabetisch.C886]" office:value-type="string" office:string-value="Stadtmusicus">
            <text:p>Stadtmusicus</text:p>
          </table:table-cell>
          <table:table-cell table:style-name="ce13" table:formula="of:=[$Alphabetisch.D886]" office:value-type="float" office:value="1720">
            <text:p>1720</text:p>
          </table:table-cell>
          <table:table-cell table:style-name="ce13" table:formula="of:=[$Alphabetisch.E886]" office:value-type="float" office:value="0">
            <text:p>0</text:p>
          </table:table-cell>
          <table:table-cell table:style-name="ce13" table:formula="of:=[$Alphabetisch.F886]" office:value-type="string" office:string-value="43L">
            <text:p>43L</text:p>
          </table:table-cell>
          <table:table-cell table:number-columns-repeated="249"/>
        </table:table-row>
        <table:table-row table:style-name="ro1">
          <table:table-cell table:style-name="ce13" table:formula="of:=[$Alphabetisch.A887]" office:value-type="float" office:value="0">
            <text:p>0</text:p>
          </table:table-cell>
          <table:table-cell table:style-name="ce13" table:formula="of:=[$Alphabetisch.B887]" office:value-type="string" office:string-value="Wolf">
            <text:p>Wolf</text:p>
          </table:table-cell>
          <table:table-cell table:formula="of:=IF(LEN([$Alphabetisch.A887])=0;[$Alphabetisch.B887];CONCATENATE([$Alphabetisch.A887];&quot; &quot;;[$Alphabetisch.B887]))" office:value-type="string" office:string-value="Wolf">
            <text:p>Wolf</text:p>
          </table:table-cell>
          <table:table-cell table:style-name="ce13" table:formula="of:=[$Alphabetisch.C887]" office:value-type="string" office:string-value="Bürgermeister">
            <text:p>Bürgermeister</text:p>
          </table:table-cell>
          <table:table-cell table:style-name="ce13" table:formula="of:=[$Alphabetisch.D887]" office:value-type="float" office:value="1784">
            <text:p>1784</text:p>
          </table:table-cell>
          <table:table-cell table:style-name="ce13" table:formula="of:=[$Alphabetisch.E887]" office:value-type="float" office:value="0">
            <text:p>0</text:p>
          </table:table-cell>
          <table:table-cell table:style-name="ce13" table:formula="of:=[$Alphabetisch.F887]" office:value-type="string" office:string-value="76L">
            <text:p>76L</text:p>
          </table:table-cell>
          <table:table-cell table:number-columns-repeated="249"/>
        </table:table-row>
        <table:table-row table:style-name="ro1">
          <table:table-cell table:style-name="ce13" table:formula="of:=[$Alphabetisch.A888]" office:value-type="string" office:string-value="Karl">
            <text:p>Karl</text:p>
          </table:table-cell>
          <table:table-cell table:style-name="ce13" table:formula="of:=[$Alphabetisch.B888]" office:value-type="string" office:string-value="Wulf">
            <text:p>Wulf</text:p>
          </table:table-cell>
          <table:table-cell table:formula="of:=IF(LEN([$Alphabetisch.A888])=0;[$Alphabetisch.B888];CONCATENATE([$Alphabetisch.A888];&quot; &quot;;[$Alphabetisch.B888]))" office:value-type="string" office:string-value="Karl Wulf">
            <text:p>Karl Wulf</text:p>
          </table:table-cell>
          <table:table-cell table:style-name="ce13" table:formula="of:=[$Alphabetisch.C888]" office:value-type="float" office:value="0">
            <text:p>0</text:p>
          </table:table-cell>
          <table:table-cell table:style-name="ce13" table:formula="of:=[$Alphabetisch.D888]" office:value-type="float" office:value="1910">
            <text:p>1910</text:p>
          </table:table-cell>
          <table:table-cell table:style-name="ce13" table:formula="of:=[$Alphabetisch.E888]" office:value-type="string" office:string-value="Bodenkamp">
            <text:p>Bodenkamp</text:p>
          </table:table-cell>
          <table:table-cell table:style-name="ce13" table:formula="of:=[$Alphabetisch.F888]" office:value-type="string" office:string-value="178R">
            <text:p>178R</text:p>
          </table:table-cell>
          <table:table-cell table:number-columns-repeated="249"/>
        </table:table-row>
        <table:table-row table:style-name="ro1">
          <table:table-cell table:style-name="ce13" table:formula="of:=[$Alphabetisch.A889]" office:value-type="string" office:string-value="Lorenz">
            <text:p>Lorenz</text:p>
          </table:table-cell>
          <table:table-cell table:style-name="ce13" table:formula="of:=[$Alphabetisch.B889]" office:value-type="string" office:string-value="Wulf">
            <text:p>Wulf</text:p>
          </table:table-cell>
          <table:table-cell table:formula="of:=IF(LEN([$Alphabetisch.A889])=0;[$Alphabetisch.B889];CONCATENATE([$Alphabetisch.A889];&quot; &quot;;[$Alphabetisch.B889]))" office:value-type="string" office:string-value="Lorenz Wulf">
            <text:p>Lorenz Wulf</text:p>
          </table:table-cell>
          <table:table-cell table:style-name="ce13" table:formula="of:=[$Alphabetisch.C889]" office:value-type="string" office:string-value="Schneider">
            <text:p>Schneider</text:p>
          </table:table-cell>
          <table:table-cell table:style-name="ce13" table:formula="of:=[$Alphabetisch.D889]" office:value-type="float" office:value="1686">
            <text:p>1686</text:p>
          </table:table-cell>
          <table:table-cell table:style-name="ce13" table:formula="of:=[$Alphabetisch.E889]" office:value-type="float" office:value="0">
            <text:p>0</text:p>
          </table:table-cell>
          <table:table-cell table:style-name="ce13" table:formula="of:=[$Alphabetisch.F889]" office:value-type="string" office:string-value="33L">
            <text:p>33L</text:p>
          </table:table-cell>
          <table:table-cell table:number-columns-repeated="249"/>
        </table:table-row>
        <table:table-row table:style-name="ro1">
          <table:table-cell table:style-name="ce13" table:formula="of:=[$Alphabetisch.A890]" office:value-type="float" office:value="0">
            <text:p>0</text:p>
          </table:table-cell>
          <table:table-cell table:style-name="ce13" table:formula="of:=[$Alphabetisch.B890]" office:value-type="string" office:string-value="Zulauf">
            <text:p>Zulauf</text:p>
          </table:table-cell>
          <table:table-cell table:formula="of:=IF(LEN([$Alphabetisch.A890])=0;[$Alphabetisch.B890];CONCATENATE([$Alphabetisch.A890];&quot; &quot;;[$Alphabetisch.B890]))" office:value-type="string" office:string-value="Zulauf">
            <text:p>Zulauf</text:p>
          </table:table-cell>
          <table:table-cell table:style-name="ce13" table:formula="of:=[$Alphabetisch.C890]" office:value-type="string" office:string-value="Nachtwächter">
            <text:p>Nachtwächter</text:p>
          </table:table-cell>
          <table:table-cell table:style-name="ce13" table:formula="of:=[$Alphabetisch.D890]" office:value-type="float" office:value="1805">
            <text:p>1805</text:p>
          </table:table-cell>
          <table:table-cell table:style-name="ce13" table:formula="of:=[$Alphabetisch.E890]" office:value-type="string" office:string-value="Knochenburg">
            <text:p>Knochenburg</text:p>
          </table:table-cell>
          <table:table-cell table:style-name="ce13" table:formula="of:=[$Alphabetisch.F890]" office:value-type="string" office:string-value="101L">
            <text:p>101L</text:p>
          </table:table-cell>
          <table:table-cell table:number-columns-repeated="249"/>
        </table:table-row>
        <table:table-row table:style-name="ro1">
          <table:table-cell table:style-name="ce13" table:formula="of:=[$Alphabetisch.A891]" office:value-type="float" office:value="0">
            <text:p>0</text:p>
          </table:table-cell>
          <table:table-cell table:style-name="ce13" table:formula="of:=[$Alphabetisch.B891]" office:value-type="string" office:string-value="Zulauf">
            <text:p>Zulauf</text:p>
          </table:table-cell>
          <table:table-cell table:formula="of:=IF(LEN([$Alphabetisch.A891])=0;[$Alphabetisch.B891];CONCATENATE([$Alphabetisch.A891];&quot; &quot;;[$Alphabetisch.B891]))" office:value-type="string" office:string-value="Zulauf">
            <text:p>Zulauf</text:p>
          </table:table-cell>
          <table:table-cell table:style-name="ce13" table:formula="of:=[$Alphabetisch.C891]" office:value-type="string" office:string-value="Nachtwächter">
            <text:p>Nachtwächter</text:p>
          </table:table-cell>
          <table:table-cell table:style-name="ce13" table:formula="of:=[$Alphabetisch.D891]" office:value-type="float" office:value="1815">
            <text:p>1815</text:p>
          </table:table-cell>
          <table:table-cell table:style-name="ce13" table:formula="of:=[$Alphabetisch.E891]" office:value-type="float" office:value="0">
            <text:p>0</text:p>
          </table:table-cell>
          <table:table-cell table:style-name="ce13" table:formula="of:=[$Alphabetisch.F891]" office:value-type="string" office:string-value="73L">
            <text:p>73L</text:p>
          </table:table-cell>
          <table:table-cell table:number-columns-repeated="249"/>
        </table:table-row>
        <table:table-row table:style-name="ro1">
          <table:table-cell table:style-name="ce13" table:formula="of:=[$Alphabetisch.A892]" office:value-type="string" office:string-value="Jost">
            <text:p>Jost</text:p>
          </table:table-cell>
          <table:table-cell table:style-name="ce13" table:formula="of:=[$Alphabetisch.B892]" office:value-type="string" office:string-value="Zuttermeister">
            <text:p>Zuttermeister</text:p>
          </table:table-cell>
          <table:table-cell table:formula="of:=IF(LEN([$Alphabetisch.A892])=0;[$Alphabetisch.B892];CONCATENATE([$Alphabetisch.A892];&quot; &quot;;[$Alphabetisch.B892]))" office:value-type="string" office:string-value="Jost Zuttermeister">
            <text:p>Jost Zuttermeister</text:p>
          </table:table-cell>
          <table:table-cell table:style-name="ce13" table:formula="of:=[$Alphabetisch.C892]" office:value-type="string" office:string-value="Schuhmacher">
            <text:p>Schuhmacher</text:p>
          </table:table-cell>
          <table:table-cell table:style-name="ce13" table:formula="of:=[$Alphabetisch.D892]" office:value-type="float" office:value="1701">
            <text:p>1701</text:p>
          </table:table-cell>
          <table:table-cell table:style-name="ce13" table:formula="of:=[$Alphabetisch.E892]" office:value-type="float" office:value="0">
            <text:p>0</text:p>
          </table:table-cell>
          <table:table-cell table:style-name="ce13" table:formula="of:=[$Alphabetisch.F892]" office:value-type="string" office:string-value="35L">
            <text:p>35L</text:p>
          </table:table-cell>
          <table:table-cell table:number-columns-repeated="249"/>
        </table:table-row>
        <table:table-row table:style-name="ro1">
          <table:table-cell table:style-name="ce13" table:formula="of:=[$Alphabetisch.A893]" office:value-type="string" office:string-value="Karl">
            <text:p>Karl</text:p>
          </table:table-cell>
          <table:table-cell table:style-name="ce13" table:formula="of:=[$Alphabetisch.B893]" office:value-type="string" office:string-value="Zuttermeister">
            <text:p>Zuttermeister</text:p>
          </table:table-cell>
          <table:table-cell table:formula="of:=IF(LEN([$Alphabetisch.A893])=0;[$Alphabetisch.B893];CONCATENATE([$Alphabetisch.A893];&quot; &quot;;[$Alphabetisch.B893]))" office:value-type="string" office:string-value="Karl Zuttermeister">
            <text:p>Karl Zuttermeister</text:p>
          </table:table-cell>
          <table:table-cell table:style-name="ce13" table:formula="of:=[$Alphabetisch.C893]" office:value-type="string" office:string-value="Feldzugskämpfer">
            <text:p>Feldzugskämpfer</text:p>
          </table:table-cell>
          <table:table-cell table:style-name="ce13" table:formula="of:=[$Alphabetisch.D893]" office:value-type="float" office:value="1871">
            <text:p>1871</text:p>
          </table:table-cell>
          <table:table-cell table:style-name="ce13" table:formula="of:=[$Alphabetisch.E893]" office:value-type="float" office:value="0">
            <text:p>0</text:p>
          </table:table-cell>
          <table:table-cell table:style-name="ce13" table:formula="of:=[$Alphabetisch.F893]" office:value-type="string" office:string-value="162R">
            <text:p>162R</text:p>
          </table:table-cell>
          <table:table-cell table:number-columns-repeated="249"/>
        </table:table-row>
        <table:table-row table:style-name="ro1">
          <table:table-cell table:style-name="ce13" table:formula="of:=[$Alphabetisch.A894]" office:value-type="string" office:string-value="Moritz">
            <text:p>Moritz</text:p>
          </table:table-cell>
          <table:table-cell table:style-name="ce13" table:formula="of:=[$Alphabetisch.B894]" office:value-type="string" office:string-value="Zuttermeister">
            <text:p>Zuttermeister</text:p>
          </table:table-cell>
          <table:table-cell table:formula="of:=IF(LEN([$Alphabetisch.A894])=0;[$Alphabetisch.B894];CONCATENATE([$Alphabetisch.A894];&quot; &quot;;[$Alphabetisch.B894]))" office:value-type="string" office:string-value="Moritz Zuttermeister">
            <text:p>Moritz Zuttermeister</text:p>
          </table:table-cell>
          <table:table-cell table:style-name="ce13" table:formula="of:=[$Alphabetisch.C894]" office:value-type="float" office:value="0">
            <text:p>0</text:p>
          </table:table-cell>
          <table:table-cell table:style-name="ce13" table:formula="of:=[$Alphabetisch.D894]" office:value-type="float" office:value="1656">
            <text:p>1656</text:p>
          </table:table-cell>
          <table:table-cell table:style-name="ce13" table:formula="of:=[$Alphabetisch.E894]" office:value-type="float" office:value="0">
            <text:p>0</text:p>
          </table:table-cell>
          <table:table-cell table:style-name="ce13" table:formula="of:=[$Alphabetisch.F894]" office:value-type="string" office:string-value="15">
            <text:p>15</text:p>
          </table:table-cell>
          <table:table-cell table:number-columns-repeated="249"/>
        </table:table-row>
        <table:table-row table:style-name="ro1">
          <table:table-cell table:style-name="ce13" table:formula="of:=[$Alphabetisch.A895]" office:value-type="float" office:value="0">
            <text:p>0</text:p>
          </table:table-cell>
          <table:table-cell table:style-name="ce13" table:formula="of:=[$Alphabetisch.B895]" office:value-type="string" office:string-value="Zuttermeister">
            <text:p>Zuttermeister</text:p>
          </table:table-cell>
          <table:table-cell table:formula="of:=IF(LEN([$Alphabetisch.A895])=0;[$Alphabetisch.B895];CONCATENATE([$Alphabetisch.A895];&quot; &quot;;[$Alphabetisch.B895]))" office:value-type="string" office:string-value="Zuttermeister">
            <text:p>Zuttermeister</text:p>
          </table:table-cell>
          <table:table-cell table:style-name="ce13" table:formula="of:=[$Alphabetisch.C895]" office:value-type="string" office:string-value="Brunnenwärter">
            <text:p>Brunnenwärter</text:p>
          </table:table-cell>
          <table:table-cell table:style-name="ce13" table:formula="of:=[$Alphabetisch.D895]" office:value-type="float" office:value="1842">
            <text:p>1842</text:p>
          </table:table-cell>
          <table:table-cell table:style-name="ce13" table:formula="of:=[$Alphabetisch.E895]" office:value-type="float" office:value="0">
            <text:p>0</text:p>
          </table:table-cell>
          <table:table-cell table:style-name="ce13" table:formula="of:=[$Alphabetisch.F895]" office:value-type="string" office:string-value="144L">
            <text:p>144L</text:p>
          </table:table-cell>
          <table:table-cell table:number-columns-repeated="249"/>
        </table:table-row>
        <table:table-row table:style-name="ro1" table:number-rows-repeated="104">
          <table:table-cell table:style-name="ce13" table:number-columns-repeated="2"/>
          <table:table-cell/>
          <table:table-cell table:style-name="ce13" table:number-columns-repeated="4"/>
          <table:table-cell table:number-columns-repeated="249"/>
        </table:table-row>
        <table:table-row table:style-name="ro1" table:number-rows-repeated="64536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hronologisch" table:style-name="ta3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12" table:default-cell-style-name="ce6"/>
        <table:table-column table:style-name="co7" table:number-columns-repeated="249" table:default-cell-style-name="ce3"/>
        <table:table-column table:style-name="co7" table:default-cell-style-name="ce12"/>
        <table:table-row table:style-name="ro1">
          <table:table-cell table:style-name="ce10" office:value-type="string">
            <text:p>Vorname</text:p>
          </table:table-cell>
          <table:table-cell table:style-name="ce10" office:value-type="string">
            <text:p>Nachname</text:p>
          </table:table-cell>
          <table:table-cell table:style-name="ce10" office:value-type="string">
            <text:p>Stand</text:p>
          </table:table-cell>
          <table:table-cell table:style-name="ce10" office:value-type="string">
            <text:p>Zeit</text:p>
          </table:table-cell>
          <table:table-cell table:style-name="ce10" office:value-type="string">
            <text:p>Ort</text:p>
          </table:table-cell>
          <table:table-cell table:style-name="ce11" office:value-type="string">
            <text:p>Seite</text:p>
          </table:table-cell>
          <table:table-cell table:style-name="ce10" table:number-columns-repeated="249"/>
          <table:table-cell/>
        </table:table-row>
        <table:table-row table:style-name="ro1">
          <table:table-cell office:value-type="string">
            <text:p>Erwin</text:p>
          </table:table-cell>
          <table:table-cell office:value-type="string">
            <text:p>Nolte</text:p>
          </table:table-cell>
          <table:table-cell office:value-type="string">
            <text:p>Hauptmann</text:p>
          </table:table-cell>
          <table:table-cell office:value-type="float" office:value="1648">
            <text:p>1648</text:p>
          </table:table-cell>
          <table:table-cell/>
          <table:table-cell office:value-type="string">
            <text:p>4L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Barner</text:p>
          </table:table-cell>
          <table:table-cell office:value-type="string">
            <text:p>Kapitänleutnant</text:p>
          </table:table-cell>
          <table:table-cell office:value-type="float" office:value="1648">
            <text:p>1648</text:p>
          </table:table-cell>
          <table:table-cell/>
          <table:table-cell table:style-name="ce3" office:value-type="string">
            <text:p>4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üler</text:p>
          </table:table-cell>
          <table:table-cell office:value-type="string">
            <text:p>Reiterleutnant</text:p>
          </table:table-cell>
          <table:table-cell office:value-type="float" office:value="1648">
            <text:p>1648</text:p>
          </table:table-cell>
          <table:table-cell/>
          <table:table-cell table:style-name="ce3" office:value-type="string">
            <text:p>4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Bornemann</text:p>
          </table:table-cell>
          <table:table-cell office:value-type="string">
            <text:p>Brauher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6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Bockelmann</text:p>
          </table:table-cell>
          <table:table-cell office:value-type="string">
            <text:p>Pastor</text:p>
          </table:table-cell>
          <table:table-cell office:value-type="float" office:value="1649">
            <text:p>1649</text:p>
          </table:table-cell>
          <table:table-cell office:value-type="string">
            <text:p>Nenndorf</text:p>
          </table:table-cell>
          <table:table-cell table:style-name="ce3" office:value-type="string">
            <text:p>7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Mensching</text:p>
          </table:table-cell>
          <table:table-cell office:value-type="string">
            <text:p>Pasto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7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7LR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Bürger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7LR</text:p>
          </table:table-cell>
          <table:table-cell table:number-columns-repeated="250"/>
        </table:table-row>
        <table:table-row table:style-name="ro1">
          <table:table-cell office:value-type="string">
            <text:p>Henricus</text:p>
          </table:table-cell>
          <table:table-cell office:value-type="string">
            <text:p>Koberg</text:p>
          </table:table-cell>
          <table:table-cell office:value-type="string">
            <text:p>Rott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7R</text:p>
          </table:table-cell>
          <table:table-cell table:number-columns-repeated="250"/>
        </table:table-row>
        <table:table-row table:style-name="ro1">
          <table:table-cell office:value-type="string">
            <text:p>Thilo</text:p>
          </table:table-cell>
          <table:table-cell office:value-type="string">
            <text:p>Reineking</text:p>
          </table:table-cell>
          <table:table-cell office:value-type="string">
            <text:p>Rott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LR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Döpke</text:p>
          </table:table-cell>
          <table:table-cell office:value-type="string">
            <text:p>Rott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LR</text:p>
          </table:table-cell>
          <table:table-cell table:number-columns-repeated="250"/>
        </table:table-row>
        <table:table-row table:style-name="ro1">
          <table:table-cell office:value-type="string">
            <text:p>Ulrich</text:p>
          </table:table-cell>
          <table:table-cell office:value-type="string">
            <text:p>Lehmkuhl</text:p>
          </table:table-cell>
          <table:table-cell office:value-type="string">
            <text:p>Rott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L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Wineker</text:p>
          </table:table-cell>
          <table:table-cell office:value-type="string">
            <text:p>Schreibsenato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Bürgermeist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öcker</text:p>
          </table:table-cell>
          <table:table-cell office:value-type="string">
            <text:p>Ratsher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Jordening</text:p>
          </table:table-cell>
          <table:table-cell office:value-type="string">
            <text:p>Ratsher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Brüggemann</text:p>
          </table:table-cell>
          <table:table-cell office:value-type="string">
            <text:p>Brauher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Schrader</text:p>
          </table:table-cell>
          <table:table-cell office:value-type="string">
            <text:p>Kellerher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Arend</text:p>
          </table:table-cell>
          <table:table-cell office:value-type="string">
            <text:p>Jordening</text:p>
          </table:table-cell>
          <table:table-cell office:value-type="string">
            <text:p>Bürg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Hilmar</text:p>
          </table:table-cell>
          <table:table-cell office:value-type="string">
            <text:p>Möhling</text:p>
          </table:table-cell>
          <table:table-cell office:value-type="string">
            <text:p>Bürg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Köster</text:p>
          </table:table-cell>
          <table:table-cell office:value-type="string">
            <text:p>Bürg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Jobst</text:p>
          </table:table-cell>
          <table:table-cell office:value-type="string">
            <text:p>Schütte</text:p>
          </table:table-cell>
          <table:table-cell office:value-type="string">
            <text:p>Bürger</text:p>
          </table:table-cell>
          <table:table-cell office:value-type="float" office:value="1649">
            <text:p>1649</text:p>
          </table:table-cell>
          <table:table-cell/>
          <table:table-cell table:style-name="ce3" office:value-type="string">
            <text:p>8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 office:value-type="string">
            <text:p>Hofprediger</text:p>
          </table:table-cell>
          <table:table-cell office:value-type="float" office:value="1650">
            <text:p>1650</text:p>
          </table:table-cell>
          <table:table-cell office:value-type="string">
            <text:p>Hannover</text:p>
          </table:table-cell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Wineker</text:p>
          </table:table-cell>
          <table:table-cell office:value-type="string">
            <text:p>Schreibsenator</text:p>
          </table:table-cell>
          <table:table-cell office:value-type="float" office:value="1650">
            <text:p>1650</text:p>
          </table:table-cell>
          <table:table-cell/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650">
            <text:p>1650</text:p>
          </table:table-cell>
          <table:table-cell/>
          <table:table-cell table:style-name="ce3" office:value-type="string">
            <text:p>9L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Senator</text:p>
          </table:table-cell>
          <table:table-cell office:value-type="float" office:value="1653">
            <text:p>1653</text:p>
          </table:table-cell>
          <table:table-cell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Reiche</text:p>
          </table:table-cell>
          <table:table-cell office:value-type="string">
            <text:p>Bürgermeister</text:p>
          </table:table-cell>
          <table:table-cell office:value-type="float" office:value="1653">
            <text:p>1653</text:p>
          </table:table-cell>
          <table:table-cell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Vollmer</text:p>
          </table:table-cell>
          <table:table-cell office:value-type="string">
            <text:p>Schwiegersohn</text:p>
          </table:table-cell>
          <table:table-cell office:value-type="float" office:value="1653">
            <text:p>1653</text:p>
          </table:table-cell>
          <table:table-cell office:value-type="string">
            <text:p>Hannover</text:p>
          </table:table-cell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office:value-type="string">
            <text:p>Nikolaus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653">
            <text:p>1653</text:p>
          </table:table-cell>
          <table:table-cell/>
          <table:table-cell table:style-name="ce3" office:value-type="string">
            <text:p>10R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Lodemann</text:p>
          </table:table-cell>
          <table:table-cell office:value-type="string">
            <text:p>Pastor</text:p>
          </table:table-cell>
          <table:table-cell office:value-type="float" office:value="1650">
            <text:p>1650</text:p>
          </table:table-cell>
          <table:table-cell/>
          <table:table-cell table:style-name="ce3" office:value-type="string">
            <text:p>11L</text:p>
          </table:table-cell>
          <table:table-cell table:number-columns-repeated="250"/>
        </table:table-row>
        <table:table-row table:style-name="ro1">
          <table:table-cell office:value-type="string">
            <text:p>Nicolao</text:p>
          </table:table-cell>
          <table:table-cell office:value-type="string">
            <text:p>Wineker</text:p>
          </table:table-cell>
          <table:table-cell office:value-type="string">
            <text:p>Consul reg.</text:p>
          </table:table-cell>
          <table:table-cell office:value-type="float" office:value="1654">
            <text:p>1654</text:p>
          </table:table-cell>
          <table:table-cell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ihe</text:p>
          </table:table-cell>
          <table:table-cell office:value-type="string">
            <text:p>pro Consul</text:p>
          </table:table-cell>
          <table:table-cell office:value-type="float" office:value="1654">
            <text:p>1654</text:p>
          </table:table-cell>
          <table:table-cell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Senator</text:p>
          </table:table-cell>
          <table:table-cell office:value-type="float" office:value="1654">
            <text:p>1654</text:p>
          </table:table-cell>
          <table:table-cell/>
          <table:table-cell table:style-name="ce3" office:value-type="string">
            <text:p>14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ihe</text:p>
          </table:table-cell>
          <table:table-cell office:value-type="string">
            <text:p>Schreibsenator</text:p>
          </table:table-cell>
          <table:table-cell office:value-type="float" office:value="1656">
            <text:p>1656</text:p>
          </table:table-cell>
          <table:table-cell/>
          <table:table-cell table:style-name="ce3"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Justus</text:p>
          </table:table-cell>
          <table:table-cell office:value-type="string">
            <text:p>Köster</text:p>
          </table:table-cell>
          <table:table-cell office:value-type="string">
            <text:p>Bürger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Bartel</text:p>
          </table:table-cell>
          <table:table-cell office:value-type="string">
            <text:p>Holthuse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Becker</text:p>
          </table:table-cell>
          <table:table-cell office:value-type="string">
            <text:p>Medewohner</text:p>
          </table:table-cell>
          <table:table-cell office:value-type="float" office:value="1656">
            <text:p>1656</text:p>
          </table:table-cell>
          <table:table-cell office:value-type="string">
            <text:p>Echternstr.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Siegesbard</text:p>
          </table:table-cell>
          <table:table-cell office:value-type="string">
            <text:p>Reinek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Jobst</text:p>
          </table:table-cell>
          <table:table-cell office:value-type="string">
            <text:p>Ledebuhr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Reineke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Rischmöller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Kramer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Eberhardt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Jost Harmen</text:p>
          </table:table-cell>
          <table:table-cell office:value-type="string">
            <text:p>Reinek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Steffen</text:p>
          </table:table-cell>
          <table:table-cell office:value-type="string">
            <text:p>Piepo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Nenndorf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Kramer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Wille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Rehren</text:p>
          </table:table-cell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Wöbbeking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Mennek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Lowika</text:p>
          </table:table-cell>
          <table:table-cell office:value-type="string">
            <text:p>Mennek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Michael</text:p>
          </table:table-cell>
          <table:table-cell office:value-type="string">
            <text:p>Suffria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Grot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Katrine</text:p>
          </table:table-cell>
          <table:table-cell office:value-type="string">
            <text:p>Knees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Nicolao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Hengstman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Dierk</text:p>
          </table:table-cell>
          <table:table-cell office:value-type="string">
            <text:p>Döpk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Christoffer</text:p>
          </table:table-cell>
          <table:table-cell office:value-type="string">
            <text:p>Wilken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Ulrich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Kormann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Hannover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Bremer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Ohndrup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Kleine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Bratmüller</text:p>
          </table:table-cell>
          <table:table-cell office:value-type="string">
            <text:p>Knecht</text:p>
          </table:table-cell>
          <table:table-cell office:value-type="float" office:value="1656">
            <text:p>1656</text:p>
          </table:table-cell>
          <table:table-cell office:value-type="string">
            <text:p>Feggendorf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Gesche</text:p>
          </table:table-cell>
          <table:table-cell office:value-type="string">
            <text:p>Prell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Grove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Clamor</text:p>
          </table:table-cell>
          <table:table-cell office:value-type="string">
            <text:p>Schütte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Reinecke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Ilsabein</text:p>
          </table:table-cell>
          <table:table-cell office:value-type="string">
            <text:p>Schüneman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Still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rmen</text:p>
          </table:table-cell>
          <table:table-cell office:value-type="string">
            <text:p>Kramer</text:p>
          </table:table-cell>
          <table:table-cell office:value-type="string">
            <text:p>Bürge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Köhler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Grove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Wibold</text:p>
          </table:table-cell>
          <table:table-cell office:value-type="string">
            <text:p>Möhl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Michel</text:p>
          </table:table-cell>
          <table:table-cell office:value-type="string">
            <text:p>Schlue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Stadthagen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Benedix</text:p>
          </table:table-cell>
          <table:table-cell office:value-type="string">
            <text:p>Wilkenin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Thilo</text:p>
          </table:table-cell>
          <table:table-cell office:value-type="string">
            <text:p>Deichman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Stakmann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Aschen</text:p>
          </table:table-cell>
          <table:table-cell office:value-type="string">
            <text:p>Camp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Tönies</text:p>
          </table:table-cell>
          <table:table-cell office:value-type="string">
            <text:p>Eberhardt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Bories</text:p>
          </table:table-cell>
          <table:table-cell office:value-type="string">
            <text:p>Sternberg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Campe</text:p>
          </table:table-cell>
          <table:table-cell office:value-type="string">
            <text:p>Bäcker</text:p>
          </table:table-cell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Zuttermeister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Gabriel</text:p>
          </table:table-cell>
          <table:table-cell office:value-type="string">
            <text:p>Döpke</text:p>
          </table:table-cell>
          <table:table-cell/>
          <table:table-cell office:value-type="float" office:value="1656">
            <text:p>1656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Bartel</text:p>
          </table:table-cell>
          <table:table-cell office:value-type="string">
            <text:p>Olderogge</text:p>
          </table:table-cell>
          <table:table-cell/>
          <table:table-cell office:value-type="float" office:value="1656">
            <text:p>1656</text:p>
          </table:table-cell>
          <table:table-cell office:value-type="string">
            <text:p>Apelern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ffert</text:p>
          </table:table-cell>
          <table:table-cell office:value-type="string">
            <text:p>Bergvogt</text:p>
          </table:table-cell>
          <table:table-cell office:value-type="float" office:value="1657">
            <text:p>1657</text:p>
          </table:table-cell>
          <table:table-cell office:value-type="string">
            <text:p>Bekedorf</text:p>
          </table:table-cell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ille</text:p>
          </table:table-cell>
          <table:table-cell office:value-type="string">
            <text:p>Werha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Wibold</text:p>
          </table:table-cell>
          <table:table-cell office:value-type="string">
            <text:p>Möhling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rbold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ilmar</text:p>
          </table:table-cell>
          <table:table-cell office:value-type="string">
            <text:p>Schüneman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Lazar</text:p>
          </table:table-cell>
          <table:table-cell office:value-type="string">
            <text:p>Schlewitz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Tönies</text:p>
          </table:table-cell>
          <table:table-cell office:value-type="string">
            <text:p>Knees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Schütte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autau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Koberg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ringman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Still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Steib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Steffen</text:p>
          </table:table-cell>
          <table:table-cell office:value-type="string">
            <text:p>Bruns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Grove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Grot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Stege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Algesdorf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akob</text:p>
          </table:table-cell>
          <table:table-cell office:value-type="string">
            <text:p>Ritterbusch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rmen</text:p>
          </table:table-cell>
          <table:table-cell office:value-type="string">
            <text:p>Möhling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Aschen</text:p>
          </table:table-cell>
          <table:table-cell office:value-type="string">
            <text:p>Camp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Michael</text:p>
          </table:table-cell>
          <table:table-cell office:value-type="string">
            <text:p>Suffria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Deseniß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rbold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Quedenfeld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Tönies</text:p>
          </table:table-cell>
          <table:table-cell office:value-type="string">
            <text:p>Knees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Werha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Peter</text:p>
          </table:table-cell>
          <table:table-cell office:value-type="string">
            <text:p>Kiel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Stille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oberg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Reineck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Fien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Clamor</text:p>
          </table:table-cell>
          <table:table-cell office:value-type="string">
            <text:p>Schütt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Clas</text:p>
          </table:table-cell>
          <table:table-cell office:value-type="string">
            <text:p>Wille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Ohndrup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Teut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Jordening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Bes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Barthold</text:p>
          </table:table-cell>
          <table:table-cell office:value-type="string">
            <text:p>Bornemann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Michel</text:p>
          </table:table-cell>
          <table:table-cell office:value-type="string">
            <text:p>Becker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Obernkirchen</text:p>
          </table:table-cell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Klas</text:p>
          </table:table-cell>
          <table:table-cell office:value-type="string">
            <text:p>Amelung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Henning</text:p>
          </table:table-cell>
          <table:table-cell office:value-type="string">
            <text:p>Hanstein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rmann</text:p>
          </table:table-cell>
          <table:table-cell office:value-type="string">
            <text:p>Amtsverwalter</text:p>
          </table:table-cell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Alf</text:p>
          </table:table-cell>
          <table:table-cell office:value-type="string">
            <text:p>Prange</text:p>
          </table:table-cell>
          <table:table-cell/>
          <table:table-cell office:value-type="float" office:value="1657">
            <text:p>1657</text:p>
          </table:table-cell>
          <table:table-cell/>
          <table:table-cell table:style-name="ce3"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Lehmkuhl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Quedenfeld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ürr</text:p>
          </table:table-cell>
          <table:table-cell office:value-type="string">
            <text:p>Schuster</text:p>
          </table:table-cell>
          <table:table-cell office:value-type="float" office:value="1657">
            <text:p>1657</text:p>
          </table:table-cell>
          <table:table-cell office:value-type="string">
            <text:p>Oldendorf</text:p>
          </table:table-cell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Lazar</text:p>
          </table:table-cell>
          <table:table-cell office:value-type="string">
            <text:p>Schlewitz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Arnold</text:p>
          </table:table-cell>
          <table:table-cell office:value-type="string">
            <text:p>Schünemann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Victor</text:p>
          </table:table-cell>
          <table:table-cell office:value-type="string">
            <text:p>Matthei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Lorenz</text:p>
          </table:table-cell>
          <table:table-cell office:value-type="string">
            <text:p>Döpke</text:p>
          </table:table-cell>
          <table:table-cell office:value-type="string">
            <text:p>Brauer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seniß</text:p>
          </table:table-cell>
          <table:table-cell office:value-type="string">
            <text:p>Braumeister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Thilo</text:p>
          </table:table-cell>
          <table:table-cell office:value-type="string">
            <text:p>Fiene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Quedenfeld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Jordening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Wille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Ohndrup</text:p>
          </table:table-cell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ectorius</text:p>
          </table:table-cell>
          <table:table-cell office:value-type="string">
            <text:p>Gerenbusch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Pfingsten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Algesdorf</text:p>
          </table:table-cell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Grote</text:p>
          </table:table-cell>
          <table:table-cell office:value-type="string">
            <text:p>Bürge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erenbusch</text:p>
          </table:table-cell>
          <table:table-cell office:value-type="string">
            <text:p>Stuck-Leutnant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Gerenbusch</text:p>
          </table:table-cell>
          <table:table-cell/>
          <table:table-cell office:value-type="float" office:value="1657">
            <text:p>1657</text:p>
          </table:table-cell>
          <table:table-cell/>
          <table:table-cell office:value-type="string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Casimir</text:p>
          </table:table-cell>
          <table:table-cell office:value-type="string">
            <text:p>Bonitz</text:p>
          </table:table-cell>
          <table:table-cell office:value-type="string">
            <text:p>Theologiestudent</text:p>
          </table:table-cell>
          <table:table-cell office:value-type="float" office:value="1657">
            <text:p>1657</text:p>
          </table:table-cell>
          <table:table-cell office:value-type="string">
            <text:p>Helmstedt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rkel</text:p>
          </table:table-cell>
          <table:table-cell office:value-type="string">
            <text:p>Schulmeister</text:p>
          </table:table-cell>
          <table:table-cell office:value-type="float" office:value="1657">
            <text:p>1657</text:p>
          </table:table-cell>
          <table:table-cell office:value-type="string">
            <text:p>Rehren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Clas</text:p>
          </table:table-cell>
          <table:table-cell office:value-type="string">
            <text:p>Bolten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Reinsdorf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Eibisch</text:p>
          </table:table-cell>
          <table:table-cell/>
          <table:table-cell office:value-type="float" office:value="1657">
            <text:p>1657</text:p>
          </table:table-cell>
          <table:table-cell office:value-type="string">
            <text:p>Springe</text:p>
          </table:table-cell>
          <table:table-cell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Burchard</text:p>
          </table:table-cell>
          <table:table-cell office:value-type="string">
            <text:p>Harbord</text:p>
          </table:table-cell>
          <table:table-cell office:value-type="string">
            <text:p>Rittmeister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Harbord</text:p>
          </table:table-cell>
          <table:table-cell office:value-type="string">
            <text:p>Bürger</text:p>
          </table:table-cell>
          <table:table-cell office:value-type="float" office:value="1657">
            <text:p>1657</text:p>
          </table:table-cell>
          <table:table-cell/>
          <table:table-cell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/>
          <table:table-cell office:value-type="float" office:value="1658">
            <text:p>1658</text:p>
          </table:table-cell>
          <table:table-cell/>
          <table:table-cell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Rese</text:p>
          </table:table-cell>
          <table:table-cell office:value-type="string">
            <text:p>Meierbauer</text:p>
          </table:table-cell>
          <table:table-cell office:value-type="float" office:value="1658">
            <text:p>1658</text:p>
          </table:table-cell>
          <table:table-cell office:value-type="string">
            <text:p>Ohndrup</text:p>
          </table:table-cell>
          <table:table-cell office:value-type="string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Adrian</text:p>
          </table:table-cell>
          <table:table-cell office:value-type="string">
            <text:p>von Wappo</text:p>
          </table:table-cell>
          <table:table-cell office:value-type="string">
            <text:p>Edelmann</text:p>
          </table:table-cell>
          <table:table-cell office:value-type="float" office:value="1658">
            <text:p>1658</text:p>
          </table:table-cell>
          <table:table-cell office:value-type="string">
            <text:p>Stevern</text:p>
          </table:table-cell>
          <table:table-cell office:value-type="string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Wolfgang</text:p>
          </table:table-cell>
          <table:table-cell office:value-type="string">
            <text:p>Reineking</text:p>
          </table:table-cell>
          <table:table-cell/>
          <table:table-cell office:value-type="float" office:value="1658">
            <text:p>1658</text:p>
          </table:table-cell>
          <table:table-cell/>
          <table:table-cell office:value-type="string">
            <text:p>20L</text:p>
          </table:table-cell>
          <table:table-cell table:number-columns-repeated="250"/>
        </table:table-row>
        <table:table-row table:style-name="ro1">
          <table:table-cell office:value-type="string">
            <text:p>Aolphus</text:p>
          </table:table-cell>
          <table:table-cell office:value-type="string">
            <text:p>Reineking</text:p>
          </table:table-cell>
          <table:table-cell office:value-type="string">
            <text:p>Chirurg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0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Krämer</text:p>
          </table:table-cell>
          <table:table-cell office:value-type="string">
            <text:p>Rottmeist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0R</text:p>
          </table:table-cell>
          <table:table-cell table:number-columns-repeated="250"/>
        </table:table-row>
        <table:table-row table:style-name="ro1">
          <table:table-cell office:value-type="string">
            <text:p>Henrici</text:p>
          </table:table-cell>
          <table:table-cell office:value-type="string">
            <text:p>Wöbbeking</text:p>
          </table:table-cell>
          <table:table-cell office:value-type="string">
            <text:p>Brau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0R</text:p>
          </table:table-cell>
          <table:table-cell table:number-columns-repeated="250"/>
        </table:table-row>
        <table:table-row table:style-name="ro1">
          <table:table-cell office:value-type="string">
            <text:p>Wolfgang</text:p>
          </table:table-cell>
          <table:table-cell office:value-type="string">
            <text:p>Reineking</text:p>
          </table:table-cell>
          <table:table-cell/>
          <table:table-cell office:value-type="float" office:value="1658">
            <text:p>1658</text:p>
          </table:table-cell>
          <table:table-cell/>
          <table:table-cell office:value-type="string">
            <text:p>21LR</text:p>
          </table:table-cell>
          <table:table-cell table:number-columns-repeated="250"/>
        </table:table-row>
        <table:table-row table:style-name="ro1">
          <table:table-cell office:value-type="string">
            <text:p>Ilse</text:p>
          </table:table-cell>
          <table:table-cell office:value-type="string">
            <text:p>Bornemann</text:p>
          </table:table-cell>
          <table:table-cell office:value-type="string">
            <text:p>Mutt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1L</text:p>
          </table:table-cell>
          <table:table-cell table:number-columns-repeated="250"/>
        </table:table-row>
        <table:table-row table:style-name="ro1">
          <table:table-cell office:value-type="string">
            <text:p>Nicolao</text:p>
          </table:table-cell>
          <table:table-cell office:value-type="string">
            <text:p>Wineker</text:p>
          </table:table-cell>
          <table:table-cell office:value-type="string">
            <text:p>Consul reg.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1R</text:p>
          </table:table-cell>
          <table:table-cell table:number-columns-repeated="250"/>
        </table:table-row>
        <table:table-row table:style-name="ro1">
          <table:table-cell office:value-type="string">
            <text:p>Friedericus</text:p>
          </table:table-cell>
          <table:table-cell office:value-type="string">
            <text:p>Weihe</text:p>
          </table:table-cell>
          <table:table-cell office:value-type="string">
            <text:p>pro Consul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1R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Senato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1R</text:p>
          </table:table-cell>
          <table:table-cell table:number-columns-repeated="250"/>
        </table:table-row>
        <table:table-row table:style-name="ro1">
          <table:table-cell office:value-type="string">
            <text:p>Henricus</text:p>
          </table:table-cell>
          <table:table-cell office:value-type="string">
            <text:p>Schüler</text:p>
          </table:table-cell>
          <table:table-cell office:value-type="string">
            <text:p>Senato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1R</text:p>
          </table:table-cell>
          <table:table-cell table:number-columns-repeated="250"/>
        </table:table-row>
        <table:table-row table:style-name="ro1">
          <table:table-cell office:value-type="string">
            <text:p>Alf</text:p>
          </table:table-cell>
          <table:table-cell office:value-type="string">
            <text:p>Prange</text:p>
          </table:table-cell>
          <table:table-cell office:value-type="string">
            <text:p>Bürger</text:p>
          </table:table-cell>
          <table:table-cell office:value-type="float" office:value="1648">
            <text:p>1648</text:p>
          </table:table-cell>
          <table:table-cell/>
          <table:table-cell office:value-type="string">
            <text:p>22L</text:p>
          </table:table-cell>
          <table:table-cell table:number-columns-repeated="250"/>
        </table:table-row>
        <table:table-row table:style-name="ro1">
          <table:table-cell office:value-type="string">
            <text:p>Barthel</text:p>
          </table:table-cell>
          <table:table-cell office:value-type="string">
            <text:p>Prange</text:p>
          </table:table-cell>
          <table:table-cell office:value-type="string">
            <text:p>Soldat</text:p>
          </table:table-cell>
          <table:table-cell office:value-type="float" office:value="1648">
            <text:p>1648</text:p>
          </table:table-cell>
          <table:table-cell office:value-type="string">
            <text:p>Hinterstr. 29</text:p>
          </table:table-cell>
          <table:table-cell office:value-type="string">
            <text:p>22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Höcker</text:p>
          </table:table-cell>
          <table:table-cell office:value-type="string">
            <text:p>Amtmann</text:p>
          </table:table-cell>
          <table:table-cell office:value-type="float" office:value="1650">
            <text:p>1650</text:p>
          </table:table-cell>
          <table:table-cell/>
          <table:table-cell office:value-type="string">
            <text:p>22R</text:p>
          </table:table-cell>
          <table:table-cell table:number-columns-repeated="250"/>
        </table:table-row>
        <table:table-row table:style-name="ro1">
          <table:table-cell office:value-type="string">
            <text:p>Achatius</text:p>
          </table:table-cell>
          <table:table-cell office:value-type="string">
            <text:p>von Münchhausen-Remeringhausen</text:p>
          </table:table-cell>
          <table:table-cell office:value-type="string">
            <text:p>Freiherr</text:p>
          </table:table-cell>
          <table:table-cell office:value-type="float" office:value="1655">
            <text:p>1655</text:p>
          </table:table-cell>
          <table:table-cell office:value-type="string">
            <text:p>Grove</text:p>
          </table:table-cell>
          <table:table-cell office:value-type="string">
            <text:p>23L</text:p>
          </table:table-cell>
          <table:table-cell table:number-columns-repeated="250"/>
        </table:table-row>
        <table:table-row table:style-name="ro1">
          <table:table-cell office:value-type="string">
            <text:p>Rudolph</text:p>
          </table:table-cell>
          <table:table-cell office:value-type="string">
            <text:p>Heinichen</text:p>
          </table:table-cell>
          <table:table-cell office:value-type="string">
            <text:p>Gutsverwalter</text:p>
          </table:table-cell>
          <table:table-cell office:value-type="float" office:value="1655">
            <text:p>1655</text:p>
          </table:table-cell>
          <table:table-cell/>
          <table:table-cell office:value-type="string">
            <text:p>2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Pestell</text:p>
          </table:table-cell>
          <table:table-cell office:value-type="string">
            <text:p>Amtmann</text:p>
          </table:table-cell>
          <table:table-cell office:value-type="float" office:value="1655">
            <text:p>1655</text:p>
          </table:table-cell>
          <table:table-cell/>
          <table:table-cell office:value-type="string">
            <text:p>2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usinger von Waldegge</text:p>
          </table:table-cell>
          <table:table-cell office:value-type="string">
            <text:p>Rektor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Peter</text:p>
          </table:table-cell>
          <table:table-cell office:value-type="string">
            <text:p>Burian</text:p>
          </table:table-cell>
          <table:table-cell office:value-type="string">
            <text:p>Forstläufer</text:p>
          </table:table-cell>
          <table:table-cell office:value-type="float" office:value="1653">
            <text:p>1653</text:p>
          </table:table-cell>
          <table:table-cell office:value-type="string">
            <text:p>Riehe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Tatgen</text:p>
          </table:table-cell>
          <table:table-cell/>
          <table:table-cell office:value-type="float" office:value="1653">
            <text:p>1653</text:p>
          </table:table-cell>
          <table:table-cell/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utau</text:p>
          </table:table-cell>
          <table:table-cell office:value-type="string">
            <text:p>Soldat</text:p>
          </table:table-cell>
          <table:table-cell office:value-type="float" office:value="1653">
            <text:p>1653</text:p>
          </table:table-cell>
          <table:table-cell/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Hanspeter</text:p>
          </table:table-cell>
          <table:table-cell office:value-type="string">
            <text:p>Paulmann</text:p>
          </table:table-cell>
          <table:table-cell/>
          <table:table-cell office:value-type="float" office:value="1653">
            <text:p>1653</text:p>
          </table:table-cell>
          <table:table-cell office:value-type="string">
            <text:p>Grove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Schellhorn</text:p>
          </table:table-cell>
          <table:table-cell office:value-type="string">
            <text:p>Ackerknecht</text:p>
          </table:table-cell>
          <table:table-cell office:value-type="float" office:value="1653">
            <text:p>1653</text:p>
          </table:table-cell>
          <table:table-cell office:value-type="string">
            <text:p>Nenndorf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Tegtmeyer</text:p>
          </table:table-cell>
          <table:table-cell office:value-type="string">
            <text:p>Kötner</text:p>
          </table:table-cell>
          <table:table-cell office:value-type="float" office:value="1653">
            <text:p>1653</text:p>
          </table:table-cell>
          <table:table-cell office:value-type="string">
            <text:p>Rohrsen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Siekmann</text:p>
          </table:table-cell>
          <table:table-cell office:value-type="string">
            <text:p>Brinksitzer</text:p>
          </table:table-cell>
          <table:table-cell office:value-type="float" office:value="1653">
            <text:p>1653</text:p>
          </table:table-cell>
          <table:table-cell office:value-type="string">
            <text:p>Rohrsen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Fike</text:p>
          </table:table-cell>
          <table:table-cell office:value-type="string">
            <text:p>Dedering</text:p>
          </table:table-cell>
          <table:table-cell/>
          <table:table-cell office:value-type="float" office:value="1653">
            <text:p>1653</text:p>
          </table:table-cell>
          <table:table-cell office:value-type="string">
            <text:p>Grove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Bolsig</text:p>
          </table:table-cell>
          <table:table-cell/>
          <table:table-cell office:value-type="float" office:value="1654">
            <text:p>1654</text:p>
          </table:table-cell>
          <table:table-cell office:value-type="string">
            <text:p>Algesdorf</text:p>
          </table:table-cell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Adrian</text:p>
          </table:table-cell>
          <table:table-cell office:value-type="string">
            <text:p>Bloming</text:p>
          </table:table-cell>
          <table:table-cell office:value-type="string">
            <text:p>Bürger</text:p>
          </table:table-cell>
          <table:table-cell office:value-type="float" office:value="1654">
            <text:p>1654</text:p>
          </table:table-cell>
          <table:table-cell/>
          <table:table-cell office:value-type="string">
            <text:p>24L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Hasemann</text:p>
          </table:table-cell>
          <table:table-cell/>
          <table:table-cell office:value-type="float" office:value="1654">
            <text:p>1654</text:p>
          </table:table-cell>
          <table:table-cell office:value-type="string">
            <text:p>Grove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Christof</text:p>
          </table:table-cell>
          <table:table-cell office:value-type="string">
            <text:p>Knief</text:p>
          </table:table-cell>
          <table:table-cell/>
          <table:table-cell office:value-type="float" office:value="1654">
            <text:p>1654</text:p>
          </table:table-cell>
          <table:table-cell/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Bernd</text:p>
          </table:table-cell>
          <table:table-cell office:value-type="string">
            <text:p>Freise</text:p>
          </table:table-cell>
          <table:table-cell office:value-type="string">
            <text:p>Meierbauer</text:p>
          </table:table-cell>
          <table:table-cell office:value-type="float" office:value="1654">
            <text:p>1654</text:p>
          </table:table-cell>
          <table:table-cell office:value-type="string">
            <text:p>Reinsdorf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Tobias</text:p>
          </table:table-cell>
          <table:table-cell office:value-type="string">
            <text:p>Jentsch</text:p>
          </table:table-cell>
          <table:table-cell office:value-type="string">
            <text:p>Zehntvogt</text:p>
          </table:table-cell>
          <table:table-cell office:value-type="float" office:value="1654">
            <text:p>1654</text:p>
          </table:table-cell>
          <table:table-cell/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Pankewitz</text:p>
          </table:table-cell>
          <table:table-cell office:value-type="string">
            <text:p>Straßenräuber</text:p>
          </table:table-cell>
          <table:table-cell office:value-type="float" office:value="1654">
            <text:p>1654</text:p>
          </table:table-cell>
          <table:table-cell/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Abel</text:p>
          </table:table-cell>
          <table:table-cell office:value-type="string">
            <text:p>Jonas</text:p>
          </table:table-cell>
          <table:table-cell office:value-type="string">
            <text:p>Handelsmann</text:p>
          </table:table-cell>
          <table:table-cell office:value-type="float" office:value="1654">
            <text:p>1654</text:p>
          </table:table-cell>
          <table:table-cell office:value-type="string">
            <text:p>Rehburg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Engel</text:p>
          </table:table-cell>
          <table:table-cell office:value-type="string">
            <text:p>Dielmann</text:p>
          </table:table-cell>
          <table:table-cell/>
          <table:table-cell office:value-type="float" office:value="1655">
            <text:p>1655</text:p>
          </table:table-cell>
          <table:table-cell office:value-type="string">
            <text:p>Algesdorf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Mike</text:p>
          </table:table-cell>
          <table:table-cell office:value-type="string">
            <text:p>Röber</text:p>
          </table:table-cell>
          <table:table-cell/>
          <table:table-cell office:value-type="float" office:value="1655">
            <text:p>1655</text:p>
          </table:table-cell>
          <table:table-cell office:value-type="string">
            <text:p>Pohle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Gesche</text:p>
          </table:table-cell>
          <table:table-cell office:value-type="string">
            <text:p>Ukelei</text:p>
          </table:table-cell>
          <table:table-cell office:value-type="string">
            <text:p>Landfahrerweib</text:p>
          </table:table-cell>
          <table:table-cell office:value-type="float" office:value="1655">
            <text:p>1655</text:p>
          </table:table-cell>
          <table:table-cell/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Nikolaus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658">
            <text:p>1658</text:p>
          </table:table-cell>
          <table:table-cell office:value-type="string">
            <text:p>Lange Str. 42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Menardus</text:p>
          </table:table-cell>
          <table:table-cell/>
          <table:table-cell office:value-type="float" office:value="1658">
            <text:p>1658</text:p>
          </table:table-cell>
          <table:table-cell office:value-type="string">
            <text:p>Wunstorf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öbbeken</text:p>
          </table:table-cell>
          <table:table-cell office:value-type="string">
            <text:p>Dr.</text:p>
          </table:table-cell>
          <table:table-cell office:value-type="float" office:value="1658">
            <text:p>1658</text:p>
          </table:table-cell>
          <table:table-cell office:value-type="string">
            <text:p>Wunstorf</text:p>
          </table:table-cell>
          <table:table-cell office:value-type="string">
            <text:p>2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iemon</text:p>
          </table:table-cell>
          <table:table-cell office:value-type="string">
            <text:p>Handelsmann</text:p>
          </table:table-cell>
          <table:table-cell office:value-type="float" office:value="1658">
            <text:p>1658</text:p>
          </table:table-cell>
          <table:table-cell office:value-type="string">
            <text:p>Hameln</text:p>
          </table:table-cell>
          <table:table-cell office:value-type="string">
            <text:p>25L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Ratsher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5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 office:value-type="string">
            <text:p>Hofprediger</text:p>
          </table:table-cell>
          <table:table-cell office:value-type="float" office:value="1658">
            <text:p>1658</text:p>
          </table:table-cell>
          <table:table-cell office:value-type="string">
            <text:p>Hannover</text:p>
          </table:table-cell>
          <table:table-cell office:value-type="string">
            <text:p>25R</text:p>
          </table:table-cell>
          <table:table-cell table:number-columns-repeated="250"/>
        </table:table-row>
        <table:table-row table:style-name="ro1">
          <table:table-cell office:value-type="string">
            <text:p>Hektor</text:p>
          </table:table-cell>
          <table:table-cell office:value-type="string">
            <text:p>Gerenbusch</text:p>
          </table:table-cell>
          <table:table-cell office:value-type="string">
            <text:p>Bürgermeist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5R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Quedenfeld</text:p>
          </table:table-cell>
          <table:table-cell office:value-type="string">
            <text:p>Ackerbürg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6L</text:p>
          </table:table-cell>
          <table:table-cell table:number-columns-repeated="250"/>
        </table:table-row>
        <table:table-row table:style-name="ro1">
          <table:table-cell office:value-type="string">
            <text:p>Hektor</text:p>
          </table:table-cell>
          <table:table-cell office:value-type="string">
            <text:p>Gerenbusch</text:p>
          </table:table-cell>
          <table:table-cell office:value-type="string">
            <text:p>Stuck-Leutnant</text:p>
          </table:table-cell>
          <table:table-cell office:value-type="float" office:value="1658">
            <text:p>1658</text:p>
          </table:table-cell>
          <table:table-cell office:value-type="string">
            <text:p>Hinterstr. 16</text:p>
          </table:table-cell>
          <table:table-cell office:value-type="string">
            <text:p>26LR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von Staffhorst</text:p>
          </table:table-cell>
          <table:table-cell office:value-type="string">
            <text:p>Bürg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6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von Staffhorst</text:p>
          </table:table-cell>
          <table:table-cell office:value-type="string">
            <text:p>Bürg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6L</text:p>
          </table:table-cell>
          <table:table-cell table:number-columns-repeated="250"/>
        </table:table-row>
        <table:table-row table:style-name="ro1">
          <table:table-cell office:value-type="string">
            <text:p>Erich</text:p>
          </table:table-cell>
          <table:table-cell office:value-type="string">
            <text:p>Gerenbusch</text:p>
          </table:table-cell>
          <table:table-cell office:value-type="string">
            <text:p>Rittmeister</text:p>
          </table:table-cell>
          <table:table-cell office:value-type="float" office:value="1658">
            <text:p>1658</text:p>
          </table:table-cell>
          <table:table-cell office:value-type="string">
            <text:p>Hessen</text:p>
          </table:table-cell>
          <table:table-cell office:value-type="string">
            <text:p>26L</text:p>
          </table:table-cell>
          <table:table-cell table:number-columns-repeated="250"/>
        </table:table-row>
        <table:table-row table:style-name="ro1">
          <table:table-cell office:value-type="string">
            <text:p>Ulrich</text:p>
          </table:table-cell>
          <table:table-cell office:value-type="string">
            <text:p>Münzer</text:p>
          </table:table-cell>
          <table:table-cell office:value-type="string">
            <text:p>Goldschmied</text:p>
          </table:table-cell>
          <table:table-cell office:value-type="float" office:value="1658">
            <text:p>1658</text:p>
          </table:table-cell>
          <table:table-cell office:value-type="string">
            <text:p>Hannover</text:p>
          </table:table-cell>
          <table:table-cell office:value-type="string">
            <text:p>26R</text:p>
          </table:table-cell>
          <table:table-cell table:number-columns-repeated="250"/>
        </table:table-row>
        <table:table-row table:style-name="ro1">
          <table:table-cell office:value-type="string">
            <text:p>Hektor</text:p>
          </table:table-cell>
          <table:table-cell office:value-type="string">
            <text:p>Gerenbusch</text:p>
          </table:table-cell>
          <table:table-cell office:value-type="string">
            <text:p>Bürgermeist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7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Wilkening</text:p>
          </table:table-cell>
          <table:table-cell office:value-type="string">
            <text:p>Schützenschafferher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Werhan</text:p>
          </table:table-cell>
          <table:table-cell office:value-type="string">
            <text:p>Schützenschafferher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ille</text:p>
          </table:table-cell>
          <table:table-cell office:value-type="string">
            <text:p>Schmiedemeister</text:p>
          </table:table-cell>
          <table:table-cell office:value-type="float" office:value="1659">
            <text:p>1659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üler</text:p>
          </table:table-cell>
          <table:table-cell office:value-type="string">
            <text:p>Gewandkramer</text:p>
          </table:table-cell>
          <table:table-cell office:value-type="float" office:value="1659">
            <text:p>1659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Reinhold</text:p>
          </table:table-cell>
          <table:table-cell office:value-type="string">
            <text:p>Schünemann</text:p>
          </table:table-cell>
          <table:table-cell/>
          <table:table-cell office:value-type="float" office:value="1659">
            <text:p>1659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Hille</text:p>
          </table:table-cell>
          <table:table-cell office:value-type="string">
            <text:p>Wedeking</text:p>
          </table:table-cell>
          <table:table-cell/>
          <table:table-cell office:value-type="float" office:value="1659">
            <text:p>1659</text:p>
          </table:table-cell>
          <table:table-cell/>
          <table:table-cell office:value-type="string">
            <text:p>28L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Reinecke</text:p>
          </table:table-cell>
          <table:table-cell office:value-type="string">
            <text:p>Stadtmusicus</text:p>
          </table:table-cell>
          <table:table-cell office:value-type="float" office:value="1659">
            <text:p>1659</text:p>
          </table:table-cell>
          <table:table-cell/>
          <table:table-cell office:value-type="string">
            <text:p>28R</text:p>
          </table:table-cell>
          <table:table-cell table:number-columns-repeated="250"/>
        </table:table-row>
        <table:table-row table:style-name="ro1">
          <table:table-cell office:value-type="string">
            <text:p>Barthold</text:p>
          </table:table-cell>
          <table:table-cell office:value-type="string">
            <text:p>Bornemann</text:p>
          </table:table-cell>
          <table:table-cell office:value-type="string">
            <text:p>Ratsherr</text:p>
          </table:table-cell>
          <table:table-cell office:value-type="float" office:value="1652">
            <text:p>1652</text:p>
          </table:table-cell>
          <table:table-cell/>
          <table:table-cell office:value-type="string">
            <text:p>29R</text:p>
          </table:table-cell>
          <table:table-cell table:number-columns-repeated="250"/>
        </table:table-row>
        <table:table-row table:style-name="ro1">
          <table:table-cell office:value-type="string">
            <text:p>Burghard</text:p>
          </table:table-cell>
          <table:table-cell office:value-type="string">
            <text:p>Klack</text:p>
          </table:table-cell>
          <table:table-cell office:value-type="string">
            <text:p>Amtmann</text:p>
          </table:table-cell>
          <table:table-cell office:value-type="float" office:value="1660">
            <text:p>1660</text:p>
          </table:table-cell>
          <table:table-cell/>
          <table:table-cell office:value-type="string">
            <text:p>30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erenbusch</text:p>
          </table:table-cell>
          <table:table-cell office:value-type="string">
            <text:p>Bürgermeister</text:p>
          </table:table-cell>
          <table:table-cell office:value-type="float" office:value="1662">
            <text:p>1662</text:p>
          </table:table-cell>
          <table:table-cell/>
          <table:table-cell office:value-type="string">
            <text:p>30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norr</text:p>
          </table:table-cell>
          <table:table-cell office:value-type="string">
            <text:p>Apotheker</text:p>
          </table:table-cell>
          <table:table-cell office:value-type="float" office:value="1665">
            <text:p>1665</text:p>
          </table:table-cell>
          <table:table-cell office:value-type="string">
            <text:p>Lange Str. 62</text:p>
          </table:table-cell>
          <table:table-cell office:value-type="string">
            <text:p>3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erenbusch</text:p>
          </table:table-cell>
          <table:table-cell office:value-type="string">
            <text:p>Bürgermeister</text:p>
          </table:table-cell>
          <table:table-cell office:value-type="float" office:value="1663">
            <text:p>1663</text:p>
          </table:table-cell>
          <table:table-cell/>
          <table:table-cell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üler</text:p>
          </table:table-cell>
          <table:table-cell office:value-type="string">
            <text:p>Ratsherr</text:p>
          </table:table-cell>
          <table:table-cell office:value-type="float" office:value="1663">
            <text:p>1663</text:p>
          </table:table-cell>
          <table:table-cell/>
          <table:table-cell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ornemann</text:p>
          </table:table-cell>
          <table:table-cell office:value-type="string">
            <text:p>Zimmermeister</text:p>
          </table:table-cell>
          <table:table-cell office:value-type="float" office:value="1664">
            <text:p>1664</text:p>
          </table:table-cell>
          <table:table-cell office:value-type="string">
            <text:p>Hinterstr. 17</text:p>
          </table:table-cell>
          <table:table-cell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ihe</text:p>
          </table:table-cell>
          <table:table-cell office:value-type="string">
            <text:p>Kupferschmied</text:p>
          </table:table-cell>
          <table:table-cell office:value-type="float" office:value="1666">
            <text:p>1666</text:p>
          </table:table-cell>
          <table:table-cell office:value-type="string">
            <text:p>Lange Str. 34</text:p>
          </table:table-cell>
          <table:table-cell office:value-type="string">
            <text:p>31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Dolle</text:p>
          </table:table-cell>
          <table:table-cell office:value-type="string">
            <text:p>Pastor</text:p>
          </table:table-cell>
          <table:table-cell office:value-type="float" office:value="1669">
            <text:p>1669</text:p>
          </table:table-cell>
          <table:table-cell office:value-type="string">
            <text:p>Nenndorf</text:p>
          </table:table-cell>
          <table:table-cell office:value-type="string">
            <text:p>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Most</text:p>
          </table:table-cell>
          <table:table-cell office:value-type="string">
            <text:p>Stadtrezeptor</text:p>
          </table:table-cell>
          <table:table-cell office:value-type="float" office:value="1669">
            <text:p>1669</text:p>
          </table:table-cell>
          <table:table-cell office:value-type="string">
            <text:p>Stadthagen</text:p>
          </table:table-cell>
          <table:table-cell office:value-type="string">
            <text:p>32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Tegtmeyer</text:p>
          </table:table-cell>
          <table:table-cell office:value-type="string">
            <text:p>Pastor</text:p>
          </table:table-cell>
          <table:table-cell office:value-type="float" office:value="1669">
            <text:p>1669</text:p>
          </table:table-cell>
          <table:table-cell/>
          <table:table-cell office:value-type="string">
            <text:p>3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üler</text:p>
          </table:table-cell>
          <table:table-cell office:value-type="string">
            <text:p>Kaufmann</text:p>
          </table:table-cell>
          <table:table-cell office:value-type="float" office:value="1674">
            <text:p>1674</text:p>
          </table:table-cell>
          <table:table-cell office:value-type="string">
            <text:p>Lange Str. 4</text:p>
          </table:table-cell>
          <table:table-cell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Tegtmeyer</text:p>
          </table:table-cell>
          <table:table-cell office:value-type="string">
            <text:p>Pastor</text:p>
          </table:table-cell>
          <table:table-cell office:value-type="float" office:value="1674">
            <text:p>1674</text:p>
          </table:table-cell>
          <table:table-cell/>
          <table:table-cell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ineking</text:p>
          </table:table-cell>
          <table:table-cell office:value-type="string">
            <text:p>Bäckermeister</text:p>
          </table:table-cell>
          <table:table-cell office:value-type="float" office:value="1686">
            <text:p>1686</text:p>
          </table:table-cell>
          <table:table-cell office:value-type="string">
            <text:p>Lange Str. 35</text:p>
          </table:table-cell>
          <table:table-cell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Barlach</text:p>
          </table:table-cell>
          <table:table-cell office:value-type="string">
            <text:p>Medewohner</text:p>
          </table:table-cell>
          <table:table-cell office:value-type="float" office:value="1686">
            <text:p>1686</text:p>
          </table:table-cell>
          <table:table-cell/>
          <table:table-cell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Lorenz</text:p>
          </table:table-cell>
          <table:table-cell office:value-type="string">
            <text:p>Wulf</text:p>
          </table:table-cell>
          <table:table-cell office:value-type="string">
            <text:p>Schneider</text:p>
          </table:table-cell>
          <table:table-cell office:value-type="float" office:value="1686">
            <text:p>1686</text:p>
          </table:table-cell>
          <table:table-cell/>
          <table:table-cell office:value-type="string">
            <text:p>33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von Kersenbruch</text:p>
          </table:table-cell>
          <table:table-cell office:value-type="string">
            <text:p>Amtmann</text:p>
          </table:table-cell>
          <table:table-cell office:value-type="float" office:value="1690">
            <text:p>1690</text:p>
          </table:table-cell>
          <table:table-cell/>
          <table:table-cell office:value-type="string">
            <text:p>34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Eberhardt</text:p>
          </table:table-cell>
          <table:table-cell office:value-type="string">
            <text:p>Bäcker</text:p>
          </table:table-cell>
          <table:table-cell office:value-type="float" office:value="1690">
            <text:p>1690</text:p>
          </table:table-cell>
          <table:table-cell/>
          <table:table-cell office:value-type="string">
            <text:p>34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Grote</text:p>
          </table:table-cell>
          <table:table-cell office:value-type="string">
            <text:p>Bürger</text:p>
          </table:table-cell>
          <table:table-cell office:value-type="float" office:value="1690">
            <text:p>1690</text:p>
          </table:table-cell>
          <table:table-cell/>
          <table:table-cell office:value-type="string">
            <text:p>34L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Fischer</text:p>
          </table:table-cell>
          <table:table-cell office:value-type="string">
            <text:p>Kapitänleutnant</text:p>
          </table:table-cell>
          <table:table-cell office:value-type="float" office:value="1693">
            <text:p>1693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ineking</text:p>
          </table:table-cell>
          <table:table-cell office:value-type="string">
            <text:p>Bürgermeister</text:p>
          </table:table-cell>
          <table:table-cell office:value-type="float" office:value="1693">
            <text:p>1693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Quedenfeld</text:p>
          </table:table-cell>
          <table:table-cell office:value-type="string">
            <text:p>Amtmann</text:p>
          </table:table-cell>
          <table:table-cell office:value-type="float" office:value="1693">
            <text:p>1693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Most</text:p>
          </table:table-cell>
          <table:table-cell office:value-type="string">
            <text:p>Pfarrer</text:p>
          </table:table-cell>
          <table:table-cell office:value-type="float" office:value="1693">
            <text:p>1693</text:p>
          </table:table-cell>
          <table:table-cell office:value-type="string">
            <text:p>Grove</text:p>
          </table:table-cell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ineking</text:p>
          </table:table-cell>
          <table:table-cell office:value-type="string">
            <text:p>Bäcker</text:p>
          </table:table-cell>
          <table:table-cell office:value-type="float" office:value="1693">
            <text:p>1693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Quedenfeld</text:p>
          </table:table-cell>
          <table:table-cell office:value-type="string">
            <text:p>Bürgermeister</text:p>
          </table:table-cell>
          <table:table-cell office:value-type="float" office:value="1698">
            <text:p>1698</text:p>
          </table:table-cell>
          <table:table-cell office:value-type="string">
            <text:p>Lange Str. 33</text:p>
          </table:table-cell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Ulrich</text:p>
          </table:table-cell>
          <table:table-cell office:value-type="string">
            <text:p>Hattenbach</text:p>
          </table:table-cell>
          <table:table-cell office:value-type="string">
            <text:p>Amtmann</text:p>
          </table:table-cell>
          <table:table-cell office:value-type="float" office:value="1698">
            <text:p>1698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Ludewig</text:p>
          </table:table-cell>
          <table:table-cell office:value-type="string">
            <text:p>Uhlenbecker</text:p>
          </table:table-cell>
          <table:table-cell office:value-type="string">
            <text:p>Nagelschmied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34R</text:p>
          </table:table-cell>
          <table:table-cell table:number-columns-repeated="250"/>
        </table:table-row>
        <table:table-row table:style-name="ro1">
          <table:table-cell office:value-type="string">
            <text:p>Ludewig</text:p>
          </table:table-cell>
          <table:table-cell office:value-type="string">
            <text:p>Uhlenbecker</text:p>
          </table:table-cell>
          <table:table-cell office:value-type="string">
            <text:p>Nagelschmied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35L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Knees</text:p>
          </table:table-cell>
          <table:table-cell office:value-type="string">
            <text:p>Kleinschmied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35L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Zuttermeister</text:p>
          </table:table-cell>
          <table:table-cell office:value-type="string">
            <text:p>Schuhmacher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35L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Wiebel</text:p>
          </table:table-cell>
          <table:table-cell office:value-type="string">
            <text:p>Lehrer</text:p>
          </table:table-cell>
          <table:table-cell office:value-type="float" office:value="1707">
            <text:p>1707</text:p>
          </table:table-cell>
          <table:table-cell office:value-type="string">
            <text:p>Algesdorf</text:p>
          </table:table-cell>
          <table:table-cell office:value-type="string">
            <text:p>35R</text:p>
          </table:table-cell>
          <table:table-cell table:number-columns-repeated="250"/>
        </table:table-row>
        <table:table-row table:style-name="ro1">
          <table:table-cell office:value-type="string">
            <text:p>Katharina</text:p>
          </table:table-cell>
          <table:table-cell office:value-type="string">
            <text:p>Koch</text:p>
          </table:table-cell>
          <table:table-cell office:value-type="string">
            <text:p>Schulmeisterin</text:p>
          </table:table-cell>
          <table:table-cell office:value-type="float" office:value="1708">
            <text:p>1708</text:p>
          </table:table-cell>
          <table:table-cell office:value-type="string">
            <text:p>Riepen</text:p>
          </table:table-cell>
          <table:table-cell office:value-type="string">
            <text:p>35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Wöbbeking</text:p>
          </table:table-cell>
          <table:table-cell office:value-type="string">
            <text:p>Bürgermeister</text:p>
          </table:table-cell>
          <table:table-cell office:value-type="float" office:value="1709">
            <text:p>1709</text:p>
          </table:table-cell>
          <table:table-cell office:value-type="string">
            <text:p>Hinterstr. 12</text:p>
          </table:table-cell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Wöbbeking</text:p>
          </table:table-cell>
          <table:table-cell office:value-type="string">
            <text:p>Färbermeister</text:p>
          </table:table-cell>
          <table:table-cell office:value-type="float" office:value="1711">
            <text:p>1711</text:p>
          </table:table-cell>
          <table:table-cell office:value-type="string">
            <text:p>Lange Str. 36</text:p>
          </table:table-cell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 office:value-type="string">
            <text:p>Eleonora</text:p>
          </table:table-cell>
          <table:table-cell office:value-type="string">
            <text:p>Wöbbeking</text:p>
          </table:table-cell>
          <table:table-cell office:value-type="string">
            <text:p>Tochter</text:p>
          </table:table-cell>
          <table:table-cell office:value-type="float" office:value="1712">
            <text:p>1712</text:p>
          </table:table-cell>
          <table:table-cell/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Treuenfels</text:p>
          </table:table-cell>
          <table:table-cell office:value-type="string">
            <text:p>Dragonerleutnant</text:p>
          </table:table-cell>
          <table:table-cell office:value-type="float" office:value="1712">
            <text:p>1712</text:p>
          </table:table-cell>
          <table:table-cell office:value-type="string">
            <text:p>Hessen</text:p>
          </table:table-cell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Hanstein</text:p>
          </table:table-cell>
          <table:table-cell office:value-type="string">
            <text:p>Kaufmann</text:p>
          </table:table-cell>
          <table:table-cell office:value-type="float" office:value="1712">
            <text:p>1712</text:p>
          </table:table-cell>
          <table:table-cell office:value-type="string">
            <text:p>Lange Str. 43</text:p>
          </table:table-cell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Dolle</text:p>
          </table:table-cell>
          <table:table-cell office:value-type="string">
            <text:p>Amtmann</text:p>
          </table:table-cell>
          <table:table-cell office:value-type="float" office:value="1712">
            <text:p>1712</text:p>
          </table:table-cell>
          <table:table-cell/>
          <table:table-cell office:value-type="string">
            <text:p>36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Knollen</text:p>
          </table:table-cell>
          <table:table-cell office:value-type="string">
            <text:p>Bürger</text:p>
          </table:table-cell>
          <table:table-cell office:value-type="float" office:value="1716">
            <text:p>1716</text:p>
          </table:table-cell>
          <table:table-cell office:value-type="string">
            <text:p>Hannover</text:p>
          </table:table-cell>
          <table:table-cell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Barthold</text:p>
          </table:table-cell>
          <table:table-cell office:value-type="string">
            <text:p>Meyer</text:p>
          </table:table-cell>
          <table:table-cell/>
          <table:table-cell office:value-type="float" office:value="1716">
            <text:p>1716</text:p>
          </table:table-cell>
          <table:table-cell office:value-type="string">
            <text:p>Hinterstr. 21</text:p>
          </table:table-cell>
          <table:table-cell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Regina</text:p>
          </table:table-cell>
          <table:table-cell office:value-type="string">
            <text:p>Hägemann</text:p>
          </table:table-cell>
          <table:table-cell office:value-type="string">
            <text:p>Muhme</text:p>
          </table:table-cell>
          <table:table-cell office:value-type="float" office:value="1716">
            <text:p>1716</text:p>
          </table:table-cell>
          <table:table-cell office:value-type="string">
            <text:p>Poggenwinkel 57</text:p>
          </table:table-cell>
          <table:table-cell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Hanstein</text:p>
          </table:table-cell>
          <table:table-cell office:value-type="string">
            <text:p>Bürgermeiste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Volger</text:p>
          </table:table-cell>
          <table:table-cell office:value-type="string">
            <text:p>Bürgermeister</text:p>
          </table:table-cell>
          <table:table-cell office:value-type="float" office:value="1716">
            <text:p>1716</text:p>
          </table:table-cell>
          <table:table-cell office:value-type="string">
            <text:p>Hannover</text:p>
          </table:table-cell>
          <table:table-cell office:value-type="string">
            <text:p>36R</text:p>
          </table:table-cell>
          <table:table-cell table:number-columns-repeated="250"/>
        </table:table-row>
        <table:table-row table:style-name="ro1">
          <table:table-cell office:value-type="string">
            <text:p>Anna</text:p>
          </table:table-cell>
          <table:table-cell office:value-type="string">
            <text:p>Meyer</text:p>
          </table:table-cell>
          <table:table-cell office:value-type="string">
            <text:p>Witwe</text:p>
          </table:table-cell>
          <table:table-cell office:value-type="float" office:value="1716">
            <text:p>1716</text:p>
          </table:table-cell>
          <table:table-cell office:value-type="string">
            <text:p>Hannover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Knollen</text:p>
          </table:table-cell>
          <table:table-cell office:value-type="string">
            <text:p>Brauer</text:p>
          </table:table-cell>
          <table:table-cell office:value-type="float" office:value="1716">
            <text:p>1716</text:p>
          </table:table-cell>
          <table:table-cell office:value-type="string">
            <text:p>Hannover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Johann Georg</text:p>
          </table:table-cell>
          <table:table-cell office:value-type="string">
            <text:p>Klages</text:p>
          </table:table-cell>
          <table:table-cell office:value-type="string">
            <text:p>Ratskellerwirt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Albertina</text:p>
          </table:table-cell>
          <table:table-cell office:value-type="string">
            <text:p>Rischmüller</text:p>
          </table:table-cell>
          <table:table-cell office:value-type="string">
            <text:p>Hausfrau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Hägemann</text:p>
          </table:table-cell>
          <table:table-cell office:value-type="string">
            <text:p>Bürger</text:p>
          </table:table-cell>
          <table:table-cell office:value-type="float" office:value="1716">
            <text:p>1716</text:p>
          </table:table-cell>
          <table:table-cell office:value-type="string">
            <text:p>Poggenwinkel 57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Vollmer</text:p>
          </table:table-cell>
          <table:table-cell/>
          <table:table-cell office:value-type="float" office:value="1716">
            <text:p>1716</text:p>
          </table:table-cell>
          <table:table-cell office:value-type="string">
            <text:p>Poggenwinkel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Kramer</text:p>
          </table:table-cell>
          <table:table-cell/>
          <table:table-cell office:value-type="float" office:value="1716">
            <text:p>1716</text:p>
          </table:table-cell>
          <table:table-cell office:value-type="string">
            <text:p>Poggenwinkel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Siegbard</text:p>
          </table:table-cell>
          <table:table-cell office:value-type="string">
            <text:p>Döpke</text:p>
          </table:table-cell>
          <table:table-cell office:value-type="string">
            <text:p>Spilker</text:p>
          </table:table-cell>
          <table:table-cell office:value-type="float" office:value="1716">
            <text:p>1716</text:p>
          </table:table-cell>
          <table:table-cell office:value-type="string">
            <text:p>Bornrehre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Campe</text:p>
          </table:table-cell>
          <table:table-cell office:value-type="string">
            <text:p>Bäcker</text:p>
          </table:table-cell>
          <table:table-cell office:value-type="float" office:value="1716">
            <text:p>1716</text:p>
          </table:table-cell>
          <table:table-cell office:value-type="string">
            <text:p>Bornrehre</text:p>
          </table:table-cell>
          <table:table-cell office:value-type="string">
            <text:p>37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Grote</text:p>
          </table:table-cell>
          <table:table-cell office:value-type="string">
            <text:p>Ackerbürger</text:p>
          </table:table-cell>
          <table:table-cell office:value-type="float" office:value="1716">
            <text:p>1716</text:p>
          </table:table-cell>
          <table:table-cell office:value-type="string">
            <text:p>Sunnenpad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Tönjes</text:p>
          </table:table-cell>
          <table:table-cell office:value-type="string">
            <text:p>Stolte</text:p>
          </table:table-cell>
          <table:table-cell office:value-type="string">
            <text:p>Mollenhauer</text:p>
          </table:table-cell>
          <table:table-cell office:value-type="float" office:value="1716">
            <text:p>1716</text:p>
          </table:table-cell>
          <table:table-cell office:value-type="string">
            <text:p>Sunnenpad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Eberhardt</text:p>
          </table:table-cell>
          <table:table-cell office:value-type="string">
            <text:p>Reepschläger</text:p>
          </table:table-cell>
          <table:table-cell office:value-type="float" office:value="1716">
            <text:p>1716</text:p>
          </table:table-cell>
          <table:table-cell office:value-type="string">
            <text:p>Ossenhals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Wibold</text:p>
          </table:table-cell>
          <table:table-cell office:value-type="string">
            <text:p>Münkeberg</text:p>
          </table:table-cell>
          <table:table-cell office:value-type="string">
            <text:p>Riemker</text:p>
          </table:table-cell>
          <table:table-cell office:value-type="float" office:value="1716">
            <text:p>1716</text:p>
          </table:table-cell>
          <table:table-cell office:value-type="string">
            <text:p>Ossenhals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Hanstein</text:p>
          </table:table-cell>
          <table:table-cell office:value-type="string">
            <text:p>Schreiner</text:p>
          </table:table-cell>
          <table:table-cell office:value-type="float" office:value="1716">
            <text:p>1716</text:p>
          </table:table-cell>
          <table:table-cell office:value-type="string">
            <text:p>Weinberg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Koberg</text:p>
          </table:table-cell>
          <table:table-cell office:value-type="string">
            <text:p>Ackerbürger</text:p>
          </table:table-cell>
          <table:table-cell office:value-type="float" office:value="1716">
            <text:p>1716</text:p>
          </table:table-cell>
          <table:table-cell office:value-type="string">
            <text:p>Weinberg</text:p>
          </table:table-cell>
          <table:table-cell office:value-type="string">
            <text:p>37R</text:p>
          </table:table-cell>
          <table:table-cell table:number-columns-repeated="250"/>
        </table:table-row>
        <table:table-row table:style-name="ro1">
          <table:table-cell office:value-type="string">
            <text:p>Johann Georg</text:p>
          </table:table-cell>
          <table:table-cell office:value-type="string">
            <text:p>Klages</text:p>
          </table:table-cell>
          <table:table-cell office:value-type="string">
            <text:p>Abkäufe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8L</text:p>
          </table:table-cell>
          <table:table-cell table:number-columns-repeated="250"/>
        </table:table-row>
        <table:table-row table:style-name="ro1">
          <table:table-cell office:value-type="string">
            <text:p>Barthold</text:p>
          </table:table-cell>
          <table:table-cell office:value-type="string">
            <text:p>Barme</text:p>
          </table:table-cell>
          <table:table-cell office:value-type="string">
            <text:p>Sergant</text:p>
          </table:table-cell>
          <table:table-cell office:value-type="float" office:value="1716">
            <text:p>1716</text:p>
          </table:table-cell>
          <table:table-cell office:value-type="string">
            <text:p>Holland</text:p>
          </table:table-cell>
          <table:table-cell office:value-type="string">
            <text:p>38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Seehausen</text:p>
          </table:table-cell>
          <table:table-cell office:value-type="string">
            <text:p>Consul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8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Hanstein</text:p>
          </table:table-cell>
          <table:table-cell office:value-type="string">
            <text:p>pro Consul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8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Möhling</text:p>
          </table:table-cell>
          <table:table-cell office:value-type="string">
            <text:p>Senato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8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Rischmüller</text:p>
          </table:table-cell>
          <table:table-cell office:value-type="string">
            <text:p>Senato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38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Elbisch</text:p>
          </table:table-cell>
          <table:table-cell office:value-type="string">
            <text:p>Senato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Sommer</text:p>
          </table:table-cell>
          <table:table-cell office:value-type="string">
            <text:p>Holzhau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olf</text:p>
          </table:table-cell>
          <table:table-cell office:value-type="string">
            <text:p>Bürgermeist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Eberhardt</text:p>
          </table:table-cell>
          <table:table-cell office:value-type="string">
            <text:p>Bruchher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Engelbert</text:p>
          </table:table-cell>
          <table:table-cell office:value-type="string">
            <text:p>Kramer</text:p>
          </table:table-cell>
          <table:table-cell office:value-type="string">
            <text:p>Bruchher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Lütkemann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Wibold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nstein</text:p>
          </table:table-cell>
          <table:table-cell office:value-type="string">
            <text:p>Holzknecht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Schellhorn</text:p>
          </table:table-cell>
          <table:table-cell office:value-type="string">
            <text:p>Kleinschmied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Widdel</text:p>
          </table:table-cell>
          <table:table-cell/>
          <table:table-cell office:value-type="float" office:value="1717">
            <text:p>1717</text:p>
          </table:table-cell>
          <table:table-cell office:value-type="string">
            <text:p>Ohndrup</text:p>
          </table:table-cell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pangenberg</text:p>
          </table:table-cell>
          <table:table-cell office:value-type="string">
            <text:p>Canto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Jörn</text:p>
          </table:table-cell>
          <table:table-cell office:value-type="string">
            <text:p>Mönkeberg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Hanstein</text:p>
          </table:table-cell>
          <table:table-cell office:value-type="string">
            <text:p>Tischl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Schweer</text:p>
          </table:table-cell>
          <table:table-cell/>
          <table:table-cell office:value-type="float" office:value="1717">
            <text:p>1717</text:p>
          </table:table-cell>
          <table:table-cell office:value-type="string">
            <text:p>Riepen</text:p>
          </table:table-cell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Latwesen</text:p>
          </table:table-cell>
          <table:table-cell/>
          <table:table-cell office:value-type="float" office:value="1717">
            <text:p>1717</text:p>
          </table:table-cell>
          <table:table-cell office:value-type="string">
            <text:p>Bekedorf</text:p>
          </table:table-cell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önchhusen</text:p>
          </table:table-cell>
          <table:table-cell office:value-type="string">
            <text:p>Stadtmusicus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Schweinsberg</text:p>
          </table:table-cell>
          <table:table-cell office:value-type="string">
            <text:p>Leutnant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Abel</text:p>
          </table:table-cell>
          <table:table-cell office:value-type="string">
            <text:p>Levi</text:p>
          </table:table-cell>
          <table:table-cell office:value-type="string">
            <text:p>Jude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Engelking</text:p>
          </table:table-cell>
          <table:table-cell office:value-type="string">
            <text:p>Tischl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Seehausen</text:p>
          </table:table-cell>
          <table:table-cell office:value-type="string">
            <text:p>Gewandkaufmann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Arnold</text:p>
          </table:table-cell>
          <table:table-cell office:value-type="string">
            <text:p>Hupe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Mandt</text:p>
          </table:table-cell>
          <table:table-cell office:value-type="string">
            <text:p>Chirurg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ernhardt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Hanskord</text:p>
          </table:table-cell>
          <table:table-cell office:value-type="string">
            <text:p>Neelmeyer</text:p>
          </table:table-cell>
          <table:table-cell office:value-type="string">
            <text:p>Ratskrüg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erenthal</text:p>
          </table:table-cell>
          <table:table-cell office:value-type="string">
            <text:p>Obrist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Wartensleben</text:p>
          </table:table-cell>
          <table:table-cell office:value-type="string">
            <text:p>Rittmeist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Stoffer</text:p>
          </table:table-cell>
          <table:table-cell office:value-type="string">
            <text:p>Bolten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Kräm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Gabriel</text:p>
          </table:table-cell>
          <table:table-cell office:value-type="string">
            <text:p>Flentje</text:p>
          </table:table-cell>
          <table:table-cell office:value-type="string">
            <text:p>Mal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ehausen</text:p>
          </table:table-cell>
          <table:table-cell office:value-type="string">
            <text:p>Kräm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Dierk</text:p>
          </table:table-cell>
          <table:table-cell office:value-type="string">
            <text:p>Stille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Adelheid</text:p>
          </table:table-cell>
          <table:table-cell office:value-type="string">
            <text:p>Schellhorn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Wibold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Döpke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Rischmöller</text:p>
          </table:table-cell>
          <table:table-cell office:value-type="string">
            <text:p>Senato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anpeter</text:p>
          </table:table-cell>
          <table:table-cell office:value-type="string">
            <text:p>Tappe</text:p>
          </table:table-cell>
          <table:table-cell office:value-type="string">
            <text:p>Bürgermeister</text:p>
          </table:table-cell>
          <table:table-cell office:value-type="float" office:value="1717">
            <text:p>1717</text:p>
          </table:table-cell>
          <table:table-cell office:value-type="string">
            <text:p>Hannover</text:p>
          </table:table-cell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Lehmkuhl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Daniel</text:p>
          </table:table-cell>
          <table:table-cell office:value-type="string">
            <text:p>Fricken</text:p>
          </table:table-cell>
          <table:table-cell office:value-type="string">
            <text:p>Holzsäg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Harm</text:p>
          </table:table-cell>
          <table:table-cell office:value-type="string">
            <text:p>Köneke</text:p>
          </table:table-cell>
          <table:table-cell office:value-type="string">
            <text:p>Holzsäg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Adam</text:p>
          </table:table-cell>
          <table:table-cell office:value-type="string">
            <text:p>Hobei</text:p>
          </table:table-cell>
          <table:table-cell office:value-type="string">
            <text:p>Schindl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Ludewig</text:p>
          </table:table-cell>
          <table:table-cell office:value-type="string">
            <text:p>Uhlenbecker</text:p>
          </table:table-cell>
          <table:table-cell office:value-type="string">
            <text:p>Nagelschmied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Schellhorn</text:p>
          </table:table-cell>
          <table:table-cell office:value-type="string">
            <text:p>Grobschmied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Daniel</text:p>
          </table:table-cell>
          <table:table-cell office:value-type="string">
            <text:p>Mönkeberg</text:p>
          </table:table-cell>
          <table:table-cell office:value-type="string">
            <text:p>Riemk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Kord</text:p>
          </table:table-cell>
          <table:table-cell office:value-type="string">
            <text:p>Schünemann</text:p>
          </table:table-cell>
          <table:table-cell/>
          <table:table-cell office:value-type="float" office:value="1717">
            <text:p>1717</text:p>
          </table:table-cell>
          <table:table-cell/>
          <table:table-cell office:value-type="string">
            <text:p>4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asante</text:p>
          </table:table-cell>
          <table:table-cell office:value-type="string">
            <text:p>Stadtschulmeister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itzemann</text:p>
          </table:table-cell>
          <table:table-cell office:value-type="string">
            <text:p>Schulmeister</text:p>
          </table:table-cell>
          <table:table-cell office:value-type="float" office:value="1717">
            <text:p>1717</text:p>
          </table:table-cell>
          <table:table-cell office:value-type="string">
            <text:p>Algesdorf</text:p>
          </table:table-cell>
          <table:table-cell office:value-type="string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Stegmann</text:p>
          </table:table-cell>
          <table:table-cell office:value-type="string">
            <text:p>Messerschmied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Gerd</text:p>
          </table:table-cell>
          <table:table-cell office:value-type="string">
            <text:p>Schönewald</text:p>
          </table:table-cell>
          <table:table-cell office:value-type="string">
            <text:p>Kleinschmied</text:p>
          </table:table-cell>
          <table:table-cell office:value-type="float" office:value="1717">
            <text:p>1717</text:p>
          </table:table-cell>
          <table:table-cell/>
          <table:table-cell office:value-type="string">
            <text:p>4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Clodius</text:p>
          </table:table-cell>
          <table:table-cell office:value-type="string">
            <text:p>Oberförste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4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iepen</text:p>
          </table:table-cell>
          <table:table-cell office:value-type="string">
            <text:p>Marktscheide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42R</text:p>
          </table:table-cell>
          <table:table-cell table:number-columns-repeated="250"/>
        </table:table-row>
        <table:table-row table:style-name="ro1">
          <table:table-cell office:value-type="string">
            <text:p>Johann Wilhelm</text:p>
          </table:table-cell>
          <table:table-cell office:value-type="string">
            <text:p>Tegtmeyer</text:p>
          </table:table-cell>
          <table:table-cell office:value-type="string">
            <text:p>Pasto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4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Most</text:p>
          </table:table-cell>
          <table:table-cell office:value-type="string">
            <text:p>Pastor</text:p>
          </table:table-cell>
          <table:table-cell office:value-type="float" office:value="1716">
            <text:p>1716</text:p>
          </table:table-cell>
          <table:table-cell/>
          <table:table-cell office:value-type="string">
            <text:p>42R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Rischmüller</text:p>
          </table:table-cell>
          <table:table-cell office:value-type="string">
            <text:p>Freibrauer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tolte</text:p>
          </table:table-cell>
          <table:table-cell office:value-type="string">
            <text:p>Regebrauer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Möhling</text:p>
          </table:table-cell>
          <table:table-cell office:value-type="string">
            <text:p>Regebrauer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Schweinsberg</text:p>
          </table:table-cell>
          <table:table-cell office:value-type="string">
            <text:p>Leutnant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Liborius</text:p>
          </table:table-cell>
          <table:table-cell office:value-type="string">
            <text:p>Vasante</text:p>
          </table:table-cell>
          <table:table-cell office:value-type="string">
            <text:p>Stadtschulmeister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olf</text:p>
          </table:table-cell>
          <table:table-cell office:value-type="string">
            <text:p>Stadtmusicus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Behling</text:p>
          </table:table-cell>
          <table:table-cell office:value-type="string">
            <text:p>Ratskrüger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ornemann</text:p>
          </table:table-cell>
          <table:table-cell office:value-type="string">
            <text:p>Waldhüter</text:p>
          </table:table-cell>
          <table:table-cell office:value-type="float" office:value="1720">
            <text:p>1720</text:p>
          </table:table-cell>
          <table:table-cell office:value-type="string">
            <text:p>Lange Str. 64</text:p>
          </table:table-cell>
          <table:table-cell office:value-type="string">
            <text:p>43R</text:p>
          </table:table-cell>
          <table:table-cell table:number-columns-repeated="250"/>
        </table:table-row>
        <table:table-row table:style-name="ro1">
          <table:table-cell office:value-type="string">
            <text:p>Jost</text:p>
          </table:table-cell>
          <table:table-cell office:value-type="string">
            <text:p>Bornemann</text:p>
          </table:table-cell>
          <table:table-cell office:value-type="string">
            <text:p>Witwe</text:p>
          </table:table-cell>
          <table:table-cell office:value-type="float" office:value="1720">
            <text:p>1720</text:p>
          </table:table-cell>
          <table:table-cell/>
          <table:table-cell office:value-type="string">
            <text:p>43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Buche</text:p>
          </table:table-cell>
          <table:table-cell office:value-type="string">
            <text:p>Armenhausprovisor</text:p>
          </table:table-cell>
          <table:table-cell office:value-type="float" office:value="1721">
            <text:p>1721</text:p>
          </table:table-cell>
          <table:table-cell/>
          <table:table-cell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Margarete</text:p>
          </table:table-cell>
          <table:table-cell office:value-type="string">
            <text:p>Meyer</text:p>
          </table:table-cell>
          <table:table-cell office:value-type="string">
            <text:p>Witwe</text:p>
          </table:table-cell>
          <table:table-cell office:value-type="float" office:value="1721">
            <text:p>1721</text:p>
          </table:table-cell>
          <table:table-cell/>
          <table:table-cell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Hanstein</text:p>
          </table:table-cell>
          <table:table-cell office:value-type="string">
            <text:p>Bürgermeister</text:p>
          </table:table-cell>
          <table:table-cell office:value-type="float" office:value="1723">
            <text:p>1723</text:p>
          </table:table-cell>
          <table:table-cell/>
          <table:table-cell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Seehausen</text:p>
          </table:table-cell>
          <table:table-cell office:value-type="string">
            <text:p>Kaufmann</text:p>
          </table:table-cell>
          <table:table-cell office:value-type="float" office:value="1723">
            <text:p>1723</text:p>
          </table:table-cell>
          <table:table-cell office:value-type="string">
            <text:p>Hinterstr.</text:p>
          </table:table-cell>
          <table:table-cell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Franz</text:p>
          </table:table-cell>
          <table:table-cell office:value-type="string">
            <text:p>Campe</text:p>
          </table:table-cell>
          <table:table-cell office:value-type="string">
            <text:p>Bäcker</text:p>
          </table:table-cell>
          <table:table-cell office:value-type="float" office:value="1723">
            <text:p>1723</text:p>
          </table:table-cell>
          <table:table-cell/>
          <table:table-cell office:value-type="string">
            <text:p>44L</text:p>
          </table:table-cell>
          <table:table-cell table:number-columns-repeated="250"/>
        </table:table-row>
        <table:table-row table:style-name="ro1">
          <table:table-cell office:value-type="string">
            <text:p>Jürgen</text:p>
          </table:table-cell>
          <table:table-cell office:value-type="string">
            <text:p>Grone</text:p>
          </table:table-cell>
          <table:table-cell office:value-type="string">
            <text:p>Schneider</text:p>
          </table:table-cell>
          <table:table-cell office:value-type="float" office:value="1723">
            <text:p>1723</text:p>
          </table:table-cell>
          <table:table-cell office:value-type="string">
            <text:p>Hinterstr. 22</text:p>
          </table:table-cell>
          <table:table-cell office:value-type="string">
            <text:p>44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Rischmöller</text:p>
          </table:table-cell>
          <table:table-cell office:value-type="string">
            <text:p>Kaufmann</text:p>
          </table:table-cell>
          <table:table-cell office:value-type="float" office:value="1723">
            <text:p>1723</text:p>
          </table:table-cell>
          <table:table-cell office:value-type="string">
            <text:p>Poggenwinkel</text:p>
          </table:table-cell>
          <table:table-cell office:value-type="string">
            <text:p>44R</text:p>
          </table:table-cell>
          <table:table-cell table:number-columns-repeated="250"/>
        </table:table-row>
        <table:table-row table:style-name="ro1">
          <table:table-cell office:value-type="string">
            <text:p>E.</text:p>
          </table:table-cell>
          <table:table-cell office:value-type="string">
            <text:p>Kast</text:p>
          </table:table-cell>
          <table:table-cell/>
          <table:table-cell office:value-type="float" office:value="1911">
            <text:p>1911</text:p>
          </table:table-cell>
          <table:table-cell office:value-type="string">
            <text:p>Poggenwinkel 56 ½</text:p>
          </table:table-cell>
          <table:table-cell office:value-type="string">
            <text:p>4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olle</text:p>
          </table:table-cell>
          <table:table-cell office:value-type="string">
            <text:p>Amtmann</text:p>
          </table:table-cell>
          <table:table-cell office:value-type="float" office:value="1725">
            <text:p>1725</text:p>
          </table:table-cell>
          <table:table-cell/>
          <table:table-cell office:value-type="string">
            <text:p>44R</text:p>
          </table:table-cell>
          <table:table-cell table:number-columns-repeated="250"/>
        </table:table-row>
        <table:table-row table:style-name="ro1">
          <table:table-cell office:value-type="string">
            <text:p>Johann Wilhelm</text:p>
          </table:table-cell>
          <table:table-cell office:value-type="string">
            <text:p>Tegtmeyer</text:p>
          </table:table-cell>
          <table:table-cell office:value-type="string">
            <text:p>Pastor</text:p>
          </table:table-cell>
          <table:table-cell office:value-type="float" office:value="1727">
            <text:p>1727</text:p>
          </table:table-cell>
          <table:table-cell/>
          <table:table-cell office:value-type="string">
            <text:p>4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edeker</text:p>
          </table:table-cell>
          <table:table-cell office:value-type="string">
            <text:p>Cantor</text:p>
          </table:table-cell>
          <table:table-cell office:value-type="float" office:value="1727">
            <text:p>1727</text:p>
          </table:table-cell>
          <table:table-cell/>
          <table:table-cell office:value-type="string">
            <text:p>45L</text:p>
          </table:table-cell>
          <table:table-cell table:number-columns-repeated="250"/>
        </table:table-row>
        <table:table-row table:style-name="ro1">
          <table:table-cell office:value-type="string">
            <text:p>Hans Heinrich</text:p>
          </table:table-cell>
          <table:table-cell office:value-type="string">
            <text:p>Matthei</text:p>
          </table:table-cell>
          <table:table-cell office:value-type="string">
            <text:p>Diakon</text:p>
          </table:table-cell>
          <table:table-cell office:value-type="float" office:value="1728">
            <text:p>1728</text:p>
          </table:table-cell>
          <table:table-cell/>
          <table:table-cell office:value-type="string">
            <text:p>45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ldstacke</text:p>
          </table:table-cell>
          <table:table-cell office:value-type="string">
            <text:p>Oberprediger</text:p>
          </table:table-cell>
          <table:table-cell office:value-type="float" office:value="1728">
            <text:p>1728</text:p>
          </table:table-cell>
          <table:table-cell office:value-type="string">
            <text:p>Apelern</text:p>
          </table:table-cell>
          <table:table-cell office:value-type="string">
            <text:p>45R</text:p>
          </table:table-cell>
          <table:table-cell table:number-columns-repeated="250"/>
        </table:table-row>
        <table:table-row table:style-name="ro1">
          <table:table-cell office:value-type="string">
            <text:p>Peter</text:p>
          </table:table-cell>
          <table:table-cell office:value-type="string">
            <text:p>Moll</text:p>
          </table:table-cell>
          <table:table-cell office:value-type="string">
            <text:p>Maurermeister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L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Michael</text:p>
          </table:table-cell>
          <table:table-cell office:value-type="string">
            <text:p>Maurermeister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L</text:p>
          </table:table-cell>
          <table:table-cell table:number-columns-repeated="250"/>
        </table:table-row>
        <table:table-row table:style-name="ro1">
          <table:table-cell office:value-type="string">
            <text:p>Georg Wilhelm</text:p>
          </table:table-cell>
          <table:table-cell office:value-type="string">
            <text:p>Mandt</text:p>
          </table:table-cell>
          <table:table-cell office:value-type="string">
            <text:p>Chirurg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Nehlmeyer</text:p>
          </table:table-cell>
          <table:table-cell office:value-type="string">
            <text:p>Ratskellerwirt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R</text:p>
          </table:table-cell>
          <table:table-cell table:number-columns-repeated="250"/>
        </table:table-row>
        <table:table-row table:style-name="ro1">
          <table:table-cell office:value-type="string">
            <text:p>Hilmar</text:p>
          </table:table-cell>
          <table:table-cell office:value-type="string">
            <text:p>Kramer</text:p>
          </table:table-cell>
          <table:table-cell office:value-type="string">
            <text:p>Bäcker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akoby</text:p>
          </table:table-cell>
          <table:table-cell office:value-type="string">
            <text:p>Rektor</text:p>
          </table:table-cell>
          <table:table-cell office:value-type="float" office:value="1729">
            <text:p>1729</text:p>
          </table:table-cell>
          <table:table-cell/>
          <table:table-cell office:value-type="string">
            <text:p>46R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Schwekendiek</text:p>
          </table:table-cell>
          <table:table-cell/>
          <table:table-cell office:value-type="float" office:value="1729">
            <text:p>1729</text:p>
          </table:table-cell>
          <table:table-cell office:value-type="string">
            <text:p>Stadthagen</text:p>
          </table:table-cell>
          <table:table-cell office:value-type="string">
            <text:p>46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Kaiser</text:p>
          </table:table-cell>
          <table:table-cell office:value-type="string">
            <text:p>Stadtmusicus</text:p>
          </table:table-cell>
          <table:table-cell office:value-type="float" office:value="1731">
            <text:p>1731</text:p>
          </table:table-cell>
          <table:table-cell/>
          <table:table-cell office:value-type="string">
            <text:p>4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Löbenfeld</text:p>
          </table:table-cell>
          <table:table-cell office:value-type="string">
            <text:p>Obrist</text:p>
          </table:table-cell>
          <table:table-cell office:value-type="float" office:value="1732">
            <text:p>1732</text:p>
          </table:table-cell>
          <table:table-cell office:value-type="string">
            <text:p>Rinteln</text:p>
          </table:table-cell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ommerich</text:p>
          </table:table-cell>
          <table:table-cell office:value-type="string">
            <text:p>Leutnant</text:p>
          </table:table-cell>
          <table:table-cell office:value-type="float" office:value="1732">
            <text:p>1732</text:p>
          </table:table-cell>
          <table:table-cell/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Eberhardt</text:p>
          </table:table-cell>
          <table:table-cell office:value-type="string">
            <text:p>Ratsherr</text:p>
          </table:table-cell>
          <table:table-cell office:value-type="float" office:value="1732">
            <text:p>1732</text:p>
          </table:table-cell>
          <table:table-cell/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Roßleben</text:p>
          </table:table-cell>
          <table:table-cell office:value-type="string">
            <text:p>Obrist</text:p>
          </table:table-cell>
          <table:table-cell office:value-type="float" office:value="1732">
            <text:p>1732</text:p>
          </table:table-cell>
          <table:table-cell office:value-type="string">
            <text:p>Rinteln</text:p>
          </table:table-cell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Lehfeld</text:p>
          </table:table-cell>
          <table:table-cell office:value-type="string">
            <text:p>Rittmeister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Frankenstein</text:p>
          </table:table-cell>
          <table:table-cell office:value-type="string">
            <text:p>Leutnant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49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Spatze</text:p>
          </table:table-cell>
          <table:table-cell office:value-type="string">
            <text:p>Cornet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olle</text:p>
          </table:table-cell>
          <table:table-cell office:value-type="string">
            <text:p>Amtmann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49L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Ernst</text:p>
          </table:table-cell>
          <table:table-cell office:value-type="string">
            <text:p>Bäcker</text:p>
          </table:table-cell>
          <table:table-cell office:value-type="float" office:value="1733">
            <text:p>1733</text:p>
          </table:table-cell>
          <table:table-cell office:value-type="string">
            <text:p>Lange Str. 37</text:p>
          </table:table-cell>
          <table:table-cell office:value-type="string">
            <text:p>4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llhorn</text:p>
          </table:table-cell>
          <table:table-cell office:value-type="string">
            <text:p>Dragoner</text:p>
          </table:table-cell>
          <table:table-cell office:value-type="float" office:value="1733">
            <text:p>1733</text:p>
          </table:table-cell>
          <table:table-cell office:value-type="string">
            <text:p>Algesdorf</text:p>
          </table:table-cell>
          <table:table-cell office:value-type="string">
            <text:p>4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embach</text:p>
          </table:table-cell>
          <table:table-cell office:value-type="string">
            <text:p>Korporal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49R</text:p>
          </table:table-cell>
          <table:table-cell table:number-columns-repeated="250"/>
        </table:table-row>
        <table:table-row table:style-name="ro1">
          <table:table-cell office:value-type="string">
            <text:p>Christoph August</text:p>
          </table:table-cell>
          <table:table-cell office:value-type="string">
            <text:p>Faber</text:p>
          </table:table-cell>
          <table:table-cell office:value-type="string">
            <text:p>Pastor</text:p>
          </table:table-cell>
          <table:table-cell office:value-type="float" office:value="1734">
            <text:p>1734</text:p>
          </table:table-cell>
          <table:table-cell/>
          <table:table-cell office:value-type="string">
            <text:p>50L</text:p>
          </table:table-cell>
          <table:table-cell table:number-columns-repeated="250"/>
        </table:table-row>
        <table:table-row table:style-name="ro1">
          <table:table-cell office:value-type="string">
            <text:p>Johann Wilhelm</text:p>
          </table:table-cell>
          <table:table-cell office:value-type="string">
            <text:p>Tegtmeyer</text:p>
          </table:table-cell>
          <table:table-cell office:value-type="string">
            <text:p>Pastor</text:p>
          </table:table-cell>
          <table:table-cell office:value-type="float" office:value="1733">
            <text:p>1733</text:p>
          </table:table-cell>
          <table:table-cell/>
          <table:table-cell office:value-type="string">
            <text:p>50L</text:p>
          </table:table-cell>
          <table:table-cell table:number-columns-repeated="250"/>
        </table:table-row>
        <table:table-row table:style-name="ro1">
          <table:table-cell office:value-type="string">
            <text:p>Johann Heinrich</text:p>
          </table:table-cell>
          <table:table-cell office:value-type="string">
            <text:p>Heinemann</text:p>
          </table:table-cell>
          <table:table-cell office:value-type="string">
            <text:p>Amtmann</text:p>
          </table:table-cell>
          <table:table-cell office:value-type="float" office:value="1734">
            <text:p>1734</text:p>
          </table:table-cell>
          <table:table-cell/>
          <table:table-cell office:value-type="string">
            <text:p>50L</text:p>
          </table:table-cell>
          <table:table-cell table:number-columns-repeated="250"/>
        </table:table-row>
        <table:table-row table:style-name="ro1">
          <table:table-cell office:value-type="string">
            <text:p>Thilo</text:p>
          </table:table-cell>
          <table:table-cell office:value-type="string">
            <text:p>Bornemann</text:p>
          </table:table-cell>
          <table:table-cell office:value-type="string">
            <text:p>Bürgermeister</text:p>
          </table:table-cell>
          <table:table-cell office:value-type="float" office:value="1616">
            <text:p>1616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Bornemann</text:p>
          </table:table-cell>
          <table:table-cell office:value-type="string">
            <text:p>Bürgermeister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Jordening</text:p>
          </table:table-cell>
          <table:table-cell office:value-type="string">
            <text:p>Bürgermeister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rend</text:p>
          </table:table-cell>
          <table:table-cell office:value-type="string">
            <text:p>Jordening</text:p>
          </table:table-cell>
          <table:table-cell office:value-type="string">
            <text:p>Bürgermeister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rnol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636">
            <text:p>1636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641">
            <text:p>1641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Eberhardt</text:p>
          </table:table-cell>
          <table:table-cell office:value-type="string">
            <text:p>Bürgermeister</text:p>
          </table:table-cell>
          <table:table-cell office:value-type="float" office:value="1648">
            <text:p>1648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Reiche</text:p>
          </table:table-cell>
          <table:table-cell office:value-type="string">
            <text:p>Bürgermeister</text:p>
          </table:table-cell>
          <table:table-cell office:value-type="float" office:value="1653">
            <text:p>1653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Nikolaus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654">
            <text:p>1654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ktor</text:p>
          </table:table-cell>
          <table:table-cell office:value-type="string">
            <text:p>Gerenbusch</text:p>
          </table:table-cell>
          <table:table-cell office:value-type="string">
            <text:p>Bürgermeister</text:p>
          </table:table-cell>
          <table:table-cell office:value-type="float" office:value="1658">
            <text:p>1658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Bornemann</text:p>
          </table:table-cell>
          <table:table-cell office:value-type="string">
            <text:p>Bürgermeister</text:p>
          </table:table-cell>
          <table:table-cell office:value-type="float" office:value="1664">
            <text:p>1664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ihe</text:p>
          </table:table-cell>
          <table:table-cell office:value-type="string">
            <text:p>Bürgermeister</text:p>
          </table:table-cell>
          <table:table-cell office:value-type="float" office:value="1666">
            <text:p>1666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üler</text:p>
          </table:table-cell>
          <table:table-cell office:value-type="string">
            <text:p>Bürgermeister</text:p>
          </table:table-cell>
          <table:table-cell office:value-type="float" office:value="1674">
            <text:p>1674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ineking</text:p>
          </table:table-cell>
          <table:table-cell office:value-type="string">
            <text:p>Bürgermeister</text:p>
          </table:table-cell>
          <table:table-cell office:value-type="float" office:value="1686">
            <text:p>1686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Quedenfeld</text:p>
          </table:table-cell>
          <table:table-cell office:value-type="string">
            <text:p>Bürgermeister</text:p>
          </table:table-cell>
          <table:table-cell office:value-type="float" office:value="1698">
            <text:p>1698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Wöbbeking</text:p>
          </table:table-cell>
          <table:table-cell office:value-type="string">
            <text:p>Bürgermeister</text:p>
          </table:table-cell>
          <table:table-cell office:value-type="float" office:value="1709">
            <text:p>1709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Bodo</text:p>
          </table:table-cell>
          <table:table-cell office:value-type="string">
            <text:p>Hanstein</text:p>
          </table:table-cell>
          <table:table-cell office:value-type="string">
            <text:p>Bürgermeister</text:p>
          </table:table-cell>
          <table:table-cell office:value-type="float" office:value="1712">
            <text:p>1712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Seehausen</text:p>
          </table:table-cell>
          <table:table-cell office:value-type="string">
            <text:p>Bürgermeister</text:p>
          </table:table-cell>
          <table:table-cell office:value-type="float" office:value="1723">
            <text:p>1723</text:p>
          </table:table-cell>
          <table:table-cell/>
          <table:table-cell office:value-type="string">
            <text:p>50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ather</text:p>
          </table:table-cell>
          <table:table-cell office:value-type="string">
            <text:p>Knopfmacher</text:p>
          </table:table-cell>
          <table:table-cell office:value-type="float" office:value="1736">
            <text:p>1736</text:p>
          </table:table-cell>
          <table:table-cell office:value-type="string">
            <text:p>Lange Str. 55</text:p>
          </table:table-cell>
          <table:table-cell office:value-type="string">
            <text:p>51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Rischmöller</text:p>
          </table:table-cell>
          <table:table-cell office:value-type="string">
            <text:p>Kaufmann</text:p>
          </table:table-cell>
          <table:table-cell office:value-type="float" office:value="1736">
            <text:p>1736</text:p>
          </table:table-cell>
          <table:table-cell office:value-type="string">
            <text:p>Lange Str. 63</text:p>
          </table:table-cell>
          <table:table-cell office:value-type="string">
            <text:p>51L</text:p>
          </table:table-cell>
          <table:table-cell table:number-columns-repeated="250"/>
        </table:table-row>
        <table:table-row table:style-name="ro1">
          <table:table-cell office:value-type="string">
            <text:p>Hektor</text:p>
          </table:table-cell>
          <table:table-cell office:value-type="string">
            <text:p>Eberhardt</text:p>
          </table:table-cell>
          <table:table-cell office:value-type="string">
            <text:p>Bäcker</text:p>
          </table:table-cell>
          <table:table-cell office:value-type="float" office:value="1736">
            <text:p>1736</text:p>
          </table:table-cell>
          <table:table-cell office:value-type="string">
            <text:p>Hinterstr. 11</text:p>
          </table:table-cell>
          <table:table-cell office:value-type="string">
            <text:p>51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Heinemann</text:p>
          </table:table-cell>
          <table:table-cell office:value-type="string">
            <text:p>Ackerbürger</text:p>
          </table:table-cell>
          <table:table-cell office:value-type="float" office:value="1736">
            <text:p>1736</text:p>
          </table:table-cell>
          <table:table-cell office:value-type="string">
            <text:p>Lange Str. 61</text:p>
          </table:table-cell>
          <table:table-cell office:value-type="string">
            <text:p>5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ehausen</text:p>
          </table:table-cell>
          <table:table-cell office:value-type="string">
            <text:p>Bürgermeister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1L</text:p>
          </table:table-cell>
          <table:table-cell table:number-columns-repeated="250"/>
        </table:table-row>
        <table:table-row table:style-name="ro1">
          <table:table-cell office:value-type="string">
            <text:p>Daniel Wilhelm</text:p>
          </table:table-cell>
          <table:table-cell office:value-type="string">
            <text:p>Hanstein</text:p>
          </table:table-cell>
          <table:table-cell office:value-type="string">
            <text:p>Kaufmann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L</text:p>
          </table:table-cell>
          <table:table-cell table:number-columns-repeated="250"/>
        </table:table-row>
        <table:table-row table:style-name="ro1">
          <table:table-cell office:value-type="string">
            <text:p>Hans Heinrich</text:p>
          </table:table-cell>
          <table:table-cell office:value-type="string">
            <text:p>Döpke</text:p>
          </table:table-cell>
          <table:table-cell office:value-type="string">
            <text:p>Diakon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L</text:p>
          </table:table-cell>
          <table:table-cell table:number-columns-repeated="250"/>
        </table:table-row>
        <table:table-row table:style-name="ro1">
          <table:table-cell office:value-type="string">
            <text:p>Georg Wilhelm</text:p>
          </table:table-cell>
          <table:table-cell office:value-type="string">
            <text:p>Mandt</text:p>
          </table:table-cell>
          <table:table-cell office:value-type="string">
            <text:p>Chirurg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ellhorn</text:p>
          </table:table-cell>
          <table:table-cell office:value-type="string">
            <text:p>Grobschmied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ößler</text:p>
          </table:table-cell>
          <table:table-cell office:value-type="string">
            <text:p>Bürgermeister</text:p>
          </table:table-cell>
          <table:table-cell office:value-type="float" office:value="1821">
            <text:p>1821</text:p>
          </table:table-cell>
          <table:table-cell/>
          <table:table-cell office:value-type="string">
            <text:p>5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Kutzleben</text:p>
          </table:table-cell>
          <table:table-cell office:value-type="string">
            <text:p>Landdrost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Lahrbusch</text:p>
          </table:table-cell>
          <table:table-cell office:value-type="string">
            <text:p>Kanzleisekretär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52R</text:p>
          </table:table-cell>
          <table:table-cell table:number-columns-repeated="250"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Mönkeberg</text:p>
          </table:table-cell>
          <table:table-cell office:value-type="string">
            <text:p>Sattler</text:p>
          </table:table-cell>
          <table:table-cell office:value-type="float" office:value="1736">
            <text:p>1736</text:p>
          </table:table-cell>
          <table:table-cell office:value-type="string">
            <text:p>Rodenbergertor 3</text:p>
          </table:table-cell>
          <table:table-cell office:value-type="string">
            <text:p>53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Bartmeier</text:p>
          </table:table-cell>
          <table:table-cell office:value-type="string">
            <text:p>Schneider</text:p>
          </table:table-cell>
          <table:table-cell office:value-type="float" office:value="1736">
            <text:p>1736</text:p>
          </table:table-cell>
          <table:table-cell office:value-type="string">
            <text:p>Rodenbergertor 11</text:p>
          </table:table-cell>
          <table:table-cell office:value-type="string">
            <text:p>53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Wilhelm</text:p>
          </table:table-cell>
          <table:table-cell office:value-type="string">
            <text:p>Ackerbürger</text:p>
          </table:table-cell>
          <table:table-cell office:value-type="float" office:value="1736">
            <text:p>1736</text:p>
          </table:table-cell>
          <table:table-cell office:value-type="string">
            <text:p>Mühlenstr. 17</text:p>
          </table:table-cell>
          <table:table-cell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Justus</text:p>
          </table:table-cell>
          <table:table-cell office:value-type="string">
            <text:p>Deichmann</text:p>
          </table:table-cell>
          <table:table-cell office:value-type="string">
            <text:p>Chirurg</text:p>
          </table:table-cell>
          <table:table-cell office:value-type="float" office:value="1736">
            <text:p>1736</text:p>
          </table:table-cell>
          <table:table-cell office:value-type="string">
            <text:p>Mühlenstr. 16</text:p>
          </table:table-cell>
          <table:table-cell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Johann Jost</text:p>
          </table:table-cell>
          <table:table-cell office:value-type="string">
            <text:p>Schünemann</text:p>
          </table:table-cell>
          <table:table-cell office:value-type="string">
            <text:p>Schneider</text:p>
          </table:table-cell>
          <table:table-cell office:value-type="float" office:value="1738">
            <text:p>1738</text:p>
          </table:table-cell>
          <table:table-cell/>
          <table:table-cell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chünemann</text:p>
          </table:table-cell>
          <table:table-cell office:value-type="string">
            <text:p>Schneidermeister</text:p>
          </table:table-cell>
          <table:table-cell office:value-type="float" office:value="1738">
            <text:p>1738</text:p>
          </table:table-cell>
          <table:table-cell/>
          <table:table-cell office:value-type="string">
            <text:p>53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iesterfeld</text:p>
          </table:table-cell>
          <table:table-cell office:value-type="string">
            <text:p>Schneidermeister</text:p>
          </table:table-cell>
          <table:table-cell office:value-type="float" office:value="1738">
            <text:p>1738</text:p>
          </table:table-cell>
          <table:table-cell office:value-type="string">
            <text:p>Mühlenstr.</text:p>
          </table:table-cell>
          <table:table-cell office:value-type="string">
            <text:p>55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Jordening</text:p>
          </table:table-cell>
          <table:table-cell office:value-type="string">
            <text:p>Obermeister</text:p>
          </table:table-cell>
          <table:table-cell office:value-type="float" office:value="1738">
            <text:p>1738</text:p>
          </table:table-cell>
          <table:table-cell/>
          <table:table-cell office:value-type="string">
            <text:p>56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Bartmeier</text:p>
          </table:table-cell>
          <table:table-cell office:value-type="string">
            <text:p>Obermeister</text:p>
          </table:table-cell>
          <table:table-cell office:value-type="float" office:value="1738">
            <text:p>1738</text:p>
          </table:table-cell>
          <table:table-cell/>
          <table:table-cell office:value-type="string">
            <text:p>56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Matthei</text:p>
          </table:table-cell>
          <table:table-cell office:value-type="string">
            <text:p>Bäckermeister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58R</text:p>
          </table:table-cell>
          <table:table-cell table:number-columns-repeated="250"/>
        </table:table-row>
        <table:table-row table:style-name="ro1">
          <table:table-cell office:value-type="string">
            <text:p>Anna Marlene</text:p>
          </table:table-cell>
          <table:table-cell office:value-type="string">
            <text:p>Harbold</text:p>
          </table:table-cell>
          <table:table-cell office:value-type="string">
            <text:p>Ehefrau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58R</text:p>
          </table:table-cell>
          <table:table-cell table:number-columns-repeated="250"/>
        </table:table-row>
        <table:table-row table:style-name="ro1">
          <table:table-cell office:value-type="string">
            <text:p>Katharina Elisabeth</text:p>
          </table:table-cell>
          <table:table-cell office:value-type="string">
            <text:p>Matthei</text:p>
          </table:table-cell>
          <table:table-cell office:value-type="string">
            <text:p>Schwester</text:p>
          </table:table-cell>
          <table:table-cell office:value-type="float" office:value="1750">
            <text:p>1750</text:p>
          </table:table-cell>
          <table:table-cell office:value-type="string">
            <text:p>Hannover</text:p>
          </table:table-cell>
          <table:table-cell office:value-type="string">
            <text:p>58R</text:p>
          </table:table-cell>
          <table:table-cell table:number-columns-repeated="250"/>
        </table:table-row>
        <table:table-row table:style-name="ro1">
          <table:table-cell office:value-type="string">
            <text:p>Georg Ferdinand</text:p>
          </table:table-cell>
          <table:table-cell office:value-type="string">
            <text:p>Heinichen</text:p>
          </table:table-cell>
          <table:table-cell office:value-type="string">
            <text:p>Amtmann</text:p>
          </table:table-cell>
          <table:table-cell office:value-type="float" office:value="1738">
            <text:p>1738</text:p>
          </table:table-cell>
          <table:table-cell/>
          <table:table-cell office:value-type="string">
            <text:p>6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immermann</text:p>
          </table:table-cell>
          <table:table-cell office:value-type="string">
            <text:p>Brunnenmedikus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67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ather</text:p>
          </table:table-cell>
          <table:table-cell office:value-type="string">
            <text:p>Bürgermeister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67R</text:p>
          </table:table-cell>
          <table:table-cell table:number-columns-repeated="250"/>
        </table:table-row>
        <table:table-row table:style-name="ro1">
          <table:table-cell office:value-type="string">
            <text:p>Heinrich Ludwig</text:p>
          </table:table-cell>
          <table:table-cell office:value-type="string">
            <text:p>Meyer</text:p>
          </table:table-cell>
          <table:table-cell office:value-type="string">
            <text:p>Ackerbürger</text:p>
          </table:table-cell>
          <table:table-cell office:value-type="float" office:value="1740">
            <text:p>1740</text:p>
          </table:table-cell>
          <table:table-cell office:value-type="string">
            <text:p>Hinterstr. 16</text:p>
          </table:table-cell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Hans Hinrich</text:p>
          </table:table-cell>
          <table:table-cell office:value-type="string">
            <text:p>Buche</text:p>
          </table:table-cell>
          <table:table-cell office:value-type="string">
            <text:p>Bäckermeister</text:p>
          </table:table-cell>
          <table:table-cell office:value-type="float" office:value="1742">
            <text:p>1742</text:p>
          </table:table-cell>
          <table:table-cell office:value-type="string">
            <text:p>Hinterstr. 12</text:p>
          </table:table-cell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Johann Ernst</text:p>
          </table:table-cell>
          <table:table-cell office:value-type="string">
            <text:p>Seehausen</text:p>
          </table:table-cell>
          <table:table-cell office:value-type="string">
            <text:p>Kaufmann</text:p>
          </table:table-cell>
          <table:table-cell office:value-type="float" office:value="1745">
            <text:p>1745</text:p>
          </table:table-cell>
          <table:table-cell office:value-type="string">
            <text:p>Lange Str. 2</text:p>
          </table:table-cell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Barthold Andreas</text:p>
          </table:table-cell>
          <table:table-cell office:value-type="string">
            <text:p>Meyer</text:p>
          </table:table-cell>
          <table:table-cell office:value-type="string">
            <text:p>Ackerbürger</text:p>
          </table:table-cell>
          <table:table-cell office:value-type="float" office:value="1753">
            <text:p>1753</text:p>
          </table:table-cell>
          <table:table-cell office:value-type="string">
            <text:p>Lange Str. 42</text:p>
          </table:table-cell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ber</text:p>
          </table:table-cell>
          <table:table-cell office:value-type="string">
            <text:p>Pastor</text:p>
          </table:table-cell>
          <table:table-cell office:value-type="float" office:value="1753">
            <text:p>1753</text:p>
          </table:table-cell>
          <table:table-cell/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Johann Phillip</text:p>
          </table:table-cell>
          <table:table-cell office:value-type="string">
            <text:p>Kahler</text:p>
          </table:table-cell>
          <table:table-cell office:value-type="string">
            <text:p>Pastor</text:p>
          </table:table-cell>
          <table:table-cell office:value-type="float" office:value="1757">
            <text:p>1757</text:p>
          </table:table-cell>
          <table:table-cell/>
          <table:table-cell office:value-type="string">
            <text:p>68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Steege</text:p>
          </table:table-cell>
          <table:table-cell office:value-type="string">
            <text:p>Großvat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6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usinger von Waldegge</text:p>
          </table:table-cell>
          <table:table-cell office:value-type="string">
            <text:p>Rekto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69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ievers</text:p>
          </table:table-cell>
          <table:table-cell office:value-type="string">
            <text:p>Kaufmann</text:p>
          </table:table-cell>
          <table:table-cell office:value-type="float" office:value="1759">
            <text:p>1759</text:p>
          </table:table-cell>
          <table:table-cell office:value-type="string">
            <text:p>Lange Str. 69</text:p>
          </table:table-cell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Arnold</text:p>
          </table:table-cell>
          <table:table-cell office:value-type="string">
            <text:p>Meyer</text:p>
          </table:table-cell>
          <table:table-cell office:value-type="string">
            <text:p>Schwestersohn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Anna</text:p>
          </table:table-cell>
          <table:table-cell office:value-type="string">
            <text:p>Kolbe</text:p>
          </table:table-cell>
          <table:table-cell office:value-type="string">
            <text:p>Braut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Mandt</text:p>
          </table:table-cell>
          <table:table-cell office:value-type="string">
            <text:p>Chirurg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ndt</text:p>
          </table:table-cell>
          <table:table-cell office:value-type="string">
            <text:p>Chirurg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Matthei</text:p>
          </table:table-cell>
          <table:table-cell office:value-type="string">
            <text:p>Stadtkämmer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Gregor</text:p>
          </table:table-cell>
          <table:table-cell office:value-type="string">
            <text:p>Harbord</text:p>
          </table:table-cell>
          <table:table-cell office:value-type="string">
            <text:p>Bäck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Kaiser</text:p>
          </table:table-cell>
          <table:table-cell office:value-type="string">
            <text:p>Organist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Möhling</text:p>
          </table:table-cell>
          <table:table-cell office:value-type="string">
            <text:p>Färber 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ost</text:p>
          </table:table-cell>
          <table:table-cell office:value-type="string">
            <text:p>Apothek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gel</text:p>
          </table:table-cell>
          <table:table-cell office:value-type="string">
            <text:p>Salzschreib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rnemann</text:p>
          </table:table-cell>
          <table:table-cell office:value-type="string">
            <text:p>Amtskonduktor</text:p>
          </table:table-cell>
          <table:table-cell office:value-type="float" office:value="1759">
            <text:p>1759</text:p>
          </table:table-cell>
          <table:table-cell office:value-type="string">
            <text:p>Varenholz</text:p>
          </table:table-cell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ürr</text:p>
          </table:table-cell>
          <table:table-cell office:value-type="string">
            <text:p>Bäcker</text:p>
          </table:table-cell>
          <table:table-cell office:value-type="float" office:value="1759">
            <text:p>1759</text:p>
          </table:table-cell>
          <table:table-cell office:value-type="string">
            <text:p>Oldendorf</text:p>
          </table:table-cell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ngelaub</text:p>
          </table:table-cell>
          <table:table-cell office:value-type="string">
            <text:p>Kantor</text:p>
          </table:table-cell>
          <table:table-cell office:value-type="float" office:value="1759">
            <text:p>1759</text:p>
          </table:table-cell>
          <table:table-cell office:value-type="string">
            <text:p>Rinteln</text:p>
          </table:table-cell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aber</text:p>
          </table:table-cell>
          <table:table-cell office:value-type="string">
            <text:p>Witwe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Casimir</text:p>
          </table:table-cell>
          <table:table-cell office:value-type="string">
            <text:p>Amtsaktua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üchter</text:p>
          </table:table-cell>
          <table:table-cell office:value-type="string">
            <text:p>Salzinspekto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59">
            <text:p>1759</text:p>
          </table:table-cell>
          <table:table-cell/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Abel</text:p>
          </table:table-cell>
          <table:table-cell office:value-type="string">
            <text:p>Levi</text:p>
          </table:table-cell>
          <table:table-cell office:value-type="string">
            <text:p>Pferdehändler</text:p>
          </table:table-cell>
          <table:table-cell office:value-type="float" office:value="1759">
            <text:p>1759</text:p>
          </table:table-cell>
          <table:table-cell office:value-type="string">
            <text:p>Rodenbergertor</text:p>
          </table:table-cell>
          <table:table-cell office:value-type="string">
            <text:p>70R</text:p>
          </table:table-cell>
          <table:table-cell table:number-columns-repeated="250"/>
        </table:table-row>
        <table:table-row table:style-name="ro1">
          <table:table-cell office:value-type="string">
            <text:p>Benedix</text:p>
          </table:table-cell>
          <table:table-cell office:value-type="string">
            <text:p>Jakob </text:p>
          </table:table-cell>
          <table:table-cell office:value-type="string">
            <text:p>Sohn</text:p>
          </table:table-cell>
          <table:table-cell office:value-type="float" office:value="1759">
            <text:p>1759</text:p>
          </table:table-cell>
          <table:table-cell office:value-type="string">
            <text:p>Lange Str. 45</text:p>
          </table:table-cell>
          <table:table-cell office:value-type="string">
            <text:p>71L</text:p>
          </table:table-cell>
          <table:table-cell table:number-columns-repeated="250"/>
        </table:table-row>
        <table:table-row table:style-name="ro1">
          <table:table-cell office:value-type="string">
            <text:p>David</text:p>
          </table:table-cell>
          <table:table-cell office:value-type="string">
            <text:p>von Pestell</text:p>
          </table:table-cell>
          <table:table-cell office:value-type="string">
            <text:p>Amtmann</text:p>
          </table:table-cell>
          <table:table-cell office:value-type="float" office:value="1760">
            <text:p>1760</text:p>
          </table:table-cell>
          <table:table-cell/>
          <table:table-cell office:value-type="string">
            <text:p>71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Jahn</text:p>
          </table:table-cell>
          <table:table-cell office:value-type="string">
            <text:p>Apotheker</text:p>
          </table:table-cell>
          <table:table-cell office:value-type="float" office:value="1760">
            <text:p>1760</text:p>
          </table:table-cell>
          <table:table-cell office:value-type="string">
            <text:p>Kassel</text:p>
          </table:table-cell>
          <table:table-cell office:value-type="string">
            <text:p>71R</text:p>
          </table:table-cell>
          <table:table-cell table:number-columns-repeated="250"/>
        </table:table-row>
        <table:table-row table:style-name="ro1">
          <table:table-cell office:value-type="string">
            <text:p>Barthold Andreas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68">
            <text:p>1768</text:p>
          </table:table-cell>
          <table:table-cell/>
          <table:table-cell office:value-type="string">
            <text:p>7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Pfingsten</text:p>
          </table:table-cell>
          <table:table-cell office:value-type="string">
            <text:p>Ackerbürger</text:p>
          </table:table-cell>
          <table:table-cell office:value-type="float" office:value="1768">
            <text:p>1768</text:p>
          </table:table-cell>
          <table:table-cell office:value-type="string">
            <text:p>Lange Str. 35</text:p>
          </table:table-cell>
          <table:table-cell office:value-type="string">
            <text:p>72R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Faber</text:p>
          </table:table-cell>
          <table:table-cell office:value-type="string">
            <text:p>Pastor</text:p>
          </table:table-cell>
          <table:table-cell office:value-type="float" office:value="1753">
            <text:p>1753</text:p>
          </table:table-cell>
          <table:table-cell/>
          <table:table-cell office:value-type="string">
            <text:p>7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Zulauf</text:p>
          </table:table-cell>
          <table:table-cell office:value-type="string">
            <text:p>Nachtwächter</text:p>
          </table:table-cell>
          <table:table-cell office:value-type="float" office:value="1815">
            <text:p>1815</text:p>
          </table:table-cell>
          <table:table-cell/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Amelung</text:p>
          </table:table-cell>
          <table:table-cell/>
          <table:table-cell office:value-type="float" office:value="1769">
            <text:p>1769</text:p>
          </table:table-cell>
          <table:table-cell office:value-type="string">
            <text:p>Ostindien</text:p>
          </table:table-cell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Tim</text:p>
          </table:table-cell>
          <table:table-cell office:value-type="string">
            <text:p>Bode</text:p>
          </table:table-cell>
          <table:table-cell office:value-type="string">
            <text:p>Kaufmann</text:p>
          </table:table-cell>
          <table:table-cell office:value-type="float" office:value="1769">
            <text:p>1769</text:p>
          </table:table-cell>
          <table:table-cell office:value-type="string">
            <text:p>Bremen</text:p>
          </table:table-cell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Bartmeier</text:p>
          </table:table-cell>
          <table:table-cell office:value-type="string">
            <text:p>Schneider</text:p>
          </table:table-cell>
          <table:table-cell office:value-type="float" office:value="1769">
            <text:p>1769</text:p>
          </table:table-cell>
          <table:table-cell office:value-type="string">
            <text:p>Knochenburg</text:p>
          </table:table-cell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Eilert</text:p>
          </table:table-cell>
          <table:table-cell office:value-type="string">
            <text:p>Schröder</text:p>
          </table:table-cell>
          <table:table-cell office:value-type="string">
            <text:p>Goldschmied</text:p>
          </table:table-cell>
          <table:table-cell office:value-type="float" office:value="1769">
            <text:p>1769</text:p>
          </table:table-cell>
          <table:table-cell office:value-type="string">
            <text:p>Bremen</text:p>
          </table:table-cell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Pfingsten</text:p>
          </table:table-cell>
          <table:table-cell office:value-type="string">
            <text:p>Bürgermeister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73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yer</text:p>
          </table:table-cell>
          <table:table-cell office:value-type="string">
            <text:p>Kaufmann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Wüllen</text:p>
          </table:table-cell>
          <table:table-cell office:value-type="string">
            <text:p>Landsyndicus</text:p>
          </table:table-cell>
          <table:table-cell office:value-type="float" office:value="1771">
            <text:p>1771</text:p>
          </table:table-cell>
          <table:table-cell office:value-type="string">
            <text:p>Hannover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yer</text:p>
          </table:table-cell>
          <table:table-cell office:value-type="string">
            <text:p>Bürgermeister</text:p>
          </table:table-cell>
          <table:table-cell office:value-type="float" office:value="1779">
            <text:p>1779</text:p>
          </table:table-cell>
          <table:table-cell/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Wolf</text:p>
          </table:table-cell>
          <table:table-cell office:value-type="string">
            <text:p>Ackerbürger</text:p>
          </table:table-cell>
          <table:table-cell office:value-type="float" office:value="1779">
            <text:p>1779</text:p>
          </table:table-cell>
          <table:table-cell office:value-type="string">
            <text:p>Lange Str. 50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70">
            <text:p>1770</text:p>
          </table:table-cell>
          <table:table-cell office:value-type="string">
            <text:p>Rinteln</text:p>
          </table:table-cell>
          <table:table-cell office:value-type="string">
            <text:p>7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74LR</text:p>
          </table:table-cell>
          <table:table-cell table:number-columns-repeated="250"/>
        </table:table-row>
        <table:table-row table:style-name="ro1">
          <table:table-cell office:value-type="string">
            <text:p>Gerhard</text:p>
          </table:table-cell>
          <table:table-cell office:value-type="string">
            <text:p>Tegtmeyer</text:p>
          </table:table-cell>
          <table:table-cell office:value-type="string">
            <text:p>Bademeister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74L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Piepoh</text:p>
          </table:table-cell>
          <table:table-cell office:value-type="string">
            <text:p>Brinksitzer</text:p>
          </table:table-cell>
          <table:table-cell office:value-type="float" office:value="1786">
            <text:p>1786</text:p>
          </table:table-cell>
          <table:table-cell office:value-type="string">
            <text:p>Nenndorf</text:p>
          </table:table-cell>
          <table:table-cell office:value-type="string">
            <text:p>7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röter</text:p>
          </table:table-cell>
          <table:table-cell office:value-type="string">
            <text:p>Brunnenmedikus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Stadtchirurgus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egtmeyer</text:p>
          </table:table-cell>
          <table:table-cell office:value-type="string">
            <text:p>Bademeister</text:p>
          </table:table-cell>
          <table:table-cell office:value-type="float" office:value="1791">
            <text:p>1791</text:p>
          </table:table-cell>
          <table:table-cell office:value-type="string">
            <text:p>Nenndorf</text:p>
          </table:table-cell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ehmkuhl</text:p>
          </table:table-cell>
          <table:table-cell office:value-type="string">
            <text:p>Bademeist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omburg</text:p>
          </table:table-cell>
          <table:table-cell office:value-type="string">
            <text:p>Gärtner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olf</text:p>
          </table:table-cell>
          <table:table-cell office:value-type="string">
            <text:p>Bürgermeister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inichen</text:p>
          </table:table-cell>
          <table:table-cell office:value-type="string">
            <text:p>Kaufmann</text:p>
          </table:table-cell>
          <table:table-cell office:value-type="float" office:value="1784">
            <text:p>1784</text:p>
          </table:table-cell>
          <table:table-cell office:value-type="string">
            <text:p>Lange Str. 51</text:p>
          </table:table-cell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Karl Ferdinand</text:p>
          </table:table-cell>
          <table:table-cell office:value-type="string">
            <text:p>Heinichen</text:p>
          </table:table-cell>
          <table:table-cell office:value-type="string">
            <text:p>Amtmann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Georg Ferdinand</text:p>
          </table:table-cell>
          <table:table-cell office:value-type="string">
            <text:p>Heinichen</text:p>
          </table:table-cell>
          <table:table-cell office:value-type="string">
            <text:p>Amtmann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Phillip Matthäus</text:p>
          </table:table-cell>
          <table:table-cell office:value-type="string">
            <text:p>Lang</text:p>
          </table:table-cell>
          <table:table-cell office:value-type="string">
            <text:p>Amtsadjunkt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 office:value-type="string">
            <text:p>Werner</text:p>
          </table:table-cell>
          <table:table-cell office:value-type="string">
            <text:p>Heusinger von Waldegge</text:p>
          </table:table-cell>
          <table:table-cell office:value-type="string">
            <text:p>Theologe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7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ddel</text:p>
          </table:table-cell>
          <table:table-cell office:value-type="string">
            <text:p>Tischler</text:p>
          </table:table-cell>
          <table:table-cell office:value-type="float" office:value="1791">
            <text:p>1791</text:p>
          </table:table-cell>
          <table:table-cell office:value-type="string">
            <text:p>Grove</text:p>
          </table:table-cell>
          <table:table-cell office:value-type="string">
            <text:p>76R</text:p>
          </table:table-cell>
          <table:table-cell table:number-columns-repeated="250"/>
        </table:table-row>
        <table:table-row table:style-name="ro1">
          <table:table-cell office:value-type="string">
            <text:p>Phillip Matthäus</text:p>
          </table:table-cell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L</text:p>
          </table:table-cell>
          <table:table-cell table:number-columns-repeated="250"/>
        </table:table-row>
        <table:table-row table:style-name="ro1">
          <table:table-cell office:value-type="string">
            <text:p>Johann Phillip</text:p>
          </table:table-cell>
          <table:table-cell office:value-type="string">
            <text:p>Kahler</text:p>
          </table:table-cell>
          <table:table-cell office:value-type="string">
            <text:p>Magister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L</text:p>
          </table:table-cell>
          <table:table-cell table:number-columns-repeated="250"/>
        </table:table-row>
        <table:table-row table:style-name="ro1">
          <table:table-cell office:value-type="string">
            <text:p>Franz Wilhelm</text:p>
          </table:table-cell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793">
            <text:p>1793</text:p>
          </table:table-cell>
          <table:table-cell/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94">
            <text:p>1794</text:p>
          </table:table-cell>
          <table:table-cell/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 office:value-type="string">
            <text:p>Friedrich Wilhelm</text:p>
          </table:table-cell>
          <table:table-cell office:value-type="string">
            <text:p>Mandt</text:p>
          </table:table-cell>
          <table:table-cell office:value-type="string">
            <text:p>Wundarzt</text:p>
          </table:table-cell>
          <table:table-cell office:value-type="float" office:value="1794">
            <text:p>1794</text:p>
          </table:table-cell>
          <table:table-cell office:value-type="string">
            <text:p>Lange Str. 49</text:p>
          </table:table-cell>
          <table:table-cell office:value-type="string">
            <text:p>7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Wartensleben</text:p>
          </table:table-cell>
          <table:table-cell office:value-type="string">
            <text:p>Oberförster</text:p>
          </table:table-cell>
          <table:table-cell office:value-type="float" office:value="1715">
            <text:p>1715</text:p>
          </table:table-cell>
          <table:table-cell office:value-type="string">
            <text:p>Exten</text:p>
          </table:table-cell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ustinus</text:p>
          </table:table-cell>
          <table:table-cell office:value-type="string">
            <text:p>Förster</text:p>
          </table:table-cell>
          <table:table-cell office:value-type="float" office:value="1715">
            <text:p>1715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denreich</text:p>
          </table:table-cell>
          <table:table-cell office:value-type="string">
            <text:p>Ratskellerwirt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uber</text:p>
          </table:table-cell>
          <table:table-cell office:value-type="string">
            <text:p>Ratskellerwirt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7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Nikolaus</text:p>
          </table:table-cell>
          <table:table-cell office:value-type="string">
            <text:p>Winek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Schwieder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Quedenfeld</text:p>
          </table:table-cell>
          <table:table-cell office:value-type="string">
            <text:p>Bürgermeister</text:p>
          </table:table-cell>
          <table:table-cell office:value-type="float" office:value="1799">
            <text:p>1799</text:p>
          </table:table-cell>
          <table:table-cell/>
          <table:table-cell office:value-type="string">
            <text:p>88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Vietmeyer</text:p>
          </table:table-cell>
          <table:table-cell office:value-type="string">
            <text:p>Kaufmann</text:p>
          </table:table-cell>
          <table:table-cell office:value-type="float" office:value="1800">
            <text:p>1800</text:p>
          </table:table-cell>
          <table:table-cell office:value-type="string">
            <text:p>Lange Str.</text:p>
          </table:table-cell>
          <table:table-cell office:value-type="string">
            <text:p>8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önkeberg</text:p>
          </table:table-cell>
          <table:table-cell office:value-type="string">
            <text:p>Schrein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rbach</text:p>
          </table:table-cell>
          <table:table-cell office:value-type="string">
            <text:p>Post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mpe</text:p>
          </table:table-cell>
          <table:table-cell office:value-type="string">
            <text:p>Salzwerk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van Daake</text:p>
          </table:table-cell>
          <table:table-cell office:value-type="string">
            <text:p>Zinngießer</text:p>
          </table:table-cell>
          <table:table-cell office:value-type="float" office:value="1800">
            <text:p>1800</text:p>
          </table:table-cell>
          <table:table-cell office:value-type="string">
            <text:p>Grove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Tegtmeyer</text:p>
          </table:table-cell>
          <table:table-cell office:value-type="string">
            <text:p>Grobschmied</text:p>
          </table:table-cell>
          <table:table-cell office:value-type="float" office:value="1800">
            <text:p>1800</text:p>
          </table:table-cell>
          <table:table-cell office:value-type="string">
            <text:p>Lange Str. 65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Hase </text:p>
          </table:table-cell>
          <table:table-cell office:value-type="string">
            <text:p>Gastwirt</text:p>
          </table:table-cell>
          <table:table-cell office:value-type="float" office:value="1800">
            <text:p>1800</text:p>
          </table:table-cell>
          <table:table-cell office:value-type="string">
            <text:p>Hannover</text:p>
          </table:table-cell>
          <table:table-cell office:value-type="string">
            <text:p>90R</text:p>
          </table:table-cell>
          <table:table-cell table:number-columns-repeated="250"/>
        </table:table-row>
        <table:table-row table:style-name="ro1">
          <table:table-cell office:value-type="string">
            <text:p>Friedrich Wilhelm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91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Färber </text:p>
          </table:table-cell>
          <table:table-cell office:value-type="float" office:value="1800">
            <text:p>1800</text:p>
          </table:table-cell>
          <table:table-cell office:value-type="string">
            <text:p>Lange Str. 36</text:p>
          </table:table-cell>
          <table:table-cell office:value-type="string">
            <text:p>9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92L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Röhler</text:p>
          </table:table-cell>
          <table:table-cell office:value-type="string">
            <text:p>Armenvater</text:p>
          </table:table-cell>
          <table:table-cell office:value-type="float" office:value="1590">
            <text:p>1590</text:p>
          </table:table-cell>
          <table:table-cell/>
          <table:table-cell office:value-type="string">
            <text:p>92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von Holte</text:p>
          </table:table-cell>
          <table:table-cell office:value-type="string">
            <text:p>Amtmann</text:p>
          </table:table-cell>
          <table:table-cell office:value-type="float" office:value="1515">
            <text:p>1515</text:p>
          </table:table-cell>
          <table:table-cell/>
          <table:table-cell office:value-type="string">
            <text:p>92R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Flügge</text:p>
          </table:table-cell>
          <table:table-cell office:value-type="string">
            <text:p>Schlachter</text:p>
          </table:table-cell>
          <table:table-cell office:value-type="float" office:value="1805">
            <text:p>1805</text:p>
          </table:table-cell>
          <table:table-cell office:value-type="string">
            <text:p>Lange Str. 54</text:p>
          </table:table-cell>
          <table:table-cell office:value-type="string">
            <text:p>97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öger</text:p>
          </table:table-cell>
          <table:table-cell office:value-type="string">
            <text:p>Bäckermeister</text:p>
          </table:table-cell>
          <table:table-cell office:value-type="float" office:value="1805">
            <text:p>1805</text:p>
          </table:table-cell>
          <table:table-cell office:value-type="string">
            <text:p>Lange Str. 51</text:p>
          </table:table-cell>
          <table:table-cell office:value-type="string">
            <text:p>98L</text:p>
          </table:table-cell>
          <table:table-cell table:number-columns-repeated="250"/>
        </table:table-row>
        <table:table-row table:style-name="ro1">
          <table:table-cell office:value-type="string">
            <text:p>Eberhard</text:p>
          </table:table-cell>
          <table:table-cell office:value-type="string">
            <text:p>Tegtmeyer</text:p>
          </table:table-cell>
          <table:table-cell office:value-type="string">
            <text:p>Schmied </text:p>
          </table:table-cell>
          <table:table-cell office:value-type="float" office:value="1805">
            <text:p>1805</text:p>
          </table:table-cell>
          <table:table-cell office:value-type="string">
            <text:p>Lange Str. 33</text:p>
          </table:table-cell>
          <table:table-cell office:value-type="string">
            <text:p>98L</text:p>
          </table:table-cell>
          <table:table-cell table:number-columns-repeated="250"/>
        </table:table-row>
        <table:table-row table:style-name="ro1">
          <table:table-cell office:value-type="string">
            <text:p>Sibylle</text:p>
          </table:table-cell>
          <table:table-cell office:value-type="string">
            <text:p>Schlingelei</text:p>
          </table:table-cell>
          <table:table-cell office:value-type="string">
            <text:p>Wahrsagerin</text:p>
          </table:table-cell>
          <table:table-cell office:value-type="float" office:value="1805">
            <text:p>1805</text:p>
          </table:table-cell>
          <table:table-cell office:value-type="string">
            <text:p>Mühlenstr.</text:p>
          </table:table-cell>
          <table:table-cell office:value-type="string">
            <text:p>10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örken</text:p>
          </table:table-cell>
          <table:table-cell office:value-type="string">
            <text:p>Heilerin</text:p>
          </table:table-cell>
          <table:table-cell office:value-type="float" office:value="1805">
            <text:p>1805</text:p>
          </table:table-cell>
          <table:table-cell office:value-type="string">
            <text:p>Knochenburg 22</text:p>
          </table:table-cell>
          <table:table-cell office:value-type="string">
            <text:p>10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Zulauf</text:p>
          </table:table-cell>
          <table:table-cell office:value-type="string">
            <text:p>Nachtwächter</text:p>
          </table:table-cell>
          <table:table-cell office:value-type="float" office:value="1805">
            <text:p>1805</text:p>
          </table:table-cell>
          <table:table-cell office:value-type="string">
            <text:p>Knochenburg</text:p>
          </table:table-cell>
          <table:table-cell office:value-type="string">
            <text:p>10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rug</text:p>
          </table:table-cell>
          <table:table-cell office:value-type="string">
            <text:p>Rektor</text:p>
          </table:table-cell>
          <table:table-cell office:value-type="float" office:value="1805">
            <text:p>1805</text:p>
          </table:table-cell>
          <table:table-cell/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nief</text:p>
          </table:table-cell>
          <table:table-cell office:value-type="string">
            <text:p>Schäfer</text:p>
          </table:table-cell>
          <table:table-cell office:value-type="float" office:value="1805">
            <text:p>1805</text:p>
          </table:table-cell>
          <table:table-cell office:value-type="string">
            <text:p>Am Neuenwege</text:p>
          </table:table-cell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 office:value-type="string">
            <text:p>Schweent</text:p>
          </table:table-cell>
          <table:table-cell office:value-type="string">
            <text:p>Schnadchen</text:p>
          </table:table-cell>
          <table:table-cell office:value-type="string">
            <text:p>Schweinehirt</text:p>
          </table:table-cell>
          <table:table-cell office:value-type="float" office:value="1805">
            <text:p>1805</text:p>
          </table:table-cell>
          <table:table-cell office:value-type="string">
            <text:p>Knibbelgasse</text:p>
          </table:table-cell>
          <table:table-cell office:value-type="string">
            <text:p>10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Gastwirt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10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xthausen</text:p>
          </table:table-cell>
          <table:table-cell office:value-type="string">
            <text:p>Unterpräfekt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mmerstein</text:p>
          </table:table-cell>
          <table:table-cell office:value-type="string">
            <text:p>Kanton-Maire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Polizei-Maire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6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Färber </text:p>
          </table:table-cell>
          <table:table-cell office:value-type="float" office:value="1810">
            <text:p>1810</text:p>
          </table:table-cell>
          <table:table-cell office:value-type="string">
            <text:p>Lange Str. 36</text:p>
          </table:table-cell>
          <table:table-cell office:value-type="string">
            <text:p>106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xthausen</text:p>
          </table:table-cell>
          <table:table-cell office:value-type="string">
            <text:p>Distriktpräfekt</text:p>
          </table:table-cell>
          <table:table-cell office:value-type="float" office:value="1808">
            <text:p>1808</text:p>
          </table:table-cell>
          <table:table-cell office:value-type="string">
            <text:p>Rinteln</text:p>
          </table:table-cell>
          <table:table-cell office:value-type="string">
            <text:p>10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 office:value-type="string">
            <text:p>Schloss</text:p>
          </table:table-cell>
          <table:table-cell office:value-type="string">
            <text:p>108R</text:p>
          </table:table-cell>
          <table:table-cell table:number-columns-repeated="250"/>
        </table:table-row>
        <table:table-row table:style-name="ro1">
          <table:table-cell office:value-type="string">
            <text:p>Sibylle</text:p>
          </table:table-cell>
          <table:table-cell office:value-type="string">
            <text:p>Schlingelei</text:p>
          </table:table-cell>
          <table:table-cell office:value-type="string">
            <text:p>Wahrsagerin</text:p>
          </table:table-cell>
          <table:table-cell office:value-type="float" office:value="1810">
            <text:p>1810</text:p>
          </table:table-cell>
          <table:table-cell office:value-type="string">
            <text:p>Mühlenstr.</text:p>
          </table:table-cell>
          <table:table-cell office:value-type="string">
            <text:p>109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ößler</text:p>
          </table:table-cell>
          <table:table-cell office:value-type="string">
            <text:p>Maire</text:p>
          </table:table-cell>
          <table:table-cell office:value-type="float" office:value="1810">
            <text:p>1810</text:p>
          </table:table-cell>
          <table:table-cell office:value-type="string">
            <text:p>Lange Str. 36</text:p>
          </table:table-cell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ieper</text:p>
          </table:table-cell>
          <table:table-cell office:value-type="string">
            <text:p>Adjudant</text:p>
          </table:table-cell>
          <table:table-cell office:value-type="float" office:value="1810">
            <text:p>1810</text:p>
          </table:table-cell>
          <table:table-cell office:value-type="string">
            <text:p>Hannover</text:p>
          </table:table-cell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nees</text:p>
          </table:table-cell>
          <table:table-cell office:value-type="string">
            <text:p>Bäckermeis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09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Flentge</text:p>
          </table:table-cell>
          <table:table-cell office:value-type="string">
            <text:p>Mal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Knees</text:p>
          </table:table-cell>
          <table:table-cell office:value-type="string">
            <text:p>Bäcker</text:p>
          </table:table-cell>
          <table:table-cell office:value-type="float" office:value="1808">
            <text:p>1808</text:p>
          </table:table-cell>
          <table:table-cell office:value-type="string">
            <text:p>Lange Str. 3</text:p>
          </table:table-cell>
          <table:table-cell office:value-type="string">
            <text:p>110L</text:p>
          </table:table-cell>
          <table:table-cell table:number-columns-repeated="250"/>
        </table:table-row>
        <table:table-row table:style-name="ro1">
          <table:table-cell office:value-type="string">
            <text:p>Anna</text:p>
          </table:table-cell>
          <table:table-cell office:value-type="string">
            <text:p>Buch</text:p>
          </table:table-cell>
          <table:table-cell office:value-type="string">
            <text:p>Pflegetoch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Henkel</text:p>
          </table:table-cell>
          <table:table-cell office:value-type="string">
            <text:p>Licentverwalter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LR</text:p>
          </table:table-cell>
          <table:table-cell table:number-columns-repeated="250"/>
        </table:table-row>
        <table:table-row table:style-name="ro1">
          <table:table-cell office:value-type="string">
            <text:p>Sophie</text:p>
          </table:table-cell>
          <table:table-cell office:value-type="string">
            <text:p>Hautau</text:p>
          </table:table-cell>
          <table:table-cell office:value-type="string">
            <text:p>Gänsehirtin</text:p>
          </table:table-cell>
          <table:table-cell office:value-type="float" office:value="1808">
            <text:p>1808</text:p>
          </table:table-cell>
          <table:table-cell/>
          <table:table-cell office:value-type="string">
            <text:p>110R</text:p>
          </table:table-cell>
          <table:table-cell table:number-columns-repeated="250"/>
        </table:table-row>
        <table:table-row table:style-name="ro1">
          <table:table-cell office:value-type="string">
            <text:p>Abel</text:p>
          </table:table-cell>
          <table:table-cell office:value-type="string">
            <text:p>Nathan</text:p>
          </table:table-cell>
          <table:table-cell/>
          <table:table-cell office:value-type="float" office:value="1809">
            <text:p>1809</text:p>
          </table:table-cell>
          <table:table-cell office:value-type="string">
            <text:p>Lange Str. 18</text:p>
          </table:table-cell>
          <table:table-cell office:value-type="string">
            <text:p>111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och</text:p>
          </table:table-cell>
          <table:table-cell office:value-type="string">
            <text:p>Bäcker</text:p>
          </table:table-cell>
          <table:table-cell office:value-type="float" office:value="1809">
            <text:p>1809</text:p>
          </table:table-cell>
          <table:table-cell office:value-type="string">
            <text:p>Lange Str. 37</text:p>
          </table:table-cell>
          <table:table-cell office:value-type="string">
            <text:p>111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Matthei</text:p>
          </table:table-cell>
          <table:table-cell office:value-type="string">
            <text:p>Ackerbürger</text:p>
          </table:table-cell>
          <table:table-cell office:value-type="float" office:value="1809">
            <text:p>1809</text:p>
          </table:table-cell>
          <table:table-cell office:value-type="string">
            <text:p>Lange Str. 40</text:p>
          </table:table-cell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 office:value-type="string">
            <text:p>Amschel</text:p>
          </table:table-cell>
          <table:table-cell office:value-type="string">
            <text:p>Rotschild</text:p>
          </table:table-cell>
          <table:table-cell office:value-type="string">
            <text:p>Hofbankier</text:p>
          </table:table-cell>
          <table:table-cell office:value-type="float" office:value="1814">
            <text:p>1814</text:p>
          </table:table-cell>
          <table:table-cell office:value-type="string">
            <text:p>Frankfurt</text:p>
          </table:table-cell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hler</text:p>
          </table:table-cell>
          <table:table-cell office:value-type="string">
            <text:p>Pasto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1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pelker</text:p>
          </table:table-cell>
          <table:table-cell office:value-type="string">
            <text:p>Musikan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Nadler</text:p>
          </table:table-cell>
          <table:table-cell office:value-type="string">
            <text:p>Organis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ne </text:p>
          </table:table-cell>
          <table:table-cell office:value-type="string">
            <text:p>Mädchenschullehr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üller</text:p>
          </table:table-cell>
          <table:table-cell office:value-type="string">
            <text:p>Kaufmann</text:p>
          </table:table-cell>
          <table:table-cell office:value-type="float" office:value="1811">
            <text:p>1811</text:p>
          </table:table-cell>
          <table:table-cell office:value-type="string">
            <text:p>Rodenbergertor 17</text:p>
          </table:table-cell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Reimerdings</text:p>
          </table:table-cell>
          <table:table-cell office:value-type="string">
            <text:p>Schwestersohn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irbach</text:p>
          </table:table-cell>
          <table:table-cell office:value-type="string">
            <text:p>Postexpedient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ünemann</text:p>
          </table:table-cell>
          <table:table-cell office:value-type="string">
            <text:p>Schneider</text:p>
          </table:table-cell>
          <table:table-cell office:value-type="float" office:value="1811">
            <text:p>1811</text:p>
          </table:table-cell>
          <table:table-cell office:value-type="string">
            <text:p>Hinterstr.</text:p>
          </table:table-cell>
          <table:table-cell office:value-type="string">
            <text:p>11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Drehbein</text:p>
          </table:table-cell>
          <table:table-cell office:value-type="string">
            <text:p>Schlachtergeselle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3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Pomy</text:p>
          </table:table-cell>
          <table:table-cell office:value-type="string">
            <text:p>Schlachtermeist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Brigadi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4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Kantonrichter</text:p>
          </table:table-cell>
          <table:table-cell office:value-type="float" office:value="1810">
            <text:p>1810</text:p>
          </table:table-cell>
          <table:table-cell/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mpe</text:p>
          </table:table-cell>
          <table:table-cell/>
          <table:table-cell office:value-type="float" office:value="1810">
            <text:p>1810</text:p>
          </table:table-cell>
          <table:table-cell/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ofmeyer</text:p>
          </table:table-cell>
          <table:table-cell/>
          <table:table-cell office:value-type="float" office:value="1810">
            <text:p>1810</text:p>
          </table:table-cell>
          <table:table-cell office:value-type="string">
            <text:p>Grove</text:p>
          </table:table-cell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öller</text:p>
          </table:table-cell>
          <table:table-cell/>
          <table:table-cell office:value-type="float" office:value="1810">
            <text:p>1810</text:p>
          </table:table-cell>
          <table:table-cell office:value-type="string">
            <text:p>Algesdorf</text:p>
          </table:table-cell>
          <table:table-cell office:value-type="string">
            <text:p>114L 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Rößler</text:p>
          </table:table-cell>
          <table:table-cell office:value-type="string">
            <text:p>Bürgermeiste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1">
            <text:p>1811</text:p>
          </table:table-cell>
          <table:table-cell office:value-type="string">
            <text:p>Lange Str. 62</text:p>
          </table:table-cell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angold</text:p>
          </table:table-cell>
          <table:table-cell office:value-type="string">
            <text:p>Hufschmied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1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ffer</text:p>
          </table:table-cell>
          <table:table-cell office:value-type="string">
            <text:p>Brigadier</text:p>
          </table:table-cell>
          <table:table-cell office:value-type="float" office:value="1812">
            <text:p>1812</text:p>
          </table:table-cell>
          <table:table-cell office:value-type="string">
            <text:p>Knochenburg 9</text:p>
          </table:table-cell>
          <table:table-cell office:value-type="string">
            <text:p>117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Piepo</text:p>
          </table:table-cell>
          <table:table-cell/>
          <table:table-cell office:value-type="float" office:value="1812">
            <text:p>1812</text:p>
          </table:table-cell>
          <table:table-cell office:value-type="string">
            <text:p>Nenndorf</text:p>
          </table:table-cell>
          <table:table-cell office:value-type="string">
            <text:p>117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usinger von Waldegge</text:p>
          </table:table-cell>
          <table:table-cell office:value-type="string">
            <text:p>Pastor</text:p>
          </table:table-cell>
          <table:table-cell office:value-type="float" office:value="1812">
            <text:p>1812</text:p>
          </table:table-cell>
          <table:table-cell office:value-type="string">
            <text:p>Nenndorf</text:p>
          </table:table-cell>
          <table:table-cell office:value-type="string">
            <text:p>117L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itterbusch</text:p>
          </table:table-cell>
          <table:table-cell office:value-type="string">
            <text:p>Botengäng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pelker</text:p>
          </table:table-cell>
          <table:table-cell office:value-type="string">
            <text:p>Musikant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1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ichmann</text:p>
          </table:table-cell>
          <table:table-cell office:value-type="string">
            <text:p>Hilfsamtmann</text:p>
          </table:table-cell>
          <table:table-cell office:value-type="float" office:value="1804">
            <text:p>1804</text:p>
          </table:table-cell>
          <table:table-cell office:value-type="string">
            <text:p>Bürgerstätte 59</text:p>
          </table:table-cell>
          <table:table-cell office:value-type="string">
            <text:p>11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öbenak</text:p>
          </table:table-cell>
          <table:table-cell office:value-type="string">
            <text:p>Kanto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19L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ach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Biesterfel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iesterfel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ock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Bot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ot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Deich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öp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Döp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agedor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eus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ais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Kappmei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emenau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Lamp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Lehmkuh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and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atthei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Matthei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irbach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önkeber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Schmid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Schmö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ruckmey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Vollma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Wenze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Westpha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isp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/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Behrend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rande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Freh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aul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Kleiensteub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Köne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Köst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Lippman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enschin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öhl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Sand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röd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eifert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Spi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Thielk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Thürnau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Grove</text:p>
          </table:table-cell>
          <table:table-cell office:value-type="string">
            <text:p>120L</text:p>
          </table:table-cell>
          <table:table-cell table:number-columns-repeated="250"/>
        </table:table-row>
        <table:table-row table:style-name="ro1">
          <table:table-cell office:value-type="string">
            <text:p>Christoff</text:p>
          </table:table-cell>
          <table:table-cell office:value-type="string">
            <text:p>Mattia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attias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Pfingsten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teeg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Wehmhöfer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Wilkening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Wille</text:p>
          </table:table-cell>
          <table:table-cell office:value-type="string">
            <text:p>Freiheitskämpfer</text:p>
          </table:table-cell>
          <table:table-cell office:value-type="float" office:value="1814">
            <text:p>1814</text:p>
          </table:table-cell>
          <table:table-cell office:value-type="string">
            <text:p>Algesdorf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Anton</text:p>
          </table:table-cell>
          <table:table-cell office:value-type="string">
            <text:p>Nope</text:p>
          </table:table-cell>
          <table:table-cell office:value-type="string">
            <text:p>Kaufmann</text:p>
          </table:table-cell>
          <table:table-cell office:value-type="float" office:value="1771">
            <text:p>1771</text:p>
          </table:table-cell>
          <table:table-cell office:value-type="string">
            <text:p>Lange Str. 46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ust</text:p>
          </table:table-cell>
          <table:table-cell office:value-type="string">
            <text:p>Schneider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 office:value-type="string">
            <text:p>Ludwig Christian</text:p>
          </table:table-cell>
          <table:table-cell office:value-type="string">
            <text:p>Mirbach</text:p>
          </table:table-cell>
          <table:table-cell office:value-type="string">
            <text:p>Amtsvogt</text:p>
          </table:table-cell>
          <table:table-cell office:value-type="float" office:value="1816">
            <text:p>1816</text:p>
          </table:table-cell>
          <table:table-cell office:value-type="string">
            <text:p>Lange Str. 56</text:p>
          </table:table-cell>
          <table:table-cell office:value-type="string">
            <text:p>12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ramer</text:p>
          </table:table-cell>
          <table:table-cell office:value-type="string">
            <text:p>Posthalter</text:p>
          </table:table-cell>
          <table:table-cell office:value-type="float" office:value="1816">
            <text:p>1816</text:p>
          </table:table-cell>
          <table:table-cell office:value-type="string">
            <text:p>Nenndorf</text:p>
          </table:table-cell>
          <table:table-cell office:value-type="string">
            <text:p>12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mmerstein</text:p>
          </table:table-cell>
          <table:table-cell office:value-type="string">
            <text:p>Baron</text:p>
          </table:table-cell>
          <table:table-cell office:value-type="float" office:value="1816">
            <text:p>1816</text:p>
          </table:table-cell>
          <table:table-cell office:value-type="string">
            <text:p>Apelern</text:p>
          </table:table-cell>
          <table:table-cell office:value-type="string">
            <text:p>122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Hilfsamtmann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22L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22LR</text:p>
          </table:table-cell>
          <table:table-cell table:number-columns-repeated="250"/>
        </table:table-row>
        <table:table-row table:style-name="ro1">
          <table:table-cell office:value-type="string">
            <text:p>Phillip</text:p>
          </table:table-cell>
          <table:table-cell office:value-type="string">
            <text:p>Lang</text:p>
          </table:table-cell>
          <table:table-cell office:value-type="string">
            <text:p>Amtmann</text:p>
          </table:table-cell>
          <table:table-cell office:value-type="float" office:value="1821">
            <text:p>1821</text:p>
          </table:table-cell>
          <table:table-cell/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Kaufmann</text:p>
          </table:table-cell>
          <table:table-cell office:value-type="float" office:value="1822">
            <text:p>1822</text:p>
          </table:table-cell>
          <table:table-cell office:value-type="string">
            <text:p>Lange Str. 83</text:p>
          </table:table-cell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Söhlke</text:p>
          </table:table-cell>
          <table:table-cell office:value-type="string">
            <text:p>Braumeis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2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eichmann</text:p>
          </table:table-cell>
          <table:table-cell office:value-type="string">
            <text:p>Hauptmann</text:p>
          </table:table-cell>
          <table:table-cell office:value-type="float" office:value="1822">
            <text:p>1822</text:p>
          </table:table-cell>
          <table:table-cell office:value-type="string">
            <text:p>Hessen</text:p>
          </table:table-cell>
          <table:table-cell office:value-type="string">
            <text:p>123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Justizbeam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23L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on Kersenbruch</text:p>
          </table:table-cell>
          <table:table-cell office:value-type="string">
            <text:p>Amtmann</text:p>
          </table:table-cell>
          <table:table-cell office:value-type="float" office:value="1700">
            <text:p>1700</text:p>
          </table:table-cell>
          <table:table-cell/>
          <table:table-cell office:value-type="string">
            <text:p>12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31">
            <text:p>1831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ahler</text:p>
          </table:table-cell>
          <table:table-cell office:value-type="string">
            <text:p>Pastor</text:p>
          </table:table-cell>
          <table:table-cell office:value-type="float" office:value="1832">
            <text:p>183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 office:value-type="string">
            <text:p>Johann Philipp</text:p>
          </table:table-cell>
          <table:table-cell office:value-type="string">
            <text:p>Kahler</text:p>
          </table:table-cell>
          <table:table-cell office:value-type="string">
            <text:p>Pfarrer</text:p>
          </table:table-cell>
          <table:table-cell office:value-type="float" office:value="1772">
            <text:p>177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Pastor</text:p>
          </table:table-cell>
          <table:table-cell office:value-type="float" office:value="1842">
            <text:p>1842</text:p>
          </table:table-cell>
          <table:table-cell office:value-type="string">
            <text:p>Segelhorst</text:p>
          </table:table-cell>
          <table:table-cell office:value-type="string">
            <text:p>131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ilian</text:p>
          </table:table-cell>
          <table:table-cell office:value-type="string">
            <text:p>Stockholmwirt</text:p>
          </table:table-cell>
          <table:table-cell office:value-type="float" office:value="1832">
            <text:p>1832</text:p>
          </table:table-cell>
          <table:table-cell/>
          <table:table-cell office:value-type="string">
            <text:p>131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Schwarz</text:p>
          </table:table-cell>
          <table:table-cell/>
          <table:table-cell office:value-type="float" office:value="1832">
            <text:p>1832</text:p>
          </table:table-cell>
          <table:table-cell office:value-type="string">
            <text:p>Rinteln</text:p>
          </table:table-cell>
          <table:table-cell office:value-type="string">
            <text:p>131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allmann</text:p>
          </table:table-cell>
          <table:table-cell office:value-type="string">
            <text:p>Salinen-Inspektor</text:p>
          </table:table-cell>
          <table:table-cell office:value-type="float" office:value="1833">
            <text:p>1833</text:p>
          </table:table-cell>
          <table:table-cell/>
          <table:table-cell office:value-type="string">
            <text:p>131R</text:p>
          </table:table-cell>
          <table:table-cell table:number-columns-repeated="250"/>
        </table:table-row>
        <table:table-row table:style-name="ro1">
          <table:table-cell office:value-type="string">
            <text:p>Siegmund</text:p>
          </table:table-cell>
          <table:table-cell office:value-type="string">
            <text:p>Sallmann</text:p>
          </table:table-cell>
          <table:table-cell office:value-type="string">
            <text:p>Baukontrolleur</text:p>
          </table:table-cell>
          <table:table-cell office:value-type="float" office:value="1833">
            <text:p>1833</text:p>
          </table:table-cell>
          <table:table-cell/>
          <table:table-cell office:value-type="string">
            <text:p>132L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ather</text:p>
          </table:table-cell>
          <table:table-cell office:value-type="string">
            <text:p>Bürgermeister</text:p>
          </table:table-cell>
          <table:table-cell office:value-type="float" office:value="1736">
            <text:p>1736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40">
            <text:p>1740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Buche</text:p>
          </table:table-cell>
          <table:table-cell office:value-type="string">
            <text:p>Bürgermeister</text:p>
          </table:table-cell>
          <table:table-cell office:value-type="float" office:value="1742">
            <text:p>1742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Andreas</text:p>
          </table:table-cell>
          <table:table-cell office:value-type="string">
            <text:p>Meyer</text:p>
          </table:table-cell>
          <table:table-cell office:value-type="string">
            <text:p>Bürgermeister</text:p>
          </table:table-cell>
          <table:table-cell office:value-type="float" office:value="1753">
            <text:p>1753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Pfingsten</text:p>
          </table:table-cell>
          <table:table-cell office:value-type="string">
            <text:p>Bürgermeister</text:p>
          </table:table-cell>
          <table:table-cell office:value-type="float" office:value="1764">
            <text:p>176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Bernhar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766">
            <text:p>1766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Wolf</text:p>
          </table:table-cell>
          <table:table-cell office:value-type="string">
            <text:p>Bürgermeister</text:p>
          </table:table-cell>
          <table:table-cell office:value-type="float" office:value="1779">
            <text:p>1779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Heinichen</text:p>
          </table:table-cell>
          <table:table-cell office:value-type="string">
            <text:p>Bürgermeister</text:p>
          </table:table-cell>
          <table:table-cell office:value-type="float" office:value="1784">
            <text:p>178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794">
            <text:p>1794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Kößler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13">
            <text:p>1813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Etienne</text:p>
          </table:table-cell>
          <table:table-cell office:value-type="string">
            <text:p>Bürgermeister</text:p>
          </table:table-cell>
          <table:table-cell office:value-type="float" office:value="1817">
            <text:p>1817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22">
            <text:p>1822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idenreich</text:p>
          </table:table-cell>
          <table:table-cell office:value-type="string">
            <text:p>Jurist</text:p>
          </table:table-cell>
          <table:table-cell office:value-type="float" office:value="1821">
            <text:p>1821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ürting</text:p>
          </table:table-cell>
          <table:table-cell/>
          <table:table-cell office:value-type="float" office:value="1821">
            <text:p>1821</text:p>
          </table:table-cell>
          <table:table-cell/>
          <table:table-cell office:value-type="string">
            <text:p>13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von Loßberg</text:p>
          </table:table-cell>
          <table:table-cell office:value-type="string">
            <text:p>Landrat</text:p>
          </table:table-cell>
          <table:table-cell office:value-type="float" office:value="1837">
            <text:p>1837</text:p>
          </table:table-cell>
          <table:table-cell/>
          <table:table-cell office:value-type="string">
            <text:p>133L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Kiel</text:p>
          </table:table-cell>
          <table:table-cell office:value-type="string">
            <text:p>Stadtkämmerer</text:p>
          </table:table-cell>
          <table:table-cell office:value-type="float" office:value="1837">
            <text:p>1837</text:p>
          </table:table-cell>
          <table:table-cell/>
          <table:table-cell office:value-type="string">
            <text:p>133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deking</text:p>
          </table:table-cell>
          <table:table-cell office:value-type="string">
            <text:p>Steinbruchsbesitzer</text:p>
          </table:table-cell>
          <table:table-cell office:value-type="float" office:value="1838">
            <text:p>1838</text:p>
          </table:table-cell>
          <table:table-cell office:value-type="string">
            <text:p>Mühlenstr.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Ölschläger</text:p>
          </table:table-cell>
          <table:table-cell office:value-type="float" office:value="1838">
            <text:p>1838</text:p>
          </table:table-cell>
          <table:table-cell office:value-type="string">
            <text:p>Grove 82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lkening</text:p>
          </table:table-cell>
          <table:table-cell office:value-type="string">
            <text:p>Maurermeister</text:p>
          </table:table-cell>
          <table:table-cell office:value-type="float" office:value="1838">
            <text:p>1838</text:p>
          </table:table-cell>
          <table:table-cell office:value-type="string">
            <text:p>Rodenbergertor 18</text:p>
          </table:table-cell>
          <table:table-cell office:value-type="string">
            <text:p>134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Deichmann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34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lüter</text:p>
          </table:table-cell>
          <table:table-cell office:value-type="string">
            <text:p>Burgmüll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4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ssel</text:p>
          </table:table-cell>
          <table:table-cell office:value-type="string">
            <text:p>Advokat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euser</text:p>
          </table:table-cell>
          <table:table-cell office:value-type="string">
            <text:p>Student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L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Kupferschmied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eichmann</text:p>
          </table:table-cell>
          <table:table-cell office:value-type="string">
            <text:p>Amtmann</text:p>
          </table:table-cell>
          <table:table-cell office:value-type="float" office:value="1839">
            <text:p>1839</text:p>
          </table:table-cell>
          <table:table-cell/>
          <table:table-cell office:value-type="string">
            <text:p>135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uns</text:p>
          </table:table-cell>
          <table:table-cell office:value-type="string">
            <text:p>Grobschmied</text:p>
          </table:table-cell>
          <table:table-cell office:value-type="float" office:value="1840">
            <text:p>1840</text:p>
          </table:table-cell>
          <table:table-cell office:value-type="string">
            <text:p>Horsten</text:p>
          </table:table-cell>
          <table:table-cell office:value-type="string">
            <text:p>13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ber</text:p>
          </table:table-cell>
          <table:table-cell office:value-type="string">
            <text:p>Amtmann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Bischofshausen</text:p>
          </table:table-cell>
          <table:table-cell office:value-type="string">
            <text:p>Asses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6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lke </text:p>
          </table:table-cell>
          <table:table-cell office:value-type="string">
            <text:p>Asses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inkmann</text:p>
          </table:table-cell>
          <table:table-cell office:value-type="string">
            <text:p>Gefangenenaufseh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arbeite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einer</text:p>
          </table:table-cell>
          <table:table-cell office:value-type="string">
            <text:p>Kantor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übke</text:p>
          </table:table-cell>
          <table:table-cell office:value-type="string">
            <text:p>Maurer</text:p>
          </table:table-cell>
          <table:table-cell office:value-type="float" office:value="1840">
            <text:p>1840</text:p>
          </table:table-cell>
          <table:table-cell office:value-type="string">
            <text:p>Knochenburg 10</text:p>
          </table:table-cell>
          <table:table-cell office:value-type="string">
            <text:p>13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chsmann</text:p>
          </table:table-cell>
          <table:table-cell office:value-type="string">
            <text:p>Wildschütz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9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tthei</text:p>
          </table:table-cell>
          <table:table-cell office:value-type="string">
            <text:p>Wundarzt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13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indemuth</text:p>
          </table:table-cell>
          <table:table-cell office:value-type="string">
            <text:p>Aufseh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nzel</text:p>
          </table:table-cell>
          <table:table-cell office:value-type="string">
            <text:p>Schmuggl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eehausen</text:p>
          </table:table-cell>
          <table:table-cell office:value-type="string">
            <text:p>Gerichtsexekutant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office:value-type="string">
            <text:p>Christoff </text:p>
          </table:table-cell>
          <table:table-cell office:value-type="string">
            <text:p>Hue</text:p>
          </table:table-cell>
          <table:table-cell office:value-type="string">
            <text:p>Landwirt</text:p>
          </table:table-cell>
          <table:table-cell office:value-type="float" office:value="1841">
            <text:p>1841</text:p>
          </table:table-cell>
          <table:table-cell office:value-type="string">
            <text:p>Auf den Santannen</text:p>
          </table:table-cell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ppmeyer</text:p>
          </table:table-cell>
          <table:table-cell office:value-type="string">
            <text:p>Kaufmann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Kupferschmied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Leutnant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übke</text:p>
          </table:table-cell>
          <table:table-cell office:value-type="string">
            <text:p>Maurer</text:p>
          </table:table-cell>
          <table:table-cell office:value-type="float" office:value="1841">
            <text:p>1841</text:p>
          </table:table-cell>
          <table:table-cell office:value-type="string">
            <text:p>Knochenburg</text:p>
          </table:table-cell>
          <table:table-cell office:value-type="string">
            <text:p>14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ttendorf</text:p>
          </table:table-cell>
          <table:table-cell office:value-type="string">
            <text:p>Provisor</text:p>
          </table:table-cell>
          <table:table-cell office:value-type="float" office:value="1842">
            <text:p>1842</text:p>
          </table:table-cell>
          <table:table-cell/>
          <table:table-cell office:value-type="string">
            <text:p>142L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Hinze</text:p>
          </table:table-cell>
          <table:table-cell office:value-type="string">
            <text:p>Schlosser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atthei</text:p>
          </table:table-cell>
          <table:table-cell office:value-type="string">
            <text:p>Amtsphysikus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ütemeyer</text:p>
          </table:table-cell>
          <table:table-cell/>
          <table:table-cell office:value-type="float" office:value="1843">
            <text:p>1843</text:p>
          </table:table-cell>
          <table:table-cell office:value-type="string">
            <text:p>Vitsburg, Amerika</text:p>
          </table:table-cell>
          <table:table-cell office:value-type="string">
            <text:p>14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'Oleire</text:p>
          </table:table-cell>
          <table:table-cell office:value-type="string">
            <text:p>Geheimer Hofrat</text:p>
          </table:table-cell>
          <table:table-cell office:value-type="float" office:value="1841">
            <text:p>1841</text:p>
          </table:table-cell>
          <table:table-cell office:value-type="string">
            <text:p>Nenndorf</text:p>
          </table:table-cell>
          <table:table-cell office:value-type="string">
            <text:p>14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Hanstein</text:p>
          </table:table-cell>
          <table:table-cell office:value-type="string">
            <text:p>Staatsminist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Motz</text:p>
          </table:table-cell>
          <table:table-cell office:value-type="string">
            <text:p>Staatsminister</text:p>
          </table:table-cell>
          <table:table-cell office:value-type="float" office:value="1841">
            <text:p>1841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Zuttermeister</text:p>
          </table:table-cell>
          <table:table-cell office:value-type="string">
            <text:p>Brunnenwärter</text:p>
          </table:table-cell>
          <table:table-cell office:value-type="float" office:value="1842">
            <text:p>1842</text:p>
          </table:table-cell>
          <table:table-cell/>
          <table:table-cell office:value-type="string">
            <text:p>14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ck</text:p>
          </table:table-cell>
          <table:table-cell office:value-type="string">
            <text:p>Schneidermeister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LR</text:p>
          </table:table-cell>
          <table:table-cell table:number-columns-repeated="250"/>
        </table:table-row>
        <table:table-row table:style-name="ro1">
          <table:table-cell office:value-type="string">
            <text:p>Hinrich</text:p>
          </table:table-cell>
          <table:table-cell office:value-type="string">
            <text:p>Ehlers</text:p>
          </table:table-cell>
          <table:table-cell office:value-type="string">
            <text:p>Sergant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arff</text:p>
          </table:table-cell>
          <table:table-cell office:value-type="string">
            <text:p>Leutnant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eyer</text:p>
          </table:table-cell>
          <table:table-cell office:value-type="string">
            <text:p>Feldwebel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olenz</text:p>
          </table:table-cell>
          <table:table-cell office:value-type="string">
            <text:p>Unteroffizier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appmeyer</text:p>
          </table:table-cell>
          <table:table-cell office:value-type="string">
            <text:p>Hauptmann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empf</text:p>
          </table:table-cell>
          <table:table-cell office:value-type="string">
            <text:p>Amtmann</text:p>
          </table:table-cell>
          <table:table-cell office:value-type="float" office:value="1846">
            <text:p>1846</text:p>
          </table:table-cell>
          <table:table-cell/>
          <table:table-cell office:value-type="string">
            <text:p>14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Weber</text:p>
          </table:table-cell>
          <table:table-cell office:value-type="string">
            <text:p>Amtmann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149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Magistratsmitglied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Nolte</text:p>
          </table:table-cell>
          <table:table-cell office:value-type="string">
            <text:p>Schlach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öpke</text:p>
          </table:table-cell>
          <table:table-cell office:value-type="string">
            <text:p>Bäck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empf</text:p>
          </table:table-cell>
          <table:table-cell office:value-type="string">
            <text:p>Amtmann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ichtenberg</text:p>
          </table:table-cell>
          <table:table-cell office:value-type="string">
            <text:p>Baumeister</text:p>
          </table:table-cell>
          <table:table-cell office:value-type="float" office:value="1848">
            <text:p>1848</text:p>
          </table:table-cell>
          <table:table-cell office:value-type="string">
            <text:p>Alleestr. 31</text:p>
          </table:table-cell>
          <table:table-cell office:value-type="string">
            <text:p>150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Altenburg</text:p>
          </table:table-cell>
          <table:table-cell office:value-type="string">
            <text:p>Bürgergardist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ß</text:p>
          </table:table-cell>
          <table:table-cell office:value-type="string">
            <text:p>Rent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enkheld</text:p>
          </table:table-cell>
          <table:table-cell office:value-type="string">
            <text:p>Oberkontrolleu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üller</text:p>
          </table:table-cell>
          <table:table-cell office:value-type="string">
            <text:p>Zolleinnehm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R</text:p>
          </table:table-cell>
          <table:table-cell table:number-columns-repeated="250"/>
        </table:table-row>
        <table:table-row table:style-name="ro1">
          <table:table-cell office:value-type="string">
            <text:p>Elias</text:p>
          </table:table-cell>
          <table:table-cell office:value-type="string">
            <text:p>Heidenreich</text:p>
          </table:table-cell>
          <table:table-cell office:value-type="string">
            <text:p>Gerichtsassesso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1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L</text:p>
          </table:table-cell>
          <table:table-cell table:number-columns-repeated="250"/>
        </table:table-row>
        <table:table-row table:style-name="ro1">
          <table:table-cell office:value-type="string">
            <text:p>Liebmann</text:p>
          </table:table-cell>
          <table:table-cell office:value-type="string">
            <text:p>Gerstfeld</text:p>
          </table:table-cell>
          <table:table-cell office:value-type="string">
            <text:p>Rabbin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yer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 office:value-type="string">
            <text:p>Lange Str. 40</text:p>
          </table:table-cell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Döpke</text:p>
          </table:table-cell>
          <table:table-cell office:value-type="string">
            <text:p>Bäckermeister</text:p>
          </table:table-cell>
          <table:table-cell office:value-type="float" office:value="1848">
            <text:p>1848</text:p>
          </table:table-cell>
          <table:table-cell office:value-type="string">
            <text:p>Altenrodenberg</text:p>
          </table:table-cell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Pomy</text:p>
          </table:table-cell>
          <table:table-cell office:value-type="string">
            <text:p>Lohgerbereibesitz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anstein-Knorr</text:p>
          </table:table-cell>
          <table:table-cell office:value-type="string">
            <text:p>Brunnendirektor</text:p>
          </table:table-cell>
          <table:table-cell office:value-type="float" office:value="1850">
            <text:p>1850</text:p>
          </table:table-cell>
          <table:table-cell/>
          <table:table-cell office:value-type="string">
            <text:p>15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Goslar</text:p>
          </table:table-cell>
          <table:table-cell/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Möhling</text:p>
          </table:table-cell>
          <table:table-cell office:value-type="string">
            <text:p>Färber 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einer</text:p>
          </table:table-cell>
          <table:table-cell office:value-type="string">
            <text:p>Schlosser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porleder</text:p>
          </table:table-cell>
          <table:table-cell office:value-type="string">
            <text:p>Landwirt</text:p>
          </table:table-cell>
          <table:table-cell office:value-type="float" office:value="1852">
            <text:p>1852</text:p>
          </table:table-cell>
          <table:table-cell/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asse</text:p>
          </table:table-cell>
          <table:table-cell office:value-type="string">
            <text:p>Waffenhändler</text:p>
          </table:table-cell>
          <table:table-cell office:value-type="float" office:value="1852">
            <text:p>1852</text:p>
          </table:table-cell>
          <table:table-cell office:value-type="string">
            <text:p>Mainz</text:p>
          </table:table-cell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 office:value-type="string">
            <text:p>Grove</text:p>
          </table:table-cell>
          <table:table-cell office:value-type="string">
            <text:p>15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teege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4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4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Kaiser</text:p>
          </table:table-cell>
          <table:table-cell office:value-type="string">
            <text:p>Stadtmusikus</text:p>
          </table:table-cell>
          <table:table-cell office:value-type="float" office:value="1760">
            <text:p>1760</text:p>
          </table:table-cell>
          <table:table-cell/>
          <table:table-cell office:value-type="string">
            <text:p>15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öpp</text:p>
          </table:table-cell>
          <table:table-cell office:value-type="string">
            <text:p>Apotheker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Greve</text:p>
          </table:table-cell>
          <table:table-cell office:value-type="string">
            <text:p>Student</text:p>
          </table:table-cell>
          <table:table-cell office:value-type="float" office:value="1853">
            <text:p>1853</text:p>
          </table:table-cell>
          <table:table-cell/>
          <table:table-cell office:value-type="string">
            <text:p>155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 office:value-type="string">
            <text:p>Amerika</text:p>
          </table:table-cell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ahler</text:p>
          </table:table-cell>
          <table:table-cell office:value-type="string">
            <text:p>Pfarrer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uck</text:p>
          </table:table-cell>
          <table:table-cell office:value-type="string">
            <text:p>Pastor</text:p>
          </table:table-cell>
          <table:table-cell office:value-type="float" office:value="1836">
            <text:p>183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aube</text:p>
          </table:table-cell>
          <table:table-cell office:value-type="string">
            <text:p>Pastor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Fuckel</text:p>
          </table:table-cell>
          <table:table-cell office:value-type="string">
            <text:p>Pastor</text:p>
          </table:table-cell>
          <table:table-cell office:value-type="float" office:value="1856">
            <text:p>1856</text:p>
          </table:table-cell>
          <table:table-cell office:value-type="string">
            <text:p>Schmalkalden</text:p>
          </table:table-cell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runotte</text:p>
          </table:table-cell>
          <table:table-cell office:value-type="string">
            <text:p>Gastwirt</text:p>
          </table:table-cell>
          <table:table-cell office:value-type="float" office:value="1859">
            <text:p>1859</text:p>
          </table:table-cell>
          <table:table-cell/>
          <table:table-cell office:value-type="string">
            <text:p>156L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Mithoff</text:p>
          </table:table-cell>
          <table:table-cell office:value-type="string">
            <text:p>Knopfmacher</text:p>
          </table:table-cell>
          <table:table-cell office:value-type="float" office:value="1859">
            <text:p>1859</text:p>
          </table:table-cell>
          <table:table-cell/>
          <table:table-cell office:value-type="string">
            <text:p>159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Meyer</text:p>
          </table:table-cell>
          <table:table-cell office:value-type="string">
            <text:p>Konduktor</text:p>
          </table:table-cell>
          <table:table-cell office:value-type="float" office:value="1864">
            <text:p>1864</text:p>
          </table:table-cell>
          <table:table-cell/>
          <table:table-cell office:value-type="string">
            <text:p>160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Nehlmeyer</text:p>
          </table:table-cell>
          <table:table-cell office:value-type="string">
            <text:p>Kassenbeamter</text:p>
          </table:table-cell>
          <table:table-cell office:value-type="float" office:value="1860">
            <text:p>1860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atthei</text:p>
          </table:table-cell>
          <table:table-cell office:value-type="string">
            <text:p>Kassenbeamter</text:p>
          </table:table-cell>
          <table:table-cell office:value-type="float" office:value="1860">
            <text:p>1860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Kempf</text:p>
          </table:table-cell>
          <table:table-cell office:value-type="string">
            <text:p>Amtmann</text:p>
          </table:table-cell>
          <table:table-cell office:value-type="float" office:value="1862">
            <text:p>1862</text:p>
          </table:table-cell>
          <table:table-cell office:value-type="string">
            <text:p>Rinteln</text:p>
          </table:table-cell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erner</text:p>
          </table:table-cell>
          <table:table-cell office:value-type="string">
            <text:p>Justizbeamter</text:p>
          </table:table-cell>
          <table:table-cell office:value-type="float" office:value="1862">
            <text:p>1862</text:p>
          </table:table-cell>
          <table:table-cell/>
          <table:table-cell office:value-type="string">
            <text:p>160R</text:p>
          </table:table-cell>
          <table:table-cell table:number-columns-repeated="250"/>
        </table:table-row>
        <table:table-row table:style-name="ro1">
          <table:table-cell office:value-type="string">
            <text:p>Jakob</text:p>
          </table:table-cell>
          <table:table-cell office:value-type="string">
            <text:p>Behrend</text:p>
          </table:table-cell>
          <table:table-cell/>
          <table:table-cell office:value-type="float" office:value="1870">
            <text:p>1870</text:p>
          </table:table-cell>
          <table:table-cell office:value-type="string">
            <text:p>Spicherner Höhen</text:p>
          </table:table-cell>
          <table:table-cell office:value-type="string">
            <text:p>161R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Behrend</text:p>
          </table:table-cell>
          <table:table-cell/>
          <table:table-cell office:value-type="float" office:value="1870">
            <text:p>1870</text:p>
          </table:table-cell>
          <table:table-cell office:value-type="string">
            <text:p>Spicherner Höhen</text:p>
          </table:table-cell>
          <table:table-cell office:value-type="string">
            <text:p>161R</text:p>
          </table:table-cell>
          <table:table-cell table:number-columns-repeated="250"/>
        </table:table-row>
        <table:table-row table:style-name="ro1">
          <table:table-cell office:value-type="string">
            <text:p>Jakob</text:p>
          </table:table-cell>
          <table:table-cell office:value-type="string">
            <text:p>Behrend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Moritz</text:p>
          </table:table-cell>
          <table:table-cell office:value-type="string">
            <text:p>Behrend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ehrend</text:p>
          </table:table-cell>
          <table:table-cell office:value-type="string">
            <text:p>Klempn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lentge</text:p>
          </table:table-cell>
          <table:table-cell office:value-type="string">
            <text:p>Gardekürass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lentge</text:p>
          </table:table-cell>
          <table:table-cell office:value-type="string">
            <text:p>Landwir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eyer</text:p>
          </table:table-cell>
          <table:table-cell office:value-type="string">
            <text:p>Musketi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eyer</text:p>
          </table:table-cell>
          <table:table-cell office:value-type="string">
            <text:p>Salinenschmied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echt</text:p>
          </table:table-cell>
          <table:table-cell office:value-type="string">
            <text:p>Gardis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cht</text:p>
          </table:table-cell>
          <table:table-cell office:value-type="string">
            <text:p>Kuhhir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Ernst</text:p>
          </table:table-cell>
          <table:table-cell office:value-type="string">
            <text:p>Löhr</text:p>
          </table:table-cell>
          <table:table-cell office:value-type="string">
            <text:p>Gardist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Löhr</text:p>
          </table:table-cell>
          <table:table-cell office:value-type="string">
            <text:p>Aufseher</text:p>
          </table:table-cell>
          <table:table-cell office:value-type="float" office:value="1870">
            <text:p>1870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Barck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orch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Brun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üs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Biesterfeld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rande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Brunot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öpk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Ehl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Ehl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Flentg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Fieghenn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Eduard</text:p>
          </table:table-cell>
          <table:table-cell office:value-type="string">
            <text:p>Gosla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ge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Harbord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Hagedor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echt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Christoph</text:p>
          </table:table-cell>
          <table:table-cell office:value-type="string">
            <text:p>Hecht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Kortri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Kram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ütemei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Löh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Simon</text:p>
          </table:table-cell>
          <table:table-cell office:value-type="string">
            <text:p>Levi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Theodor</text:p>
          </table:table-cell>
          <table:table-cell office:value-type="string">
            <text:p>Münst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öhl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Ludwig</text:p>
          </table:table-cell>
          <table:table-cell office:value-type="string">
            <text:p>Nel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Nel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Pfingst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öss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Rohrse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röd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chüneman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chünemann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warz 1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chwarz 2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chneid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Schief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ramm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eeger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Stäb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eeg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till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Thomas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achsning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Wen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Wente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Zuttermeister</text:p>
          </table:table-cell>
          <table:table-cell office:value-type="string">
            <text:p>Feldzugs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Bolenz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ührmann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Buhs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Harbord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Hess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Kramer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Lange</text:p>
          </table:table-cell>
          <table:table-cell office:value-type="string">
            <text:p>Nichtkämpf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Fuckel</text:p>
          </table:table-cell>
          <table:table-cell office:value-type="string">
            <text:p>Pasto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Schmeißer</text:p>
          </table:table-cell>
          <table:table-cell office:value-type="string">
            <text:p>Pfarrer</text:p>
          </table:table-cell>
          <table:table-cell office:value-type="float" office:value="1871">
            <text:p>1871</text:p>
          </table:table-cell>
          <table:table-cell/>
          <table:table-cell office:value-type="string">
            <text:p>162R</text:p>
          </table:table-cell>
          <table:table-cell table:number-columns-repeated="250"/>
        </table:table-row>
        <table:table-row table:style-name="ro1">
          <table:table-cell office:value-type="string">
            <text:p>Hermann</text:p>
          </table:table-cell>
          <table:table-cell office:value-type="string">
            <text:p>Rehse</text:p>
          </table:table-cell>
          <table:table-cell office:value-type="string">
            <text:p>Apotheker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meißer</text:p>
          </table:table-cell>
          <table:table-cell office:value-type="string">
            <text:p>Superintendent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R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Brandt</text:p>
          </table:table-cell>
          <table:table-cell office:value-type="string">
            <text:p>Oberamtmann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3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entzebach</text:p>
          </table:table-cell>
          <table:table-cell office:value-type="string">
            <text:p>Rektor</text:p>
          </table:table-cell>
          <table:table-cell office:value-type="float" office:value="1873">
            <text:p>1873</text:p>
          </table:table-cell>
          <table:table-cell/>
          <table:table-cell office:value-type="string">
            <text:p>164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73">
            <text:p>1873</text:p>
          </table:table-cell>
          <table:table-cell office:value-type="string">
            <text:p>Sontra</text:p>
          </table:table-cell>
          <table:table-cell office:value-type="string">
            <text:p>164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65L</text:p>
          </table:table-cell>
          <table:table-cell table:number-columns-repeated="250"/>
        </table:table-row>
        <table:table-row table:style-name="ro1">
          <table:table-cell office:value-type="string">
            <text:p>Adolf</text:p>
          </table:table-cell>
          <table:table-cell office:value-type="string">
            <text:p>Mandt</text:p>
          </table:table-cell>
          <table:table-cell office:value-type="string">
            <text:p>Salinenoberinspektor</text:p>
          </table:table-cell>
          <table:table-cell office:value-type="float" office:value="1866">
            <text:p>1866</text:p>
          </table:table-cell>
          <table:table-cell/>
          <table:table-cell office:value-type="string">
            <text:p>167L</text:p>
          </table:table-cell>
          <table:table-cell table:number-columns-repeated="250"/>
        </table:table-row>
        <table:table-row table:style-name="ro1">
          <table:table-cell office:value-type="string">
            <text:p>Friedrich</text:p>
          </table:table-cell>
          <table:table-cell office:value-type="string">
            <text:p>Mandt</text:p>
          </table:table-cell>
          <table:table-cell office:value-type="string">
            <text:p>Bürgermeister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167L</text:p>
          </table:table-cell>
          <table:table-cell table:number-columns-repeated="250"/>
        </table:table-row>
        <table:table-row table:style-name="ro1">
          <table:table-cell office:value-type="string">
            <text:p>Otto</text:p>
          </table:table-cell>
          <table:table-cell office:value-type="string">
            <text:p>Meyer</text:p>
          </table:table-cell>
          <table:table-cell office:value-type="string">
            <text:p>Kaufmann</text:p>
          </table:table-cell>
          <table:table-cell office:value-type="float" office:value="1876">
            <text:p>1876</text:p>
          </table:table-cell>
          <table:table-cell office:value-type="string">
            <text:p>Lange Str. 45</text:p>
          </table:table-cell>
          <table:table-cell office:value-type="string">
            <text:p>16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Klinkerfuß</text:p>
          </table:table-cell>
          <table:table-cell office:value-type="string">
            <text:p>Professor</text:p>
          </table:table-cell>
          <table:table-cell office:value-type="float" office:value="1876">
            <text:p>1876</text:p>
          </table:table-cell>
          <table:table-cell office:value-type="string">
            <text:p>Hannover</text:p>
          </table:table-cell>
          <table:table-cell office:value-type="string">
            <text:p>16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otefend</text:p>
          </table:table-cell>
          <table:table-cell office:value-type="string">
            <text:p>Goldschmied</text:p>
          </table:table-cell>
          <table:table-cell office:value-type="float" office:value="1876">
            <text:p>1876</text:p>
          </table:table-cell>
          <table:table-cell/>
          <table:table-cell office:value-type="string">
            <text:p>168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otte</text:p>
          </table:table-cell>
          <table:table-cell office:value-type="string">
            <text:p>Mädchenschullehrer</text:p>
          </table:table-cell>
          <table:table-cell office:value-type="float" office:value="1876">
            <text:p>1876</text:p>
          </table:table-cell>
          <table:table-cell/>
          <table:table-cell office:value-type="string">
            <text:p>168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öhling</text:p>
          </table:table-cell>
          <table:table-cell office:value-type="string">
            <text:p>Brauereipächter</text:p>
          </table:table-cell>
          <table:table-cell office:value-type="float" office:value="1579">
            <text:p>1579</text:p>
          </table:table-cell>
          <table:table-cell/>
          <table:table-cell office:value-type="string">
            <text:p>169L</text:p>
          </table:table-cell>
          <table:table-cell table:number-columns-repeated="250"/>
        </table:table-row>
        <table:table-row table:style-name="ro1">
          <table:table-cell office:value-type="string">
            <text:p>Johann</text:p>
          </table:table-cell>
          <table:table-cell office:value-type="string">
            <text:p>von Schaumburg</text:p>
          </table:table-cell>
          <table:table-cell office:value-type="string">
            <text:p>Probst</text:p>
          </table:table-cell>
          <table:table-cell office:value-type="float" office:value="1578">
            <text:p>1578</text:p>
          </table:table-cell>
          <table:table-cell/>
          <table:table-cell office:value-type="string">
            <text:p>170L</text:p>
          </table:table-cell>
          <table:table-cell table:number-columns-repeated="250"/>
        </table:table-row>
        <table:table-row table:style-name="ro1">
          <table:table-cell office:value-type="string">
            <text:p>Dietrich</text:p>
          </table:table-cell>
          <table:table-cell office:value-type="string">
            <text:p>Goslar</text:p>
          </table:table-cell>
          <table:table-cell/>
          <table:table-cell office:value-type="float" office:value="1735">
            <text:p>1735</text:p>
          </table:table-cell>
          <table:table-cell/>
          <table:table-cell office:value-type="string">
            <text:p>170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ander</text:p>
          </table:table-cell>
          <table:table-cell office:value-type="string">
            <text:p>Pasto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70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Hertz</text:p>
          </table:table-cell>
          <table:table-cell office:value-type="string">
            <text:p>Generalsekretär</text:p>
          </table:table-cell>
          <table:table-cell office:value-type="float" office:value="1811">
            <text:p>1811</text:p>
          </table:table-cell>
          <table:table-cell/>
          <table:table-cell office:value-type="string">
            <text:p>170R</text:p>
          </table:table-cell>
          <table:table-cell table:number-columns-repeated="250"/>
        </table:table-row>
        <table:table-row table:style-name="ro1">
          <table:table-cell office:value-type="string">
            <text:p>Hans</text:p>
          </table:table-cell>
          <table:table-cell office:value-type="string">
            <text:p>Görike</text:p>
          </table:table-cell>
          <table:table-cell office:value-type="string">
            <text:p>Lehrer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883">
            <text:p>1883</text:p>
          </table:table-cell>
          <table:table-cell/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iedeweg</text:p>
          </table:table-cell>
          <table:table-cell office:value-type="string">
            <text:p>Glockengießer</text:p>
          </table:table-cell>
          <table:table-cell office:value-type="float" office:value="1701">
            <text:p>1701</text:p>
          </table:table-cell>
          <table:table-cell office:value-type="string">
            <text:p>Hannover</text:p>
          </table:table-cell>
          <table:table-cell office:value-type="string">
            <text:p>172R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Voigt</text:p>
          </table:table-cell>
          <table:table-cell office:value-type="string">
            <text:p>Glockengießer</text:p>
          </table:table-cell>
          <table:table-cell office:value-type="float" office:value="1718">
            <text:p>1718</text:p>
          </table:table-cell>
          <table:table-cell office:value-type="string">
            <text:p>Minden</text:p>
          </table:table-cell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Ludolf</text:p>
          </table:table-cell>
          <table:table-cell office:value-type="string">
            <text:p>Siegfried</text:p>
          </table:table-cell>
          <table:table-cell office:value-type="string">
            <text:p>Glockengießer</text:p>
          </table:table-cell>
          <table:table-cell office:value-type="float" office:value="1650">
            <text:p>1650</text:p>
          </table:table-cell>
          <table:table-cell office:value-type="string">
            <text:p>Hannover</text:p>
          </table:table-cell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Rentn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Brandt</text:p>
          </table:table-cell>
          <table:table-cell office:value-type="string">
            <text:p>Oberamtmann</text:p>
          </table:table-cell>
          <table:table-cell office:value-type="float" office:value="1856">
            <text:p>1856</text:p>
          </table:table-cell>
          <table:table-cell/>
          <table:table-cell office:value-type="string">
            <text:p>173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888">
            <text:p>1888</text:p>
          </table:table-cell>
          <table:table-cell/>
          <table:table-cell office:value-type="string">
            <text:p>173L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Mißbach</text:p>
          </table:table-cell>
          <table:table-cell office:value-type="string">
            <text:p>Steueraufseher</text:p>
          </table:table-cell>
          <table:table-cell office:value-type="float" office:value="1889">
            <text:p>1889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Schmeißer</text:p>
          </table:table-cell>
          <table:table-cell office:value-type="string">
            <text:p>Pastor</text:p>
          </table:table-cell>
          <table:table-cell office:value-type="float" office:value="1890">
            <text:p>1890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iedelmeyer</text:p>
          </table:table-cell>
          <table:table-cell office:value-type="string">
            <text:p>Pastor</text:p>
          </table:table-cell>
          <table:table-cell office:value-type="float" office:value="1890">
            <text:p>1890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 office:value-type="string">
            <text:p>Osterrode</text:p>
          </table:table-cell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Ferdinand</text:p>
          </table:table-cell>
          <table:table-cell office:value-type="string">
            <text:p>Berner</text:p>
          </table:table-cell>
          <table:table-cell office:value-type="string">
            <text:p>Amtsgerichtsrat</text:p>
          </table:table-cell>
          <table:table-cell office:value-type="float" office:value="1892">
            <text:p>1892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Ramme</text:p>
          </table:table-cell>
          <table:table-cell office:value-type="string">
            <text:p>Gerichtsassessor</text:p>
          </table:table-cell>
          <table:table-cell office:value-type="float" office:value="1893">
            <text:p>1893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94">
            <text:p>1894</text:p>
          </table:table-cell>
          <table:table-cell/>
          <table:table-cell office:value-type="string">
            <text:p>173R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string">
            <text:p>Rothfuchs</text:p>
          </table:table-cell>
          <table:table-cell office:value-type="string">
            <text:p>Pastor</text:p>
          </table:table-cell>
          <table:table-cell office:value-type="float" office:value="1894">
            <text:p>1894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74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898">
            <text:p>1898</text:p>
          </table:table-cell>
          <table:table-cell/>
          <table:table-cell office:value-type="string">
            <text:p>174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 office:value-type="string">
            <text:p>Stadtverordneten-Vorsteher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L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Krone</text:p>
          </table:table-cell>
          <table:table-cell office:value-type="string">
            <text:p>Gastwirt</text:p>
          </table:table-cell>
          <table:table-cell office:value-type="float" office:value="1904">
            <text:p>1904</text:p>
          </table:table-cell>
          <table:table-cell/>
          <table:table-cell office:value-type="string">
            <text:p>175R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Fricke</text:p>
          </table:table-cell>
          <table:table-cell/>
          <table:table-cell office:value-type="float" office:value="1904">
            <text:p>1904</text:p>
          </table:table-cell>
          <table:table-cell/>
          <table:table-cell office:value-type="string">
            <text:p>176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Rodenberg</text:p>
          </table:table-cell>
          <table:table-cell office:value-type="string">
            <text:p>Schriftsteller</text:p>
          </table:table-cell>
          <table:table-cell office:value-type="float" office:value="1906">
            <text:p>1906</text:p>
          </table:table-cell>
          <table:table-cell office:value-type="string">
            <text:p>Lange Str. 47</text:p>
          </table:table-cell>
          <table:table-cell office:value-type="string">
            <text:p>176R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chrader</text:p>
          </table:table-cell>
          <table:table-cell office:value-type="string">
            <text:p>Bürgerholzverwaltz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 office:value-type="string">
            <text:p>A.</text:p>
          </table:table-cell>
          <table:table-cell office:value-type="string">
            <text:p>Möller</text:p>
          </table:table-cell>
          <table:table-cell office:value-type="string">
            <text:p>Architekt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 office:value-type="string">
            <text:p>L.</text:p>
          </table:table-cell>
          <table:table-cell office:value-type="string">
            <text:p>Köneke</text:p>
          </table:table-cell>
          <table:table-cell office:value-type="string">
            <text:p>Maurermeist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iedelmeyer</text:p>
          </table:table-cell>
          <table:table-cell office:value-type="string">
            <text:p>Metropolitan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ild</text:p>
          </table:table-cell>
          <table:table-cell office:value-type="string">
            <text:p>Rekto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ricke</text:p>
          </table:table-cell>
          <table:table-cell office:value-type="string">
            <text:p>Auktionator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Jacobi</text:p>
          </table:table-cell>
          <table:table-cell office:value-type="string">
            <text:p>Apothekenbesitzer</text:p>
          </table:table-cell>
          <table:table-cell office:value-type="float" office:value="1907">
            <text:p>1907</text:p>
          </table:table-cell>
          <table:table-cell office:value-type="string">
            <text:p>Großnenndorf</text:p>
          </table:table-cell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weer</text:p>
          </table:table-cell>
          <table:table-cell office:value-type="string">
            <text:p>Bürgermeister</text:p>
          </table:table-cell>
          <table:table-cell office:value-type="float" office:value="1907">
            <text:p>1907</text:p>
          </table:table-cell>
          <table:table-cell office:value-type="string">
            <text:p>Kleinnenndorf</text:p>
          </table:table-cell>
          <table:table-cell office:value-type="string">
            <text:p>177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iedelmeyer</text:p>
          </table:table-cell>
          <table:table-cell office:value-type="string">
            <text:p>Metropolitan</text:p>
          </table:table-cell>
          <table:table-cell office:value-type="float" office:value="1908">
            <text:p>1908</text:p>
          </table:table-cell>
          <table:table-cell office:value-type="string">
            <text:p>Hannover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oof</text:p>
          </table:table-cell>
          <table:table-cell office:value-type="string">
            <text:p>Pastor</text:p>
          </table:table-cell>
          <table:table-cell office:value-type="float" office:value="1908">
            <text:p>1908</text:p>
          </table:table-cell>
          <table:table-cell office:value-type="string">
            <text:p>Sachsenhagen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tümbke</text:p>
          </table:table-cell>
          <table:table-cell office:value-type="string">
            <text:p>Lehrer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Köster</text:p>
          </table:table-cell>
          <table:table-cell office:value-type="string">
            <text:p>Bauherr</text:p>
          </table:table-cell>
          <table:table-cell office:value-type="float" office:value="1910">
            <text:p>1910</text:p>
          </table:table-cell>
          <table:table-cell office:value-type="string">
            <text:p>Pforthaus</text:p>
          </table:table-cell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Schrader</text:p>
          </table:table-cell>
          <table:table-cell office:value-type="string">
            <text:p>Sparkassenbeamter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Nötel</text:p>
          </table:table-cell>
          <table:table-cell office:value-type="string">
            <text:p>Sparkassenbeamter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von Ditfurth</text:p>
          </table:table-cell>
          <table:table-cell office:value-type="string">
            <text:p>Landrat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178R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Wulf</text:p>
          </table:table-cell>
          <table:table-cell/>
          <table:table-cell office:value-type="float" office:value="1910">
            <text:p>1910</text:p>
          </table:table-cell>
          <table:table-cell office:value-type="string">
            <text:p>Bodenkamp</text:p>
          </table:table-cell>
          <table:table-cell office:value-type="string">
            <text:p>178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912">
            <text:p>1912</text:p>
          </table:table-cell>
          <table:table-cell/>
          <table:table-cell office:value-type="string">
            <text:p>179L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Fröhlich</text:p>
          </table:table-cell>
          <table:table-cell office:value-type="string">
            <text:p>Rekto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79R</text:p>
          </table:table-cell>
          <table:table-cell table:number-columns-repeated="250"/>
        </table:table-row>
        <table:table-row table:style-name="ro1">
          <table:table-cell office:value-type="string">
            <text:p>L.</text:p>
          </table:table-cell>
          <table:table-cell office:value-type="string">
            <text:p>Schnur</text:p>
          </table:table-cell>
          <table:table-cell office:value-type="string">
            <text:p>Stadtverordnete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79R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Schoof</text:p>
          </table:table-cell>
          <table:table-cell office:value-type="string">
            <text:p>Pfarrer</text:p>
          </table:table-cell>
          <table:table-cell office:value-type="float" office:value="1913">
            <text:p>1913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Konrad</text:p>
          </table:table-cell>
          <table:table-cell office:value-type="string">
            <text:p>Vietmeier</text:p>
          </table:table-cell>
          <table:table-cell office:value-type="string">
            <text:p>Bürgermeister</text:p>
          </table:table-cell>
          <table:table-cell office:value-type="float" office:value="1838">
            <text:p>1838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Matthei</text:p>
          </table:table-cell>
          <table:table-cell office:value-type="string">
            <text:p>Bürgermeister</text:p>
          </table:table-cell>
          <table:table-cell office:value-type="float" office:value="1848">
            <text:p>1848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Julius</text:p>
          </table:table-cell>
          <table:table-cell office:value-type="string">
            <text:p>Heuser</text:p>
          </table:table-cell>
          <table:table-cell office:value-type="string">
            <text:p>Bürgermeister</text:p>
          </table:table-cell>
          <table:table-cell office:value-type="float" office:value="1855">
            <text:p>1855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Karl</text:p>
          </table:table-cell>
          <table:table-cell office:value-type="string">
            <text:p>Brandt</text:p>
          </table:table-cell>
          <table:table-cell office:value-type="string">
            <text:p>Bürgermeister</text:p>
          </table:table-cell>
          <table:table-cell office:value-type="float" office:value="1886">
            <text:p>1886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Gustav</text:p>
          </table:table-cell>
          <table:table-cell office:value-type="string">
            <text:p>Melms</text:p>
          </table:table-cell>
          <table:table-cell office:value-type="string">
            <text:p>Bürgermeister</text:p>
          </table:table-cell>
          <table:table-cell office:value-type="float" office:value="1891">
            <text:p>1891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>
          <table:table-cell office:value-type="string">
            <text:p>Wilhelm</text:p>
          </table:table-cell>
          <table:table-cell office:value-type="string">
            <text:p>Schlichting</text:p>
          </table:table-cell>
          <table:table-cell office:value-type="string">
            <text:p>Bürgermeister</text:p>
          </table:table-cell>
          <table:table-cell office:value-type="float" office:value="1895">
            <text:p>1895</text:p>
          </table:table-cell>
          <table:table-cell/>
          <table:table-cell office:value-type="string">
            <text:p>180L</text:p>
          </table:table-cell>
          <table:table-cell table:number-columns-repeated="250"/>
        </table:table-row>
        <table:table-row table:style-name="ro1" table:number-rows-repeated="64640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Excel_BuiltIn_Print_Area_1" table:base-cell-address="$Alphabetisch.$A$1" table:cell-range-address="$Alphabetisch.$A$1:.$IV$65536" table:range-usable-as="print-range"/>
        <table:named-range table:name="Excel_BuiltIn_Print_Titles_1" table:base-cell-address="$Alphabetisch.$A$1" table:cell-range-address="$Alphabetisch.$A$1:.$IV$1" table:range-usable-as="repeat-column repeat-row"/>
        <table:named-range table:name="Excel_BuiltIn__FilterDatabase_1" table:base-cell-address="$Alphabetisch.$A$1" table:cell-range-address="$Alphabetisch.$A$1:.$F$312"/>
        <table:named-range table:name="Excel_BuiltIn_Print_Area_2" table:base-cell-address="$Alphabetisch.$A$1" table:cell-range-address="$Alphabetisch_2.$C$1:.$G$65536" table:range-usable-as="print-range"/>
        <table:named-range table:name="Excel_BuiltIn_Print_Titles_2" table:base-cell-address="$Alphabetisch.$A$1" table:cell-range-address="$Alphabetisch_2.$A$1:.$IV$1" table:range-usable-as="repeat-column repeat-row"/>
        <table:named-range table:name="Excel_BuiltIn__FilterDatabase_2" table:base-cell-address="$Alphabetisch.$A$1" table:cell-range-address="$Alphabetisch_2.$A$1:.$G$316"/>
        <table:named-range table:name="Excel_BuiltIn_Print_Area_3" table:base-cell-address="$Alphabetisch.$A$1" table:cell-range-address="$Chronologisch.$A$1:.$IV$65536" table:range-usable-as="print-range"/>
        <table:named-range table:name="Excel_BuiltIn__FilterDatabase_3" table:base-cell-address="$Alphabetisch.$A$1" table:cell-range-address="$Chronologisch.$A$1:.$F$312"/>
        <table:named-range table:name="Excel_BuiltIn__FilterDatabase_1_1" table:base-cell-address="$Alphabetisch.$A$1" table:cell-range-address="$Alphabetisch.$A$1:.$F$197"/>
        <table:named-range table:name="Excel_BuiltIn__FilterDatabase_2_1" table:base-cell-address="$Alphabetisch.$A$1" table:cell-range-address="$Alphabetisch_2.$A$1:.$G$196"/>
        <table:named-range table:name="Excel_BuiltIn__FilterDatabase_3_1" table:base-cell-address="$Alphabetisch.$A$1" table:cell-range-address="$Chronologisch.$A$1:.$IV$1"/>
        <table:named-range table:name="Excel_BuiltIn_Print_Area_1_1" table:base-cell-address="$Alphabetisch.$A$1" table:cell-range-address="$Alphabetisch.$A$1:.$IV$65536"/>
        <table:named-range table:name="Excel_BuiltIn_Print_Area_2_1" table:base-cell-address="$Alphabetisch.$A$1" table:cell-range-address="$Alphabetisch_2.$C$1:.$G$65535"/>
        <table:named-range table:name="Excel_BuiltIn_Print_Area_3_1" table:base-cell-address="$Alphabetisch.$A$1" table:cell-range-address="$Chronologisch.$A$1:.$IV$65536"/>
        <table:named-range table:name="Excel_BuiltIn__FilterDatabase_3_1_1" table:base-cell-address="$Alphabetisch.$A$1" table:cell-range-address="$Chronologisch.$A$1:.$F$65535"/>
        <table:named-range table:name="Excel_BuiltIn__FilterDatabase_1_1_1" table:base-cell-address="$Alphabetisch.$A$1" table:cell-range-address="$Alphabetisch.$A$1:.$F$124"/>
        <table:named-range table:name="Excel_BuiltIn_Print_Area_1_1_1" table:base-cell-address="$Alphabetisch.$A$1" table:cell-range-address="$Alphabetisch.$A$1:.$IV$65535"/>
        <table:named-range table:name="Excel_BuiltIn__FilterDatabase_1_1_1_1" table:base-cell-address="$Alphabetisch.$A$1" table:cell-range-address="$Alphabetisch.$A$1:.$F$1"/>
        <table:named-range table:name="Excel_BuiltIn__FilterDatabase_1_1_1_1_1" table:base-cell-address="$Alphabetisch.$A$1" table:cell-range-address="$Alphabetisch.$A$1:.$F$75"/>
        <table:named-expression table:name="Excel_BuiltIn_Print_Area_1_1_1_1" table:base-cell-address="$Alphabetisch.$A$1" table:expression="&quot;$#REF!.$A$1:$G$65531&quot;"/>
        <table:named-expression table:name="Excel_BuiltIn__FilterDatabase_1_1_1_1_1 1" table:base-cell-address="$Alphabetisch.$A$1" table:expression="&quot;$#REF!.$A$1:$G$65531&quot;"/>
        <table:named-expression table:name="Excel_BuiltIn_Print_Area_2_1_1" table:base-cell-address="$Alphabetisch.$A$1" table:expression="&quot;$#REF!.$A$1:$G$65531&quot;"/>
        <table:named-expression table:name="Excel_BuiltIn_Print_Titles_2_1" table:base-cell-address="$Alphabetisch.$A$1" table:expression="&quot;$#REF!.$A$1:$IV$1&quot;"/>
        <table:named-expression table:name="Excel_BuiltIn__FilterDatabase_2_1_1" table:base-cell-address="$Alphabetisch.$A$1" table:expression="&quot;$#REF!.$A$1:$G$51&quot;"/>
        <table:named-range table:name="Excel_BuiltIn__FilterDatabase_2_1_1_1" table:base-cell-address="$Alphabetisch.$A$1" table:cell-range-address="$Chronologisch.$A$1:.$F$53"/>
        <table:named-range table:name="Excel_BuiltIn__FilterDatabase_1_1_1_1_1_1" table:base-cell-address="$Alphabetisch.$A$1" table:cell-range-address="$Alphabetisch.$A$1:.$F$75"/>
        <table:named-range table:name="Excel_BuiltIn__FilterDatabase_1_2" table:base-cell-address="$Alphabetisch.$A$1" table:cell-range-address="$Alphabetisch.$A$1:.$F$124"/>
        <table:named-range table:name="Excel_BuiltIn__FilterDatabase_3_1_1 1" table:base-cell-address="$Alphabetisch.$A$1" table:cell-range-address="$Chronologisch.$A$1:.$F$65535"/>
        <table:named-range table:name="Excel_BuiltIn__FilterDatabase_1_3" table:base-cell-address="$Alphabetisch.$A$1" table:cell-range-address="$Alphabetisch.$A$1:.$F$197"/>
        <table:named-range table:name="Excel_BuiltIn__FilterDatabase_2_2" table:base-cell-address="$Alphabetisch.$A$1" table:cell-range-address="$Alphabetisch_2.$A$1:.$G$196"/>
        <table:named-range table:name="Excel_BuiltIn__FilterDatabase_3_2" table:base-cell-address="$Alphabetisch.$A$1" table:cell-range-address="$Chronologisch.$A$1:.$IV$1"/>
      </table:named-expressions>
      <table:database-ranges>
        <table:database-range table:name="Excel_BuiltIn__FilterDatabase_1" table:target-range-address="Alphabetisch.A1:Alphabetisch.F5000" table:display-filter-buttons="true" table:on-update-keep-size="false">
          <table:sort>
            <table:sort-by table:field-number="1" table:data-type="automatic"/>
            <table:sort-by table:field-number="0" table:data-type="automatic"/>
            <table:sort-by table:field-number="3" table:data-type="automatic"/>
          </table:sort>
        </table:database-range>
        <table:database-range table:name="Excel_BuiltIn__FilterDatabase_2" table:target-range-address="Alphabetisch_2.A1:Alphabetisch_2.G5000" table:display-filter-buttons="true" table:on-update-keep-size="false"/>
        <table:database-range table:name="Excel_BuiltIn__FilterDatabase_3" table:target-range-address="Chronologisch.A1:Chronologisch.F5000" table:on-update-keep-size="false"/>
        <table:database-range table:target-range-address="Chronologisch.A1:Chronologisch.F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Schoolbook1" svg:font-family="'Century Schoolbook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font-name="Times New Roman1"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.03.2018</text:date>, <text:time>16:14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phabetisch" style:display-name="PageStyle_Alphabet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phabetisch_5f_2" style:display-name="PageStyle_Alphabetisch_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hronologisch" style:display-name="PageStyle_Chronologisc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orsten Zuttermeister</meta:initial-creator>
    <meta:creation-date>2007-05-13T17:33:32</meta:creation-date>
    <dc:creator>Torsten Zuttermeister</dc:creator>
    <dc:date>2018-03-26T10:51:03.78</dc:date>
    <meta:printed-by>Torsten Zuttermeister</meta:printed-by>
    <meta:print-date>2009-11-07T19:56:17</meta:print-date>
    <meta:editing-cycles>41</meta:editing-cycles>
    <meta:editing-duration>PT9H25M6S</meta:editing-duration>
    <meta:document-statistic meta:table-count="3" meta:cell-count="16008" meta:object-count="0"/>
    <meta:user-defined meta:name="Info 1"/>
    <meta:user-defined meta:name="Info 2"/>
    <meta:user-defined meta:name="Info 3"/>
    <meta:user-defined meta:name="Info 4"/>
  </office:meta>
</office:document-meta>
</file>